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7pt" fo:font-weight="bold" style:font-size-asian="17pt" style:font-weight-asian="bold" style:font-name-complex="Arial"/>
    </style:style>
    <style:style style:name="P2" style:family="paragraph" style:parent-style-name="Standard">
      <style:paragraph-properties>
        <style:tab-stops>
          <style:tab-stop style:position="1.239in"/>
          <style:tab-stop style:position="6in"/>
        </style:tab-stops>
      </style:paragraph-properties>
      <style:text-properties style:font-name="Arial" fo:font-size="17pt" fo:font-weight="bold" style:font-size-asian="17pt" style:font-weight-asian="bold" style:font-name-complex="Arial"/>
    </style:style>
    <style:style style:name="P3" style:family="paragraph" style:parent-style-name="Standard">
      <style:text-properties style:font-name="Arial" fo:font-size="17pt" fo:font-style="italic" fo:font-weight="bold" style:font-size-asian="17pt" style:font-style-asian="italic" style:font-weight-asian="bold" style:font-name-complex="Arial"/>
    </style:style>
    <style:style style:name="P4" style:family="paragraph" style:parent-style-name="Standard">
      <style:text-properties style:font-name="Arial" fo:font-size="20pt" fo:font-weight="bold" style:font-size-asian="20pt" style:font-weight-asian="bold" style:font-name-complex="Arial"/>
    </style:style>
    <style:style style:name="P5" style:family="paragraph" style:parent-style-name="Standard">
      <style:paragraph-properties>
        <style:tab-stops>
          <style:tab-stop style:position="0.9445in"/>
        </style:tab-stops>
      </style:paragraph-properties>
      <style:text-properties style:font-name="Arial" fo:font-size="14pt" style:font-size-asian="14pt" style:font-name-complex="Arial"/>
    </style:style>
    <style:style style:name="P6" style:family="paragraph" style:parent-style-name="Standard">
      <style:paragraph-properties>
        <style:tab-stops>
          <style:tab-stop style:position="0.9445in"/>
        </style:tab-stops>
      </style:paragraph-properties>
      <style:text-properties style:font-name="Arial" fo:font-size="14pt" fo:font-weight="bold" style:font-size-asian="14pt" style:font-weight-asian="bold" style:font-name-complex="Arial"/>
    </style:style>
    <style:style style:name="P7" style:family="paragraph" style:parent-style-name="Standard">
      <style:paragraph-properties>
        <style:tab-stops>
          <style:tab-stop style:position="0.9445in"/>
        </style:tab-stops>
      </style:paragraph-properties>
      <style:text-properties style:font-name="Arial" fo:font-size="14pt" fo:font-style="italic" style:font-size-asian="14pt" style:font-style-asian="italic" style:font-name-complex="Arial"/>
    </style:style>
    <style:style style:name="P8" style:family="paragraph" style:parent-style-name="Standard">
      <style:text-properties style:font-name="Times" fo:font-size="17pt" fo:font-weight="bold" style:font-size-asian="17pt" style:font-weight-asian="bold" style:font-name-complex="Times"/>
    </style:style>
    <style:style style:name="P9" style:family="paragraph" style:parent-style-name="Standard">
      <style:text-properties style:font-name="Times" fo:font-size="12pt" fo:font-weight="bold" style:font-size-asian="12pt" style:font-weight-asian="bold" style:font-name-complex="Times"/>
    </style:style>
    <style:style style:name="P10" style:family="paragraph" style:parent-style-name="Standard">
      <style:text-properties style:font-name="Times" fo:font-size="12pt" style:font-size-asian="12pt" style:font-name-complex="Times"/>
    </style:style>
    <style:style style:name="P11" style:family="paragraph" style:parent-style-name="Standard">
      <style:text-properties style:font-name="Times" fo:font-size="12pt" fo:font-style="italic" fo:font-weight="bold" style:font-size-asian="12pt" style:font-style-asian="italic" style:font-weight-asian="bold" style:font-name-complex="Times"/>
    </style:style>
    <style:style style:name="P12" style:family="paragraph" style:parent-style-name="Standard">
      <style:text-properties style:font-name="Times" fo:font-size="12pt" fo:font-style="italic" style:font-size-asian="12pt" style:font-style-asian="italic" style:font-name-complex="Times"/>
    </style:style>
    <style:style style:name="P13" style:family="paragraph" style:parent-style-name="Standard">
      <style:text-properties style:font-name="Times" fo:font-size="12pt" fo:font-style="italic" style:text-underline-style="solid" style:text-underline-width="auto" style:text-underline-color="font-color" fo:font-weight="bold" style:font-size-asian="12pt" style:font-style-asian="italic" style:font-weight-asian="bold" style:font-name-complex="Times"/>
    </style:style>
    <style:style style:name="P14" style:family="paragraph" style:parent-style-name="Standard">
      <style:text-properties style:font-name="Times" fo:font-size="20pt" style:font-size-asian="20pt" style:font-name-complex="Times"/>
    </style:style>
    <style:style style:name="P15" style:family="paragraph" style:parent-style-name="Standard">
      <style:text-properties style:font-name="Times" fo:font-size="20pt" fo:font-weight="bold" style:font-size-asian="20pt" style:font-weight-asian="bold" style:font-name-complex="Times"/>
    </style:style>
    <style:style style:name="P16" style:family="paragraph" style:parent-style-name="Standard">
      <style:text-properties style:font-name="Times" fo:font-size="18pt" style:font-size-asian="18pt" style:font-name-complex="Times"/>
    </style:style>
    <style:style style:name="P17" style:family="paragraph" style:parent-style-name="Standard">
      <style:text-properties style:font-name="Times" fo:font-size="18pt" fo:font-weight="bold" style:font-size-asian="18pt" style:font-weight-asian="bold" style:font-name-complex="Times"/>
    </style:style>
    <style:style style:name="P18" style:family="paragraph" style:parent-style-name="Standard">
      <style:text-properties style:font-name="Times" fo:font-size="18pt" style:text-underline-style="solid" style:text-underline-width="auto" style:text-underline-color="#000000" fo:font-weight="bold" style:font-size-asian="18pt" style:font-weight-asian="bold" style:font-name-complex="Times"/>
    </style:style>
    <style:style style:name="P19" style:family="paragraph" style:parent-style-name="Standard">
      <style:text-properties style:font-name="Times" fo:font-size="14pt" style:font-size-asian="14pt" style:font-name-complex="Times"/>
    </style:style>
    <style:style style:name="P20" style:family="paragraph" style:parent-style-name="Standard">
      <style:paragraph-properties>
        <style:tab-stops>
          <style:tab-stop style:position="6in"/>
        </style:tab-stops>
      </style:paragraph-properties>
      <style:text-properties style:font-name="Times" fo:font-size="14pt" style:font-size-asian="14pt" style:font-name-complex="Times"/>
    </style:style>
    <style:style style:name="P21"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fo:font-size="14pt" style:font-size-asian="14pt" style:font-name-complex="Times"/>
    </style:style>
    <style:style style:name="P22" style:family="paragraph" style:parent-style-name="Standard">
      <style:paragraph-properties>
        <style:tab-stops>
          <style:tab-stop style:position="0.9445in"/>
        </style:tab-stops>
      </style:paragraph-properties>
      <style:text-properties style:font-name="Times" fo:font-size="14pt" style:font-size-asian="14pt" style:font-name-complex="Times"/>
    </style:style>
    <style:style style:name="P23" style:family="paragraph" style:parent-style-name="Standard">
      <style:paragraph-properties>
        <style:tab-stops>
          <style:tab-stop style:position="5.4165in"/>
        </style:tab-stops>
      </style:paragraph-properties>
      <style:text-properties style:font-name="Times" fo:font-size="14pt" style:font-size-asian="14pt" style:font-name-complex="Times"/>
    </style:style>
    <style:style style:name="P24" style:family="paragraph" style:parent-style-name="Standard">
      <style:paragraph-properties>
        <style:tab-stops>
          <style:tab-stop style:position="3.25in" style:type="center"/>
        </style:tab-stops>
      </style:paragraph-properties>
      <style:text-properties style:font-name="Times" fo:font-size="14pt" style:font-size-asian="14pt" style:font-name-complex="Times"/>
    </style:style>
    <style:style style:name="P25"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fo:font-size="14pt" style:font-size-asian="14pt" style:font-name-complex="Times"/>
    </style:style>
    <style:style style:name="P26" style:family="paragraph" style:parent-style-name="Standard">
      <style:text-properties style:font-name="Times" fo:font-size="14pt" fo:font-style="italic" style:font-size-asian="14pt" style:font-style-asian="italic" style:font-name-complex="Times"/>
    </style:style>
    <style:style style:name="P27" style:family="paragraph" style:parent-style-name="Standard">
      <style:paragraph-properties>
        <style:tab-stops>
          <style:tab-stop style:position="3.25in" style:type="center"/>
        </style:tab-stops>
      </style:paragraph-properties>
      <style:text-properties style:font-name="Times" fo:font-size="14pt" fo:font-style="italic" style:font-size-asian="14pt" style:font-style-asian="italic" style:font-name-complex="Times"/>
    </style:style>
    <style:style style:name="P28" style:family="paragraph" style:parent-style-name="Standard">
      <style:text-properties style:font-name="Times" fo:font-size="14pt" fo:font-style="italic" fo:font-weight="bold" style:font-size-asian="14pt" style:font-style-asian="italic" style:font-weight-asian="bold" style:font-name-complex="Times"/>
    </style:style>
    <style:style style:name="P29" style:family="paragraph" style:parent-style-name="Standard">
      <style:text-properties style:font-name="Times" fo:font-size="14pt" fo:font-style="italic" style:text-underline-style="solid" style:text-underline-width="auto" style:text-underline-color="#000000" fo:font-weight="bold" style:font-size-asian="14pt" style:font-style-asian="italic" style:font-weight-asian="bold" style:font-name-complex="Times"/>
    </style:style>
    <style:style style:name="P30" style:family="paragraph" style:parent-style-name="Standard">
      <style:text-properties style:font-name="Times" fo:font-size="14pt" fo:font-style="italic" style:text-underline-style="solid" style:text-underline-width="auto" style:text-underline-color="#000000" style:font-size-asian="14pt" style:font-style-asian="italic" style:font-name-complex="Times"/>
    </style:style>
    <style:style style:name="P31" style:family="paragraph" style:parent-style-name="Standard">
      <style:paragraph-properties>
        <style:tab-stops>
          <style:tab-stop style:position="3.25in" style:type="center"/>
        </style:tab-stops>
      </style:paragraph-properties>
      <style:text-properties style:font-name="Times" fo:font-size="14pt" fo:font-style="italic" style:text-underline-style="solid" style:text-underline-width="auto" style:text-underline-color="#000000" style:font-size-asian="14pt" style:font-style-asian="italic" style:font-name-complex="Times"/>
    </style:style>
    <style:style style:name="P32" style:family="paragraph" style:parent-style-name="Standard">
      <style:text-properties style:font-name="Times" fo:font-size="14pt" fo:font-weight="bold" style:font-size-asian="14pt" style:font-weight-asian="bold" style:font-name-complex="Times"/>
    </style:style>
    <style:style style:name="P33"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fo:font-size="14pt" fo:font-weight="bold" style:font-size-asian="14pt" style:font-weight-asian="bold" style:font-name-complex="Times"/>
    </style:style>
    <style:style style:name="P34" style:family="paragraph" style:parent-style-name="Standard">
      <style:text-properties style:font-name="Times" fo:font-size="14pt" style:text-underline-style="solid" style:text-underline-width="auto" style:text-underline-color="#000000" fo:font-weight="bold" style:font-size-asian="14pt" style:font-weight-asian="bold" style:font-name-complex="Times"/>
    </style:style>
    <style:style style:name="P35" style:family="paragraph" style:parent-style-name="Standard">
      <style:paragraph-properties>
        <style:tab-stops>
          <style:tab-stop style:position="0.9445in"/>
        </style:tab-stops>
      </style:paragraph-properties>
      <style:text-properties style:font-name="Times" fo:font-size="14pt" style:text-underline-style="solid" style:text-underline-width="auto" style:text-underline-color="#000000" fo:font-weight="bold" style:font-size-asian="14pt" style:font-weight-asian="bold" style:font-name-complex="Times"/>
    </style:style>
    <style:style style:name="P36" style:family="paragraph" style:parent-style-name="Standard">
      <style:text-properties style:font-name="Times" fo:font-size="14pt" style:text-underline-style="solid" style:text-underline-width="auto" style:text-underline-color="#000000" style:font-size-asian="14pt" style:font-name-complex="Times"/>
    </style:style>
    <style:style style:name="P37" style:family="paragraph" style:parent-style-name="Standard">
      <style:paragraph-properties>
        <style:tab-stops>
          <style:tab-stop style:position="3.25in" style:type="center"/>
        </style:tab-stops>
      </style:paragraph-properties>
      <style:text-properties style:font-name="Times" fo:font-size="14pt" style:text-underline-style="solid" style:text-underline-width="auto" style:text-underline-color="#000000" style:font-size-asian="14pt" style:font-name-complex="Times"/>
    </style:style>
    <style:style style:name="P38" style:family="paragraph" style:parent-style-name="Standard">
      <style:text-properties style:font-name="Times" fo:font-size="16pt" style:font-size-asian="16pt" style:font-name-complex="Times"/>
    </style:style>
    <style:style style:name="P39" style:family="paragraph" style:parent-style-name="Standard">
      <style:paragraph-properties fo:text-align="justify" style:justify-single-word="false"/>
      <style:text-properties style:font-name="Times" fo:font-size="16pt" style:font-size-asian="16pt" style:font-name-complex="Times"/>
    </style:style>
    <style:style style:name="P40" style:family="paragraph" style:parent-style-name="Standard">
      <style:paragraph-properties fo:text-align="justify" style:justify-single-word="false"/>
      <style:text-properties style:font-name="Times" fo:font-size="16pt" fo:font-weight="bold" style:font-size-asian="16pt" style:font-weight-asian="bold" style:font-name-complex="Times"/>
    </style:style>
    <style:style style:name="P41" style:family="paragraph" style:parent-style-name="Standard">
      <style:text-properties style:font-name="Times" fo:font-size="16pt" fo:font-style="italic" style:font-size-asian="16pt" style:font-style-asian="italic" style:font-name-complex="Times"/>
    </style:style>
    <style:style style:name="P42" style:family="paragraph" style:parent-style-name="Standard">
      <style:paragraph-properties fo:text-align="justify" style:justify-single-word="false"/>
      <style:text-properties style:font-name="Times" fo:font-size="16pt" fo:font-style="italic" style:font-size-asian="16pt" style:font-style-asian="italic" style:font-name-complex="Times"/>
    </style:style>
    <style:style style:name="P43" style:family="paragraph" style:parent-style-name="Standard">
      <style:text-properties style:font-name="Times" fo:font-size="22pt" fo:font-weight="bold" style:font-size-asian="22pt" style:font-weight-asian="bold" style:font-name-complex="Times"/>
    </style:style>
    <style:style style:name="P44" style:family="paragraph" style:parent-style-name="Standard">
      <style:text-properties style:font-name="Times" fo:font-size="10pt" fo:font-style="italic" fo:font-weight="bold" style:font-size-asian="10pt" style:font-style-asian="italic" style:font-weight-asian="bold" style:font-name-complex="Times"/>
    </style:style>
    <style:style style:name="P45"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fo:font-size="10pt" fo:font-style="italic" fo:font-weight="bold" style:font-size-asian="10pt" style:font-style-asian="italic" style:font-weight-asian="bold" style:font-name-complex="Times"/>
    </style:style>
    <style:style style:name="P46" style:family="paragraph" style:parent-style-name="Standard">
      <style:text-properties style:font-name="Times" fo:font-size="24pt" style:font-size-asian="24pt" style:font-name-complex="Times"/>
    </style:style>
    <style:style style:name="P47" style:family="paragraph" style:parent-style-name="Standard">
      <style:text-properties style:font-name="Times" fo:font-size="23pt" style:text-underline-style="solid" style:text-underline-width="auto" style:text-underline-color="#000000" fo:font-weight="bold" style:font-size-asian="23pt" style:font-weight-asian="bold" style:font-name-complex="Times"/>
    </style:style>
    <style:style style:name="P48" style:family="paragraph" style:parent-style-name="Standard">
      <style:text-properties style:font-name="Times" fo:font-size="36pt" style:text-underline-style="solid" style:text-underline-width="auto" style:text-underline-color="#000000" style:font-size-asian="36pt" style:font-name-complex="Times"/>
    </style:style>
    <style:style style:name="P49" style:family="paragraph" style:parent-style-name="Standard">
      <style:paragraph-properties fo:text-align="justify" style:justify-single-word="false"/>
    </style:style>
    <style:style style:name="P50" style:family="paragraph" style:parent-style-name="Standard">
      <style:text-properties style:font-name="Helvetica" fo:font-size="14pt" style:font-size-asian="14pt" style:font-name-complex="Helvetica"/>
    </style:style>
    <style:style style:name="P51" style:family="paragraph" style:parent-style-name="Standard">
      <style:paragraph-properties>
        <style:tab-stops>
          <style:tab-stop style:position="0.852in"/>
        </style:tab-stops>
      </style:paragraph-properties>
      <style:text-properties style:font-name="Helvetica" fo:font-size="14pt" style:font-size-asian="14pt" style:font-name-complex="Helvetica"/>
    </style:style>
    <style:style style:name="P52" style:family="paragraph" style:parent-style-name="Standard">
      <style:text-properties style:font-name="Helvetica" fo:font-size="14pt" fo:font-style="italic" style:font-size-asian="14pt" style:font-style-asian="italic" style:font-name-complex="Helvetica"/>
    </style:style>
    <style:style style:name="P53" style:family="paragraph" style:parent-style-name="Standard">
      <style:text-properties style:font-name="Helvetica" fo:font-size="14pt" fo:font-weight="bold" style:font-size-asian="14pt" style:font-weight-asian="bold" style:font-name-complex="Helvetica"/>
    </style:style>
    <style:style style:name="P54"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12pt" style:font-size-asian="12pt" style:font-name-complex="Helvetica"/>
    </style:style>
    <style:style style:name="P55" style:family="paragraph" style:parent-style-name="Standard">
      <style:text-properties style:font-name="Helvetica" fo:font-size="12pt" fo:font-weight="bold" style:font-size-asian="12pt" style:font-weight-asian="bold" style:font-name-complex="Helvetica"/>
    </style:style>
    <style:style style:name="P56" style:family="paragraph" style:parent-style-name="Standard">
      <style:text-properties style:font-name="Helvetica" fo:font-size="28pt" style:font-size-asian="28pt" style:font-name-complex="Helvetica"/>
    </style:style>
    <style:style style:name="P57" style:family="paragraph" style:parent-style-name="Standard">
      <style:text-properties style:font-name="Helvetica" fo:font-size="28pt" fo:font-weight="bold" style:font-size-asian="28pt" style:font-weight-asian="bold" style:font-name-complex="Helvetica"/>
    </style:style>
    <style:style style:name="P58" style:family="paragraph" style:parent-style-name="Standard">
      <style:text-properties style:font-name="Helvetica" fo:font-size="28pt" style:text-underline-style="solid" style:text-underline-width="auto" style:text-underline-color="#000000" style:font-size-asian="28pt" style:font-name-complex="Helvetica"/>
    </style:style>
    <style:style style:name="P59" style:family="paragraph" style:parent-style-name="Standard">
      <style:text-properties style:font-name="Helvetica" fo:font-size="26pt" fo:font-weight="bold" style:font-size-asian="26pt" style:font-weight-asian="bold" style:font-name-complex="Helvetica"/>
    </style:style>
    <style:style style:name="P60" style:family="paragraph" style:parent-style-name="Standard">
      <style:text-properties style:font-name="Helvetica" fo:font-size="18pt" style:text-underline-style="solid" style:text-underline-width="auto" style:text-underline-color="#000000" fo:font-weight="bold" style:font-size-asian="18pt" style:font-weight-asian="bold" style:font-name-complex="Helvetica"/>
    </style:style>
    <style:style style:name="P61" style:family="paragraph" style:parent-style-name="Standard">
      <style:text-properties style:font-name="Helvetica" fo:font-size="18pt" style:text-underline-style="solid" style:text-underline-width="auto" style:text-underline-color="#000000" style:font-size-asian="18pt" style:font-name-complex="Helvetica"/>
    </style:style>
    <style:style style:name="P62" style:family="paragraph" style:parent-style-name="Standard">
      <style:text-properties style:font-name="Helvetica" fo:font-size="18pt" fo:font-style="italic" style:font-size-asian="18pt" style:font-style-asian="italic" style:font-name-complex="Helvetica"/>
    </style:style>
    <style:style style:name="P63" style:family="paragraph" style:parent-style-name="Standard">
      <style:paragraph-properties>
        <style:tab-stops>
          <style:tab-stop style:position="0.9445in"/>
        </style:tab-stops>
      </style:paragraph-properties>
      <style:text-properties style:font-name="Helvetica" fo:font-size="36pt" fo:font-weight="bold" style:font-size-asian="36pt" style:font-weight-asian="bold" style:font-name-complex="Helvetica"/>
    </style:style>
    <style:style style:name="P64" style:family="paragraph" style:parent-style-name="Standard">
      <style:text-properties fo:color="#474747" style:font-name="Times" fo:font-size="14pt" fo:font-style="italic" fo:font-weight="bold" style:font-size-asian="14pt" style:font-style-asian="italic" style:font-weight-asian="bold" style:font-name-complex="Times"/>
    </style:style>
    <style:style style:name="P65" style:family="paragraph" style:parent-style-name="Standard">
      <style:text-properties fo:color="#474747" style:font-name="Times" fo:font-size="14pt" fo:font-style="italic" style:font-size-asian="14pt" style:font-style-asian="italic" style:font-name-complex="Times"/>
    </style:style>
    <style:style style:name="P66"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7" style:family="paragraph" style:parent-style-name="Standard">
      <style:text-properties fo:color="#333333" style:font-name="Times" fo:font-size="14pt" style:font-size-asian="14pt" style:font-name-complex="Times"/>
    </style:style>
    <style:style style:name="P68"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333333" style:font-name="Times" fo:font-size="14pt" style:font-size-asian="14pt" style:font-name-complex="Times"/>
    </style:style>
    <style:style style:name="P69" style:family="paragraph" style:parent-style-name="Standard">
      <style:paragraph-properties>
        <style:tab-stops>
          <style:tab-stop style:position="0.9445in"/>
        </style:tab-stops>
      </style:paragraph-properties>
    </style:style>
    <style:style style:name="P70" style:family="paragraph" style:parent-style-name="Standard">
      <style:paragraph-properties>
        <style:tab-stops>
          <style:tab-stop style:position="3.25in" style:type="center"/>
        </style:tab-stops>
      </style:paragraph-properties>
    </style:style>
    <style:style style:name="P71" style:family="paragraph" style:parent-style-name="Standard">
      <style:text-properties style:font-name="Courier New" fo:font-size="12pt" style:font-size-asian="12pt" style:font-name-complex="Courier New"/>
    </style:style>
    <style:style style:name="P72" style:family="paragraph" style:parent-style-name="Standard">
      <style:text-properties style:font-name="Times New Roman" fo:font-size="12pt" style:text-underline-style="solid" style:text-underline-width="auto" style:text-underline-color="#000000" style:font-size-asian="12pt" style:font-name-complex="Times New Roman"/>
    </style:style>
    <style:style style:name="P73"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4" style:family="paragraph" style:parent-style-name="Standard">
      <style:paragraph-properties fo:margin-top="0.0693in" fo:margin-bottom="0.0693in"/>
    </style:style>
    <style:style style:name="P75" style:family="paragraph" style:parent-style-name="Standard">
      <style:paragraph-properties fo:margin-top="0.0693in" fo:margin-bottom="0.0693in"/>
      <style:text-properties style:font-name="Times" fo:font-size="14pt" style:font-size-asian="14pt" style:font-name-complex="Times"/>
    </style:style>
    <style:style style:name="P76" style:family="paragraph" style:parent-style-name="Standard">
      <style:paragraph-properties fo:margin-top="0.0693in" fo:margin-bottom="0.0693in"/>
      <style:text-properties style:font-name="Times" fo:font-size="14pt" fo:font-style="italic" style:font-size-asian="14pt" style:font-style-asian="italic" style:font-name-complex="Times"/>
    </style:style>
    <style:style style:name="P77" style:family="paragraph" style:parent-style-name="Standard">
      <style:paragraph-properties fo:margin-top="0.0693in" fo:margin-bottom="0.0693in"/>
      <style:text-properties style:font-name="Times" fo:font-size="20pt" fo:font-weight="bold" style:font-size-asian="20pt" style:font-weight-asian="bold" style:font-name-complex="Times"/>
    </style:style>
    <style:style style:name="P78" style:family="paragraph" style:parent-style-name="Standard">
      <style:paragraph-properties fo:margin-top="0.0693in" fo:margin-bottom="0.0693in"/>
      <style:text-properties style:font-name="Times" fo:font-size="12pt" style:font-size-asian="12pt" style:font-name-complex="Times"/>
    </style:style>
    <style:style style:name="P79" style:family="paragraph" style:parent-style-name="Standard">
      <style:paragraph-properties fo:margin-top="0.0693in" fo:margin-bottom="0.0693in"/>
      <style:text-properties style:font-name="Times" fo:font-size="18pt" fo:font-style="italic" fo:font-weight="bold" style:font-size-asian="18pt" style:font-style-asian="italic" style:font-weight-asian="bold" style:font-name-complex="Times"/>
    </style:style>
    <style:style style:name="P80" style:family="paragraph" style:parent-style-name="Standard">
      <style:paragraph-properties fo:margin-top="0.0693in" fo:margin-bottom="0.0693in"/>
      <style:text-properties style:font-name="Times" fo:font-size="16pt" style:font-size-asian="16pt" style:font-name-complex="Times"/>
    </style:style>
    <style:style style:name="P81" style:family="paragraph" style:parent-style-name="Standard">
      <style:paragraph-properties fo:margin-top="0.0693in" fo:margin-bottom="0.0693in"/>
      <style:text-properties style:font-name="Times" fo:font-size="16pt" fo:font-weight="bold" style:font-size-asian="16pt" style:font-weight-asian="bold" style:font-name-complex="Times"/>
    </style:style>
    <style:style style:name="P82" style:family="paragraph" style:parent-style-name="Standard">
      <style:paragraph-properties fo:margin-top="0.0693in" fo:margin-bottom="0.0693in"/>
      <style:text-properties style:font-name="Helvetica" fo:font-size="18pt" fo:font-style="italic" fo:font-weight="bold" style:font-size-asian="18pt" style:font-style-asian="italic" style:font-weight-asian="bold" style:font-name-complex="Helvetica"/>
    </style:style>
    <style:style style:name="T1" style:family="text">
      <style:text-properties style:font-name="Times" fo:font-size="12pt" style:font-size-asian="12pt" style:font-name-complex="Times"/>
    </style:style>
    <style:style style:name="T2" style:family="text">
      <style:text-properties style:font-name="Times" fo:font-size="12pt" fo:font-style="italic" style:font-size-asian="12pt" style:font-style-asian="italic" style:font-name-complex="Times"/>
    </style:style>
    <style:style style:name="T3" style:family="text">
      <style:text-properties style:font-name="Times" fo:font-size="12pt" style:text-underline-style="solid" style:text-underline-width="auto" style:text-underline-color="font-color" fo:font-weight="bold" style:font-size-asian="12pt" style:font-weight-asian="bold" style:font-name-complex="Times"/>
    </style:style>
    <style:style style:name="T4" style:family="text">
      <style:text-properties style:font-name="Times" fo:font-size="18pt" style:font-size-asian="18pt" style:font-name-complex="Times"/>
    </style:style>
    <style:style style:name="T5" style:family="text">
      <style:text-properties style:font-name="Times" fo:font-size="18pt" style:text-underline-style="solid" style:text-underline-width="auto" style:text-underline-color="#000000" fo:font-weight="bold" style:font-size-asian="18pt" style:font-weight-asian="bold" style:font-name-complex="Times"/>
    </style:style>
    <style:style style:name="T6" style:family="text">
      <style:text-properties style:font-name="Times" fo:font-size="14pt" style:font-size-asian="14pt" style:font-name-complex="Times"/>
    </style:style>
    <style:style style:name="T7" style:family="text">
      <style:text-properties style:font-name="Times" fo:font-size="14pt" fo:font-style="italic" style:font-size-asian="14pt" style:font-style-asian="italic" style:font-name-complex="Times"/>
    </style:style>
    <style:style style:name="T8" style:family="text">
      <style:text-properties style:font-name="Times" fo:font-size="14pt" fo:font-style="italic" fo:font-weight="bold" style:font-size-asian="14pt" style:font-style-asian="italic" style:font-weight-asian="bold" style:font-name-complex="Times"/>
    </style:style>
    <style:style style:name="T9" style:family="text">
      <style:text-properties style:font-name="Times" fo:font-size="14pt" fo:font-weight="bold" style:font-size-asian="14pt" style:font-weight-asian="bold" style:font-name-complex="Times"/>
    </style:style>
    <style:style style:name="T10" style:family="text">
      <style:text-properties style:font-name="Times" fo:font-size="14pt" style:text-underline-style="solid" style:text-underline-width="auto" style:text-underline-color="font-color" style:font-size-asian="14pt" style:font-name-complex="Times"/>
    </style:style>
    <style:style style:name="T11" style:family="text">
      <style:text-properties style:font-name="Times" fo:font-size="14pt" style:text-underline-style="solid" style:text-underline-width="auto" style:text-underline-color="#000000" style:font-size-asian="14pt" style:font-name-complex="Times"/>
    </style:style>
    <style:style style:name="T12" style:family="text">
      <style:text-properties style:font-name="Times" fo:font-size="16pt" style:font-size-asian="16pt" style:font-name-complex="Times"/>
    </style:style>
    <style:style style:name="T13" style:family="text">
      <style:text-properties style:font-name="Times" fo:font-size="16pt" fo:font-weight="bold" style:font-size-asian="16pt" style:font-weight-asian="bold" style:font-name-complex="Times"/>
    </style:style>
    <style:style style:name="T14" style:family="text">
      <style:text-properties style:font-name="Times" fo:font-size="16pt" fo:font-style="italic" style:font-size-asian="16pt" style:font-style-asian="italic" style:font-name-complex="Times"/>
    </style:style>
    <style:style style:name="T15" style:family="text">
      <style:text-properties style:font-name="Times" fo:font-size="16pt" style:text-underline-style="solid" style:text-underline-width="auto" style:text-underline-color="#000000" fo:font-weight="bold" style:font-size-asian="16pt" style:font-weight-asian="bold" style:font-name-complex="Times"/>
    </style:style>
    <style:style style:name="T16" style:family="text">
      <style:text-properties style:font-name="Times" fo:font-size="10pt" style:font-size-asian="10pt" style:font-name-complex="Times"/>
    </style:style>
    <style:style style:name="T17" style:family="text">
      <style:text-properties style:font-name="Times" fo:font-size="10pt" fo:font-style="italic" fo:font-weight="bold" style:font-size-asian="10pt" style:font-style-asian="italic" style:font-weight-asian="bold" style:font-name-complex="Times"/>
    </style:style>
    <style:style style:name="T18" style:family="text">
      <style:text-properties style:font-name="Times" fo:font-size="10pt" style:text-underline-style="solid" style:text-underline-width="auto" style:text-underline-color="#000000" fo:font-weight="bold" style:font-size-asian="10pt" style:font-weight-asian="bold" style:font-name-complex="Times"/>
    </style:style>
    <style:style style:name="T19" style:family="text">
      <style:text-properties style:font-name="Times" fo:font-size="24pt" style:font-size-asian="24pt" style:font-name-complex="Times"/>
    </style:style>
    <style:style style:name="T20" style:family="text">
      <style:text-properties style:font-name="Arial" fo:font-size="17pt" fo:font-weight="bold" style:font-size-asian="17pt" style:font-weight-asian="bold" style:font-name-complex="Arial"/>
    </style:style>
    <style:style style:name="T21" style:family="text">
      <style:text-properties style:font-name="Arial" fo:font-size="14pt" style:font-size-asian="14pt" style:font-name-complex="Arial"/>
    </style:style>
    <style:style style:name="T22" style:family="text">
      <style:text-properties style:font-name="Arial" fo:font-size="14pt" fo:font-weight="bold" style:font-size-asian="14pt" style:font-weight-asian="bold" style:font-name-complex="Arial"/>
    </style:style>
    <style:style style:name="T23" style:family="text">
      <style:text-properties style:font-name="Arial" fo:font-size="14pt" fo:font-style="italic" fo:font-weight="bold" style:font-size-asian="14pt" style:font-style-asian="italic" style:font-weight-asian="bold" style:font-name-complex="Arial"/>
    </style:style>
    <style:style style:name="T24" style:family="text">
      <style:text-properties style:font-name="Arial" fo:font-size="14pt" fo:font-style="italic" style:font-size-asian="14pt" style:font-style-asian="italic" style:font-name-complex="Arial"/>
    </style:style>
    <style:style style:name="T25" style:family="text">
      <style:text-properties style:font-name="Arial" fo:font-size="14pt" fo:font-style="italic" fo:text-shadow="1pt 1pt" style:font-size-asian="14pt" style:font-style-asian="italic" style:font-name-complex="Arial"/>
    </style:style>
    <style:style style:name="T26" style:family="text">
      <style:text-properties fo:font-weight="bold" style:font-weight-asian="bold"/>
    </style:style>
    <style:style style:name="T27" style:family="text">
      <style:text-properties fo:font-style="italic" style:font-style-asian="italic"/>
    </style:style>
    <style:style style:name="T28" style:family="text">
      <style:text-properties fo:font-style="italic" fo:font-weight="bold" style:font-style-asian="italic" style:font-weight-asian="bold"/>
    </style:style>
    <style:style style:name="T29" style:family="text">
      <style:text-properties fo:font-style="italic" style:text-underline-style="solid" style:text-underline-width="auto" style:text-underline-color="#000000" style:font-style-asian="italic"/>
    </style:style>
    <style:style style:name="T30" style:family="text">
      <style:text-properties style:font-name="Helvetica" fo:font-size="12pt" style:font-size-asian="12pt" style:font-name-complex="Helvetica"/>
    </style:style>
    <style:style style:name="T31" style:family="text">
      <style:text-properties style:font-name="Helvetica" fo:font-size="14pt" style:font-size-asian="14pt" style:font-name-complex="Helvetica"/>
    </style:style>
    <style:style style:name="T32" style:family="text">
      <style:text-properties style:font-name="Helvetica" fo:font-size="14pt" fo:font-style="italic" style:font-size-asian="14pt" style:font-style-asian="italic" style:font-name-complex="Helvetica"/>
    </style:style>
    <style:style style:name="T33" style:family="text">
      <style:text-properties style:font-name="Helvetica" fo:font-size="14pt" fo:font-weight="bold" style:font-size-asian="14pt" style:font-weight-asian="bold" style:font-name-complex="Helvetica"/>
    </style:style>
    <style:style style:name="T34" style:family="text">
      <style:text-properties style:text-position="super 58%" style:font-name="Times" fo:font-size="16pt" style:font-size-asian="16pt" style:font-name-complex="Times"/>
    </style:style>
    <style:style style:name="T35" style:family="text">
      <style:text-properties style:text-position="super 58%" style:font-name="Times" fo:font-size="14pt" style:font-size-asian="14pt" style:font-name-complex="Times"/>
    </style:style>
    <style:style style:name="T36" style:family="text">
      <style:text-properties style:text-position="super 58%" style:font-name="Times" fo:font-size="14pt" style:text-underline-style="solid" style:text-underline-width="auto" style:text-underline-color="#000000" style:font-size-asian="14pt" style:font-name-complex="Times"/>
    </style:style>
    <style:style style:name="T37" style:family="text">
      <style:text-properties style:text-underline-style="solid" style:text-underline-width="auto" style:text-underline-color="font-color"/>
    </style:style>
    <style:style style:name="T38" style:family="text">
      <style:text-properties style:font-name="Verdana" fo:font-size="13pt" style:font-size-asian="13pt" style:font-name-complex="Verdana"/>
    </style:style>
    <style:style style:name="T39" style:family="text">
      <style:text-properties style:font-name="Verdana" fo:font-size="36pt" style:text-underline-style="solid" style:text-underline-width="auto" style:text-underline-color="#000000" style:font-size-asian="36pt" style:font-name-complex="Verdana"/>
    </style:style>
    <style:style style:name="T40" style:family="text">
      <style:text-properties style:text-underline-style="solid" style:text-underline-width="auto" style:text-underline-color="#000000"/>
    </style:style>
    <style:style style:name="T41" style:family="text">
      <style:text-properties style:text-underline-style="solid" style:text-underline-width="auto" style:text-underline-color="#000000" fo:font-weight="bold" style:font-weight-asian="bold"/>
    </style:style>
    <style:style style:name="T42" style:family="text">
      <style:text-properties fo:color="#333333" style:font-name="Times" fo:font-size="14pt" style:font-size-asian="14pt" style:font-name-complex="Times"/>
    </style:style>
    <style:style style:name="T43" style:family="text">
      <style:text-properties fo:color="#00681c" style:font-name="Times" fo:font-size="14pt" style:font-size-asian="14pt" style:font-name-complex="Times"/>
    </style:style>
    <style:style style:name="T44" style:family="text">
      <style:text-properties style:font-name="Lucida Grande" fo:font-size="14pt" style:font-size-asian="14pt" style:font-name-complex="Lucida Grande"/>
    </style:style>
    <style:style style:name="T45" style:family="text">
      <style:text-properties style:font-name="Lucida Grande" fo:font-size="14pt" fo:font-weight="bold" style:font-size-asian="14pt" style:font-weight-asian="bold" style:font-name-complex="Lucida Grande"/>
    </style:style>
    <style:style style:name="T46" style:family="text">
      <style:text-properties style:font-name="Courier New" fo:font-size="14pt" style:font-size-asian="14pt" style:font-name-complex="Courier New"/>
    </style:style>
    <style:style style:name="T47" style:family="text">
      <style:text-properties style:font-name="Courier New" fo:font-size="14pt" fo:font-style="italic" style:font-size-asian="14pt" style:font-style-asian="italic" style:font-name-complex="Courier New"/>
    </style:style>
    <style:style style:name="T48" style:family="text">
      <style:text-properties style:font-name="Times New Roman" fo:font-size="14pt" style:font-size-asian="14pt" style:font-name-complex="Times New Roman"/>
    </style:style>
    <style:style style:name="T49" style:family="text">
      <style:text-properties fo:color="#0000ff" style:font-name="Times" fo:font-size="14pt" style:text-underline-style="solid" style:text-underline-width="auto" style:text-underline-color="#0000ff" style:font-size-asian="14pt" style:font-name-complex="Tim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COPYRIGHT</text:p>
      <text:p text:style-name="P1"/>
      <text:p text:style-name="P1"/>
      <text:p text:style-name="P1"/>
      <text:p text:style-name="P2"/>
      <text:p text:style-name="P1"/>
      <text:p text:style-name="P1"/>
      <text:p text:style-name="P1"/>
      <text:p text:style-name="P3"/>
      <text:p text:style-name="P3"/>
      <text:p text:style-name="P3"/>
      <text:p text:style-name="P3"/>
      <text:p text:style-name="P11"/>
      <text:p text:style-name="P10"/>
      <text:p text:style-name="P10"/>
      <text:p text:style-name="P10"/>
      <text:p text:style-name="P10"/>
      <text:p text:style-name="P10"/>
      <text:p text:style-name="P14">AKNOWLEDGEMENTS</text:p>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For the TRUE PAINTERS </text:p>
      <text:p text:style-name="P3"><text:soft-page-break/>The truth speakers </text:p>
      <text:p text:style-name="P3">The truth seekers</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 text:c="32"/>CONTENTS</text:p>
      <text:p text:style-name="P9">Preface</text:p>
      <text:p text:style-name="P10">Life Behind The Concrete Curtain; </text:p>
      <text:p text:style-name="P10">Growing Up In The Sex-Fear Based Economy</text:p>
      <text:p text:style-name="P10"/>
      <text:p text:style-name="P10">FLESH FOUNTAIN – QUANTUM FOAM AND SEMINAL FOAM IN THE ART OF SATANIC APACHE the REVEREND STEVEN LEYBA</text:p>
      <text:p text:style-name="P12">By Genesis Breyer P-Orridge</text:p>
      <text:p text:style-name="P12"/>
      <text:p text:style-name="P10">Confessions of a Childhood Friend </text:p>
      <text:p text:style-name="P12">By David McTyre</text:p>
      <text:p text:style-name="P12"/>
      <text:p text:style-name="P10">I.<text:tab/>Naked Boy and the Decomposing Bodies in the Woods</text:p>
      <text:p text:style-name="P10"/>
      <text:p text:style-name="P19">III.<text:tab/>The “COYOTE” Crazy Bennie and Poop Girl </text:p>
      <text:p text:style-name="P10"/>
      <text:p text:style-name="P10">IV.<text:tab/>Escape from High School Hell, the Older Lady and Three Way <text:s/></text:p>
      <text:p text:style-name="P10"><text:s text:c="15"/>Family Fun and Guns</text:p>
      <text:p text:style-name="P10"/>
      <text:p text:style-name="P10">V.<text:tab/>THE RED ROAD TO SATAN; Anton LaVey Paves the Way, </text:p>
      <text:p text:style-name="Standard"><text:span text:style-name="T30"><text:s text:c="12"/></text:span><text:span text:style-name="T1">Stephen King Ruined my Comic Book Career, the F.B.I Says I am </text:span></text:p>
      <text:p text:style-name="P10"><text:s text:c="16"/>a Threat to Women, Giger and Burroughs See My Stinking Ass </text:p>
      <text:p text:style-name="P10"><text:s text:c="16"/>and the Painting Becomes a Curse</text:p>
      <text:p text:style-name="P10"/>
      <text:p text:style-name="P10">VI.<text:tab/>Whiskey Rite, The Imprisoned Painting and The United Satanic </text:p>
      <text:p text:style-name="P10"><text:soft-page-break/><text:s text:c="16"/>The Apache Front Goes to War (From Obscurity to Infamy)</text:p>
      <text:p text:style-name="P10"/>
      <text:p text:style-name="P10">VII.<text:tab/>The Stalker, the Tractor Fucker, the Marriage and the </text:p>
      <text:p text:style-name="P10"><text:s text:c="15"/>Complication of the “Muse Method”</text:p>
      <text:p text:style-name="P10"/>
      <text:p text:style-name="P10">VIII.<text:tab/>Piss Garglers and Turd Jugglers of San Francisco</text:p>
      <text:p text:style-name="P10"/>
      <text:p text:style-name="P10"><text:s text:c="6"/>IX. <text:s text:c="5"/>I’m The GREAT SATAN’S Sensitive SATANIST</text:p>
      <text:p text:style-name="P10"><text:s text:c="16"/>(Do You Know Who I am?)</text:p>
      <text:p text:style-name="P10"/>
      <text:p text:style-name="P10">IX.<text:tab/>Ritual Sex Painting Diary</text:p>
      <text:p text:style-name="P10"/>
      <text:p text:style-name="P10"><text:s text:c="5"/>X. <text:s text:c="5"/>This is the Great American Satanic Swindle, You Are the <text:s text:c="3"/></text:p>
      <text:p text:style-name="P10"><text:s text:c="16"/>Excremental Tourist and I Am the Source of The World’s </text:p>
      <text:p text:style-name="P10"><text:s text:c="16"/>Contagion</text:p>
      <text:p text:style-name="P10"/>
      <text:p text:style-name="P9">Afterward</text:p>
      <text:p text:style-name="P10">OF REDCOATS AND REDSKINS</text:p>
      <text:p text:style-name="P12">By Gavin Baddeley</text:p>
      <text:p text:style-name="P26"/>
      <text:p text:style-name="P1">THE LAST AMERICAN PAINTER</text:p>
      <text:p text:style-name="P9"/>
      <text:p text:style-name="P10">In an ancient land still called America</text:p>
      <text:p text:style-name="P10">Alone stood the Last American Painter</text:p>
      <text:p text:style-name="P10">Painting the times in images no one wanted to see</text:p>
      <text:p text:style-name="P10">In a visual dialogue defiant of the failing celebrity cult nation </text:p>
      <text:p text:style-name="P10">In stokes of paint he told the true story of Flag, Country, Church and State</text:p>
      <text:p text:style-name="P10">Of corporate bodily suppressions, mental and sexual genetic manipulations</text:p>
      <text:p text:style-name="P10">Subcontracted extortionists of the Military Industrial Complex on American streets </text:p>
      <text:p text:style-name="P10">Absolving all responsibility and accountability</text:p>
      <text:p text:style-name="P10">Above and beyond the laws he stood as the most responsible of all</text:p>
      <text:p text:style-name="P10"/>
      <text:p text:style-name="P10">The country stretched pasts it’s limits with nothing to hold it together</text:p>
      <text:p text:style-name="P10">All credibility shot and the suspension of disbelief trivialized beyond belief</text:p>
      <text:p text:style-name="P10">Entertained and apathetic the people accepted their Hollywood servitude</text:p>
      <text:p text:style-name="P10">The sanctioned painters reverted to childhood painting of Batman and Scooby-Do</text:p>
      <text:p text:style-name="P10">Propaganda for nothing but juvenile comfort and denial far below even Warhol </text:p>
      <text:p text:style-name="P10">Mercenaries for nothing pre-selling out and silencing their own voices for some trite ideal</text:p>
      <text:p text:style-name="P10">The idea they couldn’t sell was that there was nothing before or after America</text:p>
      <text:p text:style-name="P10"/>
      <text:p text:style-name="P10">His art twisted and stretched out of context</text:p>
      <text:p text:style-name="P10">Paranoia of the one percent removed whatever impurity </text:p>
      <text:p text:style-name="P10">His only viable self-expression labeled obscene</text:p>
      <text:p text:style-name="P10">Outlawed and an out-cast labeled new world deviant, troublemaker- criminal</text:p>
      <text:p text:style-name="P10">Denied as a Satanist, as a Native American activist </text:p>
      <text:p text:style-name="P10">They tried to make him a caricature of non-conformity</text:p>
      <text:p text:style-name="P10">Apparently he had something to say that posed a threat</text:p>
      <text:p text:style-name="P10"/>
      <text:p text:style-name="P10">Indoctrination institutions and museums became obsolete</text:p>
      <text:p text:style-name="P10">He painted in spite and out of spite and love</text:p>
      <text:p text:style-name="P10">In an ancient land still called America</text:p>
      <text:p text:style-name="P10">Alone stood the Last American Painter</text:p>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40">FLESH FOUNTAIN – QUANTUM FOAM AND SEMINAL FOAM IN THE ART OF SATANIC APACHE the REVEREND STEVEN LEYBA:</text:p>
      <text:p text:style-name="P40"/>
      <text:p text:style-name="P49"><text:span text:style-name="T12">As our species begins its first tentative explorations of the 21</text:span><text:span text:style-name="T34">st</text:span><text:span text:style-name="T12"> Century, we exist immersed in a new-way-on (eon) of entropic ultra-consumption. We find ourselves immobilized in a state of suspended evolutionary animation by a potent and power-FULL all pervading, all devouring, covert and heavily cynical underlying structure. A structure that is reliant upon novel variations of the traditional formulae of addiction in order to maintain social and behavioral inertia in the service of those already wielding the tools of expensive and extended power. The primary force that drives this materialist engine is an understanding by the corporate powers that be of the essential “algebra of need” as isolated and explored in the literary body of work of William S. Burroughs. This culturally imposed state shares the underlying nature of true addiction. That is to say an appetite artificially developed that promises an illusory expectation of infinite satisfaction by indulging in a form of consuming that is innately and destructively insatiable. Burroughs proposed, using heroin as a metaphor for social control, that “junk” was the perfect commodity as the addict would pay any price for an unknown quality and no advertising was required. In cultural terms this proposes that no matter how much of one’s given <text:s/>“drug” of choice one can access <text:s/>it can never be enough nor can it supply a finite, completed experience.</text:span></text:p>
      <text:p text:style-name="P40"/>
      <text:p text:style-name="P39">“Art” ( or as we prefer to call it, simply CREATION), which for the purpose of this text implies a striving by the creator to expose the covert dynamics of every possible interpretation of its <text:s/>contemporary socio-cultural environment, is a metaphysical drive, a calling with an inner sense of unavoidable duty. Burroughs observed and analyzed a linkage between totalitarian control systems and the deliberately provoked symptoms of a “suburban” material need for symbolic luxury, unleashed with apocalyptic fury on post-World War 2 America using irresistible addiction as a key.</text:p>
      <text:p text:style-name="P39"/>
      <text:p text:style-name="P49"><text:span text:style-name="T12">In a similar way, Steven Leyba uses his disciplined calling as an artist to reveal a predominant, over-arching, meta paradigm of 21</text:span><text:span text:style-name="T34">st</text:span><text:span text:style-name="T12"> century mass consumerism that acts as a safety net allowing society to maintain a voluntary structure of denial. We surrender passively to tantalizing promises of the </text:span><text:soft-page-break/><text:span text:style-name="T12">fulfillment of all our desires by purchasing obsolescent luxery goods, but like all addictions the prime dynamic by which it operates is that by definition the appetite can NEVER be permanently satiated. The incontrovertible quality of addiction presupposes an inability of the item desired to ever more than temporarily give an illusory mirage of resolution.</text:span></text:p>
      <text:p text:style-name="P39"/>
      <text:p text:style-name="P39">There is a similar effect of illusion, delusion and alternative resolution in Leyba’s paintings. Distance from the image directly affects the viewer’s interpretation, which in turn affects their emotional and intellectual responses. Just as advertising sells unnecessary goods by utilizing subliminal, and exposed sexuality, so Leyba expertly generates a pulsing, strobing <text:s/>effect as our eyes see both a recognizable portrait in one moment and a tangle of genitals the next. All that we are seeing is true, but not everything is permitted. We see the basic logo of a person, their face, but we also, in a unique and singular way,similtaneously see their body. More than that we see their flesh, their most intimate private parts mutated to RE-present their public image. Suddenly our nervous system is stimulated by sexual explicitness composed from an erogenous tissue of flesh that bypasses inherited taboos and an explosive fountain of meanings and resonances breaks out from the surface in a rush of considered, deliberate contradictions of meaning. </text:p>
      <text:p text:style-name="P39"/>
      <text:p text:style-name="P39">Right in the vortex of this flesh fountain will be found black holes, sucking our reactive interpretations in, through, and out of the </text:p>
      <text:p text:style-name="P39">canvas in the deepest and most significant revelation of all. None of <text:s/>his portraits have eyes. They are always missing! Leyba simply paints them away with black oil paint. <text:s/>Eyes are the gateway to the soul in established traditions, but in Leyba’s world we are already damned and soulless. The artist sees us, observes us minutely, but we do not necessarily have the ability or comprehension required to look back. There is a terrifying emptiness at the core of all that substance that we take for granted as it lugs our baffled brains around.</text:p>
      <text:p text:style-name="P40"/>
      <text:p text:style-name="P39">In spiritually volatile times such as this we, as a species, need to ask ourselves some searching and uncomfortable, even disturbing questions. <text:s/>The miraculous unfolding and ongoing survival of humanity against incredible environmental and climatic odds throughout the ages has been preserved, catalyzed, directed, inspired, mirrored and sanctified on our species’ behalf by the shamans, soothsayers, storytellers, sorcerers, wise ones, alchemical healers and (once upon a time) by the Artists of each age. <text:s/>These oracular beings fearlessly explore additional dimensions to those of mundane nonsensus everyday “reality”. They push the boundary of established social <text:soft-page-break/>protocols, using the discipline of brutal self questioning to carry out an independent cultural autopsy on the often putrefying body of humanity during any given age. These courageous and often vilified individuals are essential to the psychic hygiene and mental health of the social order or civilization of their time.</text:p>
      <text:p text:style-name="P39"/>
      <text:p text:style-name="P39"><text:s/>As our ways of life have separated further and further from a balance with Nature, the role and prestige of these visionary gestalt therapists working on behalf of their community after an, often involuntary, initiation by near death experience, <text:s/>has been in decline. For around 2000 years these “creators” evolved from obsessed, possessed, magical shamans chosen by circumstance (not by self will) to artists still serving the Divine and the transcendental through the Church in the West and bureaucratic religions in general. This interaction with the Christian church in particular led to the artist’s gradual subservience to patronage, as, during the Holy Roman Empire in particular the separation between nobility, priesthood, church and state became forever intertwined in ever more cruel, exploitative, vicious, bigoted, hypocritical, politically devious and divisive ways. Church leaders and landowning lords became more and more often one and the same which, very ironically, resulted eventually in positioning most artists on the payroll of the most anti-visionary, anti-change, anti-questioning and monolithic enemy of unbridled, uncensored, unlimited creative passion and inspirational perceptual exploration. To displease one’s patron was to risk execution. <text:s/>This unfortunate historical progression has led to the most fundamental problem concerning the basic nature and purity of intention of art. <text:s/>What is its function? </text:p>
      <text:p text:style-name="P39"/>
      <text:p text:style-name="P39">This question is complicated by the, by now, entrenched relationship between; those who wield power, by political or financial authority and who tend to directly, like Andres Serrano’s “collectors” ( read on!), or indirectly, via support of Museums and other art institutions and those artist/creators who were/are charged with limitless imagination on behalf of us all. Artists have been envisaged as incorruptible beings, acting as our fearless and peerless guides into the unknown possibilities and impossibilities of a future; pleasant or not, safe or not, comfortable or not, requiring radical change by us all, or not. This conundrum of how can the hireling freely enter into open conflict with the hirer raises a further question…Is there a different path than that represented by the “Art World” the “Art Market” which by now is almost a surrogate stock market? Is there a form of art, a way of being an artist that is independent and unique enough to serve the original functions of Art, which included its very EXISTENCE being almost a side-effect of its <text:soft-page-break/>BEING innately FUNCTIONAL, being a ritualized form of aesthetic magical practice?</text:p>
      <text:p text:style-name="P39"/>
      <text:p text:style-name="P39">Whilst art history does have a subtext, an almost secret cabal of visionary artists who practice art as magic and inter-dimensional exploration in potentia, examples of artists truly and irrevocably, chemically wedded to functional, romantically existential, ritualized ART are still <text:s/>scarce, and getting scarcer, as the Age of Greed and Need crashes in upon us all. It is the belief of this author, both as an individual AND as one half of the merged artist Breyer P-Orridge that art that is not in a sense messianic, that is trying to both save and kick-start into mutational evolution, is not true art but what Brion Gysin use to describe to me as Deceptual Art.</text:p>
      <text:p text:style-name="P39"/>
      <text:p text:style-name="P39">This introduction will attempt to locate and to some degree clarify that Steven Leyba’s work is truly devotional, ethical, respectful, loving, intimately vulnerable and exciting. Furthermore we would argue that his work sits squarely within the quasi-religious, psychedelic, spiritual and shamanic source of the very notion and warrior path of true art itself. As he himself says:</text:p>
      <text:p text:style-name="P39"/>
      <text:p text:style-name="P49"><text:span text:style-name="T14">“I am not a slave to the photographic image. It is a slave to me. It can always be painted over…but one must have the essence of something, someone. Something one can’t verbalize…that gives it life and makes it (true) art and not just the sport of craft. I create to celebrate and understand this life. The greatest artistic joy is to manifest something of refreshing and new meaning out of images usually discarded as crude or too private, something our of what is generally conceived of as nothing. It is the most liberating experience and I am driven to do it regardless of any consequences.” <text:s text:c="3"/></text:span><text:span text:style-name="T13">Steven Leyba</text:span></text:p>
      <text:p text:style-name="P40"/>
      <text:p text:style-name="P39"/>
      <text:p text:style-name="P49"><text:span text:style-name="T12">There are two contemporary themes running through mid-20</text:span><text:span text:style-name="T34">th</text:span><text:span text:style-name="T12"> Century art that relate to the inevitability of the emergent disciplines that are essential keys to a deeper comprehension of the paintings of Steven Leyba. </text:span></text:p>
      <text:p text:style-name="P39"/>
      <text:p text:style-name="P39">Painting in America began to look more and more closely at the entire purpose and intrinsic value, or lack of it, in traditional canvas based and, primarily, figurative art. The subject/image contemplated was studied more and more closely in an ever greater magnification of the “surface” itself. This paralleled in several ways the development of technological and scientific ideas (especially in physics, chaos mathematics and quantum particle theories) leading to effervescent mappings and intricacies of light itself. In <text:soft-page-break/>the avant-garde Brion Gysin’s “DREAMACHINE” became the first artwork “to be looked at with eyes closed” as it utilized light itself in conjunction with mathematics. Better known this exploration was classically rendered in the paintings of Jackson Pollock. Pollock approached the dilemma of representation of the essential inner matter of his subject from a passionate, physically involved direction. The creation of a painting being a performance action, a meditation of <text:s/>oil paint, the flesh and muscle of his body and legendarily …hard liquor. </text:p>
      <text:p text:style-name="P39"/>
      <text:p text:style-name="P39">The use of alcohol and other substances to induce or amplify access to shamanic delirium in all forms of artistic expression is <text:s/>an age old one, we do not have time to explore at length in this introduction, but suffice it to say Steven Leyba’s modus operandi when painting follows in this grand intoxicated tradition along with Francis Bacon, Cocteau, Allen Ginsberg and the Beats, Rothko, <text:s/>Rimbaud, the New York Abstract Expressionists, most denizens of Warhol’s Factory if not Andy himself, the artist “Breyer P-Orridge” and countless other confessed and closeted hyperdelic travelers. We mention “Breyer P-Orridge” not for a gratuitous namecheck but because it was <text:s/>similarity of <text:s/>creative practice around an evolutionarily based re-insertion of the human figure into the art object(s) that made us mutually aware of each other’s work and led to our becoming friends and allies. </text:p>
      <text:p text:style-name="P39"/>
      <text:p text:style-name="P39">Being a friend and ally of Steven Leyba <text:s/>inevitably leads to a moment of hilarious and shocking intimacy as, stripped bare (like the bride even ), one discovers oneself spreading wide those buttock cheeks to clear the way for anus close-ups followed by vaginal, penile and breast portraits <text:s/>so detailed as to be medical text book quality! <text:s text:c="3"/></text:p>
      <text:p text:style-name="P39"/>
      <text:p text:style-name="P39">At the same time as the limitations of the canvas were leading to stripping away layers and layers of consensus reality to try and capture the molecular essence of light, and the uncertain mystery of inner “meaning”, other routes were <text:s/>being explored. Pop Art, of course, looked beyond the traditional figurative, landscape and still life options of painting and focused on the superficiality of consumerist America. We had become so materialistic so afraid of an atomic war forshadowed future that we were, in a sense, socially hoarding artifacts, objects, symbols of wealth…STUFF! As the media became more globalized finally and truly earning the concept “mass media”, (later to be updated, post-digitally, to mediascape with the omnivorous arrival of the internet) so we saw silk screened, mass-produced “paintings” from Warhol, large scale reproductions of comic book “PULP” fiction print from Lichtenstein and, once again, our means of perception were magnified to a <text:soft-page-break/>point where the viewer could see the tiny dots, particles of paint equivalent to essential basic matter that give the illusion of solidity to a “realistic” image. </text:p>
      <text:p text:style-name="P39"/>
      <text:p text:style-name="P49"><text:span text:style-name="T12"><text:s/>One of the great mysteries of existence is, “Where does one form of being stop and another begin, or end?” If, as we use scientific hardware to peer into the very moment (alleged) of <text:s/>Creation, the gaps between the particles that make up what we experience as solid matter get larger and larger until, in a very real sense comparatively, there is so much space in between that we cannot honestly describe where nothingness begins (or ends) and what we experience as beingness begins (or ends). Art and science have tended to arrive at similar conclusions as the 21</text:span><text:span text:style-name="T34">st</text:span><text:span text:style-name="T12"> Century begins. Everything is interlocked, interfaced, compressed in infinite layers simultaneously without time having a beginning or end. Time is viewed now as an energy, except for biological time which unfolds in a way we inevitably perceive as linear. Although the probabilities are that even THAT is an illusion that filters the enormity of attempting to contemplate every instant of sensory “life” by becoming a recording that has become inevitable and therefore always happened. We seem to either exist in a looped spiral of eternally repeating events that have already happened and by their very nature as recordings of choices will always happen again. OR, we exist on an immeasurably thin knife edge of “PRESENT TIME” as William S. Burroughs called it once to me. </text:span></text:p>
      <text:p text:style-name="P39"/>
      <text:p text:style-name="P39">Our lives, then are a sequence of choices made nanosecond to nanosecond and they intersect with, co-manifest amongst the infinite choices moment to moment of billions of other sentient beings, including all forms of life by the way. This swamp of choices is given substance, or the illusion of it, by the interpenetration of so many choosers. But the precise instant a choice is made it is over, gone, obliterated and more choices are being made. We are rushing “forward” with everything that ever happened already gone and everything in a future yet to be decided and thereby momentarily “created” before it too is past. </text:p>
      <text:p text:style-name="P39"/>
      <text:p text:style-name="P39">Human beings tend to suspect this underlying awareness <text:s/>of <text:s/>a past and a future really not existing in the traditional way of picturing existence. Past and future only exist as an ongoing expectation and it makes them uneasy, afraid, and desperate to cheat the onrushing inevitability of oblivion. </text:p>
      <text:p text:style-name="P39"/>
      <text:p text:style-name="P39">Once again, many people in America especially (although the consumer addiction virus is spreading, and being deliberately spread very effectively, by the accelerating global reach of the digital age where at last the “VIRTUAL” the illusory, the basically deceptive and dishonest reign <text:soft-page-break/>supreme) are now deified by the new template for social control, TOTALITARIAN CAPITALISM. China and Russia are way ahead in socially defining that first word and America wins hands down for championing the most vacuous form of that second word, but, the way things look, soon everything, everywhere, will be pretty well balanced out and a homogenous new human breed of voluntary technoclones will emerge hotwired into the very surveillance systems and consumer addiction processes that oppress them so subtly via television and the entertainment industries (which includes fashion by the way). </text:p>
      <text:p text:style-name="P39"/>
      <text:p text:style-name="P39">When he writes…</text:p>
      <text:p text:style-name="P49"><text:span text:style-name="T12"><text:s/></text:span><text:span text:style-name="T14">“I am a painter and painters paint no matter what ! Consumers consume, fuckers fuck, governments govern, painters paint.” </text:span></text:p>
      <text:p text:style-name="P42"/>
      <text:p text:style-name="P49"><text:span text:style-name="T14">…</text:span><text:span text:style-name="T12">Leyba is crying out in aesthetic anguish, screaming with primordial PAINt for us to see THROUGH the deceptions and trappings, tricks and edits and thereby validate his <text:s/>heart, his deeply passionate compassion. </text:span></text:p>
      <text:p text:style-name="P39"/>
      <text:p text:style-name="P39">Leyba paints his most intimate sanity as his renaissance hands cling for DEAR life to <text:s/>nonesensus reality, the skin of those same hands’ fingers white, almost to transparency, with the effort of avoiding that last infernal plunge into the infinite pit below. For Leyba that pit is America. A nation founded upon death and denial. Death the execution of the indigenous population ( both human and buffalo) and denial <text:s/>their implicit belief that there was never (even worthy of hesitation) anything, nor anyone, in this predestined judeo-christian Paradise created by God specifically for the fundamentalist flotsam and jetsam of Europe to occupy and subdue before they arrive. That selfish, righteous <text:s/>unquestioning path of destruction continues to this present day. These American consumer boomers, these people are the wreckers of civilization. With a scientific rigor that is so rare amongst any artists in this day and age, Leyba uses a combination of photography, oil painting, collage, shamanism and an aesthetic interaction of his own body with the body of others to offer himself the possibility of attempting the work of Creator, putting himself in the very problematic place of a God he doesn’t believe exists located in a country built of sick and ailing illusions.</text:p>
      <text:p text:style-name="P39"/>
      <text:p text:style-name="P39">Like Man Ray’s “Rayograms” <text:s/>Leyba is x-raying the most central “object/thing” that we ALL perceive as representing US, our “avatar” as video/internet gamers would label it, the/OUR human body. He is not alone. The pioneering work of French artist Orlan investigated classical painting’s representations of female beauty, of fleshly perfection as personified by the “Mona Lisa” for example, and by using her skin as a contemporary canvas <text:soft-page-break/>she allows us to “see” through male perception. To some degree Orlan has been able to repossess and redefine biological aesthetics and sensuality in her performance pieces ( receiving plastic surgery procedures whilst conscious and reading ironical texts in a deliberately theatrical setting, playing on the word “theatre” amongst many witty yet vital aspects of gender <text:s/>politics and identity issues).</text:p>
      <text:p text:style-name="P39"/>
      <text:p text:style-name="P39">The Australian artist Stelarc has worked ruthlessly to reduce the myth of the human body being sacred. Beginning with works of physical endurance that required his denial of the reactive “pain” <text:s/>functions of his own flesh, Stelarc has moved beyond an inherited biological container towards a future where function and choice rule supreme, enabling us to realistically plan and initiate colonizing space and, in the process of so doing, reject our birthwrong as passed on via DNA. Stelarc has successfully constructed a third arm that he has taught his muscles and nerves to independently signal to complete tasks, such as signing his name. He sees a vast proportion of our internal organs as redundant and “taking up space” <text:s/>as opposed to his ultimate dream of <text:s/>“taking us up into space”. Technological hardware could be housed in the body cavity and replication could be genetically designed and executed. His work raises outrage and paranoia because it confronts major issues facing our species. Overpopulation and overcopulation the ignoring of which has led directly to the current and ongoing collapse of a Western economic fantasy concept based upon neverending and endless economic growth and economic productivity. Refusal to accept inate material limitations on our resources has led to the dramatic crisis facing our species today. </text:p>
      <text:p text:style-name="P39"/>
      <text:p text:style-name="P39">Breyer P-Orridge’s works since 2003 have centered on their commitment to the conceptual and, as far as medically possible, <text:s/>physical creation of a THIRD BEING they call “The Pandrogyne”.</text:p>
      <text:p text:style-name="P39"/>
      <text:p text:style-name="P39">A Pandrogyne is neither male nor female, but an hermaphroditic symbol of two becoming one, of an end to the biological and cultural tyranny of binary perceptions, of “nonsensus” reality. They propose the Pandrogyne in order to move the human species from its primitive, pre-Astoric behavioural patterns of violence and intimidation being unleashed upon any thing, entity, creature or idea that is “different”, unknown, novel or alien. The current polarizing of macro and micro communities into warmongering, bigoted posturing is the endgame result of this mute mass acceptance of inherited social systems that require inertia to survive. Leyba’s artistic practice and philosophy is appropriately aligned with this rare but cutting-edge lineage of alchemical stormtroopers of evolution spawned by Breyer P-Orridge, Stelarc, Orlan and their kin. <text:s/></text:p>
      <text:p text:style-name="P39"><text:soft-page-break/></text:p>
      <text:p text:style-name="P39">In a tryptich of this Pandrogyne Leyba’s multi-layered textures of meaning work full force, illustrating the blending and merging of identity and gender in both intimate and taboo forms, as well as arcane and archetypal dimensions where other traditions of painting would be incapable of reaching. On the left is Lady Jaye, composed of her own genitalia and secondary sexual characteristics, on the right is Genesis created likewise, and, inevitably, in the centre, is a Pandrogyne assembled from the reproductive organs of both that illustrates their idealized vision of becoming one being by their absolute surrender to the merging of two. Ironically at the same time Leyba reminds us of their proposal to end biological replication of the species!</text:p>
      <text:p text:style-name="P39"/>
      <text:p text:style-name="P39">This incredible intimacy is a crucial element of Leyba’s works. <text:s/>We have created a socio-economic MACHINE so huge, so global, so all pervading that our SELF hood, our very sense of corporeality is swamped, submerged in a cultural tsunami of trivial consumerism. <text:s/>Inevitably an alternative subculture rises up in response, populated by unorthodox thinkers and anarchic collectives. So we look. We seek. Trying to reconnect with our SELF. First we engage at the surface with tattoos, then with the flesh itself with piercings, suspension on hooks, scarification.It can SEEM nostalgia for lost shamanism but it is NOT. It is a very <text:s/>contemporary existential angst driven, as we lose contact with even our own means of procreation, our vital organs, our VITALITY, as we ourselves find our identity submerged, erased and homogenized by the current, and ongoing, explosion of interconnecting technologies. Our bodies have become “cheap suitcases” as Lady Jaye would say…</text:p>
      <text:p text:style-name="P39"/>
      <text:p text:style-name="P39">The irony is complete. As we are conceptually (soon literally) made available to every other human being and every bit of uploadable data we find our SELF more lost and ALONE than ever before…</text:p>
      <text:p text:style-name="P39"/>
      <text:p text:style-name="P39">How do humans CONNECT at the deepest level in order to counteract this drowning in superficial bottomless pools of the datasphere? They make love, they fuck, they masturbate, they make babies. They fuse with another sentient being at the most profound level we so far know through orgasm.</text:p>
      <text:p text:style-name="P39"/>
      <text:p text:style-name="P39">This desparate quest for any connection whether base, debased or romantic and altruistic is the “grail” of Leyba’s art. He returns to PAINTING, to romantic mythologies and operatic scale in order, as Brion Gysin would say, “…to paint himself out of the picture.” So great is his disgust at the blinkered delusion rampant in the American mediascape today. Like all great artists, he <text:soft-page-break/>can’t help himself. He knows he can’t help us either, but he is “duty bound” nevertheless to try. It is the greatest secret of all art that we try to expose the most disturbing flaws of our species not from anger, or hate, no matter what he says, but hidden away almost as a matter of shame, for how can this be? He is driven by his LOVE for us.</text:p>
      <text:p text:style-name="P39"/>
      <text:p text:style-name="P39">WINNER <text:s/>OF <text:s/>POOH</text:p>
      <text:p text:style-name="P39"/>
      <text:p text:style-name="P39">One of the ongoing criticisms of Steven Leyba’s art which is valuable to address <text:s/>is the occasional inclusion of his faeces within the actual oil paint. It seems quite clear that the constant references to most human being’s inate repulsion at their own intimate bodily functions is camouflage. Rather than seriously consider the artist’s intentions his dissenters exploit socialized privacy to avoid radically altering their own conception of these works or to distract any new audience from contextualizing the “bigger picture”. They try to dismiss a life-long body of work that has its roots in the mists of human history and, more importantly in an art historical context, that is firmly founded in modern art unorthodoxy. Salvador Dali famously deified his shit in his diaries and theories, whilst other more contemporary precedents include Gilbert and George, the infamous Madonna portrait with elephant dung at the “SENSATIONS” Exhibition in New York that Rudi Guilliani tried to ban, nazi style, as decadent ,and, right now ( September 2008) in New York, seeker of generalized publicity Andres Serrano has an exhibition opening with 66 images of shit that begin with a close-up of his own pooh! </text:p>
      <text:p text:style-name="P39"/>
      <text:p text:style-name="P39">Why does Leyba’s inclusion of his shit cause a deliberate and deafening silence from an art world that lauds Serrano’s neo-medical prattling parallel? Because Serrano first begs “permission” of himself, and of the art establishment, and, through an interview in the Village Voice ( August 27-September 2, 2008) where he justifies his project by saying, “Just before I started to make these pictures, I had a moment of panic: What if I can’t find beauty, diversity? What if they don’t look good?”… He then goes on to say, speaking of himself, “…a true anarchist doesn’t give a fuck. I’m very lucky that I create work that finds collectors. I think this is great work- it’s not only beautiful, it’s unprecedented.” </text:p>
      <text:p text:style-name="P39"/>
      <text:p text:style-name="P39">How a self-declared anarchist can motivate himself primarily by a desire to please collectors is baffling! As too is his wholly inaccurate and self-serving claim to be making unprecedented work! <text:s/>If anything, focusing upon the bogus central novelty of <text:s/>breaking an aesthetic <text:s/>taboo that is already established is a sign of a tired plagiaristically inclined imagination.</text:p>
      <text:p text:style-name="P39"/>
      <text:p text:style-name="P39"><text:soft-page-break/>Why then does Serrano get a full page of unchallenging publicity whilst Leyba is vilified over and over? Because Leyba is a visionary artist, a missionary artist involved compulsively on behalf of us all in a form of creation that evolves our understanding of existence, is fully engaged in the original and true meaning and only real point in making any art, to reveal human transcendance and inspire our evolutionary expansion from animal to divine. An artist who is a prophet trumps an artist INTO profit every time!</text:p>
      <text:p text:style-name="P39"/>
      <text:p text:style-name="P39">So, despite getting in really close to a subject that repels him, Serrano remains trapped in superficiality. How does he get away with it? Well, especially in America with its early origins in extreme cultish Christian fundamentalism, the general population have been trained to shy away from, rarely discuss or even visualize the various excretory bodily functions. Nakedness when associated with sexual fantasy is acceptable to many. What remains hidden, almost inconceivable is our necessary but unspoken need to regularly defecate and urinate, and bleed from those same places associated with officially sanctified sex. Sex that is still claimed as sacred by the Christian minority whilst treated as shameful. This dual secret function <text:s/>has accrued so much contradictory emotional baggage, guilt and fear that it has, quite literally, been kept in the (water) closet.</text:p>
      <text:p text:style-name="P39"/>
      <text:p text:style-name="P49"><text:span text:style-name="T12">We are dictated to by our social conditioning to thoughtlessly accept a tacit cultural agreement we had no part in that pretends, and tries to illusorily maintain, that we are, as a species, more than animal, freed from demeaning biological necessities</text:span><text:span text:style-name="T13">. </text:span><text:span text:style-name="T12">To accept, to confess our body’s animal processes undermines our arrogant assumption that we are Gods that are above and in control of <text:s/>Mother Nature. <text:s/>Our sense of superiority over all other creatures <text:s/>and our environment is exposed for the farcical lie that it is as we hide in our toilet and grunt and push. </text:span></text:p>
      <text:p text:style-name="P39"/>
      <text:p text:style-name="P39">Steven Leyba’s <text:s/>incidental inclusion of various excreta comes from a very different place than a veneer of arrogance and shame. His works are produced compulsively, continually, physically and become a socio-aesthetic statement of ecstatic <text:s/>abandon rooted in his keen awareness of the implicit power of empathetic magic.</text:p>
      <text:p text:style-name="P39"/>
      <text:p text:style-name="P39">Leyba creates paintings in the tradition of cave paintings, sand paintings, temporary Tibettan mandalas made of colored powders and rancid butter, the sigils of Austin Osman Spare and <text:s/>Breyer P-Orridge that are ritually channeled into plasticity in order to increase the potential of making something positive actually happen above and beyond the <text:s/>vacuous <text:soft-page-break/>modernism that sees the construction of an “art” object solely in terms of “finding collectors”. </text:p>
      <text:p text:style-name="P39"/>
      <text:p text:style-name="P39">Art that exposes hypocrisy in our cultural conditioning is dangerous, it disturbs a status quo, it spawns discomfort in those born of denial. The contradiction in our attitudes to pooh are easily illustrated. As a baby one is encouraged to learn to use a potty in public. Applauded for success, given big smiles and cooed over. Then, as soon as the technique, the biological lesson has been thoroughly learned the same child is immediately banished to a closed, private room and ordered to stop expecting any more mention of their confusing situation! Even the room is referred to in coded language as a “restroom”. </text:p>
      <text:p text:style-name="P39"/>
      <text:p text:style-name="P39">By merely refusing to EXCLUDE any aspect of his artistic practice from the resulting works themselves Leyba strikes at the very heart of a modern human dilemma of contradiction and reveals many unanswered questions and unresolved issues. Privacy thus becomes a metaphor for more than bodily functions, it begins to represent what he sees as the very heart of an <text:s/>American corruption of our basic, and healthy, Nature. “Privacy” in this context is also the oppression of the <text:s/>ambiguously instructed “child” that is in turn the indigenous and rightfully original population of this America. Paradise is soiled by ignorant intimidation. Innocence is imprisoned in a darkened “room”. </text:p>
      <text:p text:style-name="P39"/>
      <text:p text:style-name="P40">“TRUTH, an artist should stand for truth, an image should facilitate that! To obscure truth is immoral.” </text:p>
      <text:p text:style-name="P40">Steven Leyba.</text:p>
      <text:p text:style-name="P40"/>
      <text:p text:style-name="P38">Leyba writes:</text:p>
      <text:p text:style-name="P38"/>
      <text:p text:style-name="Standard"><text:span text:style-name="T12">“</text:span><text:span text:style-name="T14">Nobody here gives a shit, why do I? Because I am the modern alchemist taking the shit of our society and making it gold. Art should never be about going along with the program and business as usual. I am about subverting the programming and my business is the business of putting the mirror up to the moral insanity of business as usual. That is what the Coyote mythology has always been about, instincts and challenge over apathy and acceptance.”</text:span></text:p>
      <text:p text:style-name="P41"/>
      <text:p text:style-name="Standard"><text:span text:style-name="T13">VIVA LA EVOLUTION <text:s/>… says </text:span><text:span text:style-name="T9">Lady Jaye Breyer P-Orridge.</text:span><text:span text:style-name="T12"> </text:span></text:p>
      <text:p text:style-name="P38"/>
      <text:p text:style-name="P17">Life Behind The Concrete Curtain; </text:p>
      <text:p text:style-name="P17">Growing Up In The Sex-Fear Based Economy</text:p>
      <text:p text:style-name="P13"><text:soft-page-break/></text:p>
      <text:p text:style-name="P26">“The artist is the opposite of the politically minded individual, the opposite of the reformer, the opposite of the idealist. The artist does not tinker with the universe, he recreates it out of his own experience and understanding of life.”</text:p>
      <text:p text:style-name="P26">-Henry Miller</text:p>
      <text:p text:style-name="P26"/>
      <text:p text:style-name="P19">I was born 1966 in Whittier California. What was once a beautiful orange grove later became the land of brick walls, ivy and Richard Nixon. It was too close to Disneyland and Hollywood and too far from any real truth. I was born into a nation obsessed with cartoons and convenience and Mcdonald’s. For every forgotten dream there was an ugly shopping plaza that held the promise of an easier- effortless way , shielded by a curtain of concrete and lies. <text:s/></text:p>
      <text:p text:style-name="P19"><text:s text:c="4"/>The first American words I can remember that had a lasting effect on me were the two words “speak up!” In the years from five to seventeen my father helped give me the confidence to express myself by telling me over and over to “speak up!”. For the first time I thought maybe I might matter or have something to say. Everyone in my life seemed to adopt those same words. Even bisexual rock singers and people on T.V.. From the Vietnam protesters to trashy red white and blue Bicentennial 76 logos and slogans. Speaking up was your duty as a citizen of the land of the free. I could not and would not talk much. It seemed the whole world was obsessed and offended by my silence. Up until then I was confused about my place in the world so I tried to ignore the world, because I felt I was too unusual or weird or worse...... wrong, always wrong. I didn’t yearn to be someone else, I have always wanted to be myself, it was never a problem. Shame was not my problem. The problem was other people and the punishments they instill to the un-conforming. I remember the first terror I felt. That terror was interacting with other people. People made me nervous and I often would shit my pants . They where loud, silly, emotional, contradictory and violent. I drew pictures of people as monsters and that was my voice. People wondered how such a quite kid could depict such horror and fear with simple crayon, pencil, marker and paper. If I was a kid today I would be put on Ritalin , put into therapy or taken away by the state. People were shocked by my art. I was outraged by their ignorance. </text:p>
      <text:p text:style-name="P19"><text:s text:c="5"/>Terror is our culture. We are terrorized by what or who wants to kill us this week or by what we don’t have, can never have or will never be. So it makes sense our nation would want to call other people terrorists (the witch, red skin, nigger, rapist, murderer, Satanist, lesbian, faggot, communist is gonna get ya). Sometimes an inferiority complex can turn into a superiority complex. I wish I could say I was always right about people and things, but it is never, ever that simple is it? when all is said and done at least I can say I was Steven Johnson Leyba even if I was born Steven Edward Johnson. The only truth I can realy speak of is the truth I have lived and experienced. I am simply an artist.</text:p>
      <text:p text:style-name="P19"><text:s text:c="4"/>Why the fuck would I choose to be a painter in a movie star, rock star, cock star world? A consumer world designed for 25 and younger, Why? Why do I look for personal truths when I can get a pat on the ass by mass stupidity and it’s corporate sponsors if only I dumb it down liked Andy Warhol wanted? Make the art appeal to the masses. Well I won’t because, I have searched for depth in a shallow country out of a personnel choice. Freedom of choice. Call it romantic, idealistic, futile, whatever, I call it being realistic in an unrealistic culture. I have looked for answers all my life, my answers, my self expression. I have never understood the controversies surrounding the shock my art has supposedly caused. Allright, I have understood ‘why’ but have been <text:soft-page-break/>disappointed in the level of self deception your average American lives with. It has been an odd awakening to realize that my art has often threatened (in some way)our media made reality. It has made me joyous to have affected the lives of people that have affected mine. I have heard all my life that visual art was over and painting and art were dead. I am flattered when someone is shocked. This is not my absolute intention and I feel that there shock is a cop out. People get pissed off at something and they don’t know why (often times only because they are told to). I know why I get pissed off and I express it in my art. If an individual expresses themselves in an individualistic culture how can that be shocking? Why is some contemporary art “shocking”? Just because it shocks doesn’t mean it is good art or even good business. America loves to control everything even it’s villains. All my life I have found America as a whole shocking. All the simplistic kitschy things like cowboys and Indians, advertising, our dumb christian mania, our get rich-quick-sports monkeys, political corporate slaves and talentless superstars. How is anyone suppose to take anything seriously in the U.S.A.? How can the rest of the world take us seriously? How can any of us take ourselves seriously? Is it the ‘lie for lie’ sake aesthetic? Perhaps true democracy is mediocrity, perhaps praise and glory of the worthless-made- valuable is the great contribution to humanity America has really made (never mind television, the pet rock or the man on the moon). In this sense the truly talented and intelligent are terrorists that threaten mediocrity and its heroes. Men and women of momentum and mavericks are the truly inept and sick in need of the latest psychiatric drug, anger management counseling, post traumatic therapy, a lengthy prison sentence or extradition. Hey if you don’t like the country then get the fuck out! Right? Well half my ancestors where American Indians and the other half criminals from Europe. Maybe that is why I am half in and half out. Half in and half out is how any artist of any era should be. In a time when no one wants to ask any questions one can feel a little bit outraged and obligated to ask more questions. If you ask the wrong questions with art they say it isn’t art. How convienent and shallow things have been for too long. “You are just trying to get attention by being shocking or controversial”, they say. <text:s/>It is as if I am the great deceiver offending good folk while laughing all the way to the bank? Why is it that ‘who the artist offends’ is always more important than who the fuck America is bombing this week? </text:p>
      <text:p text:style-name="P19"><text:s text:c="3"/>I am <text:s/>repulsed and shocked by the lowly un-arts of the so called “popular culture” that pull me down rather than bring me up. Commercial culture is at odds with the self- exploring individual. Why is one artist accepted, one ignored <text:s/>and one vilified? Who decides what’s art? If an artist is a slave to the critic or culture it is not art. It becomes the business of entertainment. </text:p>
      <text:p text:style-name="P19"><text:s text:c="4"/>As a child I was never satisfied with commercial culture. I felt a magic in their promise and a great disappointment in the delivery. Mediocre products of the late twentieth century gave us their undramatic anti-climaxes. Even the great computer let us down. The promise of no more labor or paperwork has produced more. In order to appeal to the masses a culture has to be banal and imaginativeless and I think this is were my alienation came from. I have grown more sick of the bullshit factory. <text:s/>America taught me the material worth of fear, and I have been terrorized all my life, terrorized by the advertisers’ insane desperation to sell me on idiotic ideas and unrealistic fears. </text:p>
      <text:p text:style-name="P19"><text:s text:c="5"/>Maybe your hoping I was tortured in my youth, that I was sexually abused as a child. It isn’t true. I was sexually neglected as a child. I never got what was my ‘consumer right’. The promise of extraordinary sexuality in advertising and movies left me always disappointed. Even when I could afford what they said I needed to be (that sexual <text:soft-page-break/>acrobat) it wasn’t what they said it would be. Not to say sex was a disappointment when I was younger. I got some but it wasn't the super sex they promised. It wasn’t the answer to all my problems, like they said. But I won’t call myself a victim for that, since I am no more a victim of my time or country than any artist in any time. I have tried to reflect the times with my art in the language of the times and with my personal visual vocabulary. That vocabulary has included images of a sexually graphic nature, Why? Well because, I can recall the abject horror of seeing a big titted blonde on every other billboard and candy wrapper when I was a child. Selling me on the idea that I want her and IT, whatever product it was and it was just about every product. To a child of five a billboard of a half naked woman larger than life isn’t happiness or even sex, it is terror. Lets drop the bullshit American lie of the sacredness of childhood’s sexless utopia, sanctity of youth or whatever. It is a lie. Children have their own sexuality. Nothing was left to my imagination or rather everything in my youth pointed to the great spiritual and material conquest of sexual perfection. It never happened, it isn’t real. The sexual vocabulary of America is crude. The language I speak in my art is the language I was taught. America’s self -proclaimed supernatural power promises everything and delivers nothing but silly products. <text:s/>It was never like they said it would be when I bought what they said I should. <text:s/>By the time I was fifteen I wanted an uncorrupted sexual image. I looked to pornography for some sort of truth about sex that had nothing to do with selling cars or soap or the repressed sex religion. I understand <text:s/>how some porn could give men a false sense of reality, but to me, if I remember correctly, pornography was just sex between two adults. I wondered why not between people my age, why was I deprived? Why was I suppose to be satisfied bouncing or tossing a ball around in a gymnasium?. From what I remember porn was just graphic sex without power images (cars, big houses, etc.). To me pornography was wonderful and magical. I didn't like any <text:s/>bondage stuff (thought it was silly unbelievable role playing games) what really disturbed me as a kid was the sexual propaganda in advertising. What does a big breasted women have to do with tooth paste and toilet paper ? Advertising is everywhere and I hate it, it is terrorism, it is my enemy. It didn't have to be explicit to be intimidating. While my personal life can be very satisfying, life in the public remains a disappointment created by unfulfilled promises of consumer culture. The truth is I don’t need it, or at least I don’t need to be told what IT is. I am afraid I have been lied to and refuse to lie to myself. One of the only honest things this nation has ever marketed was pornography, for pornography has it’s great myths, but has given us what it has always promised: sex. Has art always given the enlightenment it promised? I cannot say anything else in our culture has given what it promised. Despite its great aspects porn is a half ass mediocre American endeavor. Porn can’t live up to my imagination. Pornography to me is an undeveloped resource. So I adopted pornography's honest literalness to express myself in a culture of blatant lies.</text:p>
      <text:p text:style-name="P19"><text:s text:c="4"/>No one can tell me that American people are not the most material people in the world and that it hasn't creeped into our interpersonal relationships. The use of the sexual image in an exploitive way is a corner stone of our culture. When I was a child sex in <text:s/>advertising was sinister and made no sense. Today I find it sinister as well as idiotic and lame. I use to think I was immune to that blonde monster untill a couple of years ago. I was in the men's room of a restaurant taking a shit and minding my own fucking business and looked up to find her on the stall door looking me straight in the eyes. It was psychic rape. Sexual imagery is everywhere all the time. They say it is safe for kids but as soon as sexuality heads towards the bedroom it is wrong. Any use of the sexual <text:soft-page-break/>image by an artist is some sort of theft (sex taken out of cultural context) or some immoral misdemeanor against the christian judicial system. Obscenity laws are based on community standards but those standards are dictated by the corporate media.</text:p>
      <text:p text:style-name="P19"><text:s text:c="5"/>As usual some will want to kill this messenger for the message. I know it is easier that way for most thoughtless <text:s/>Americans. You don’t have to look at my art everywhere and you don’t have to buy this book. My art has been called crude and lacking in depth. To me most of American culture is seedy and crude and base without depth. I've traveled the world and know this is where I want to be, because I’d rather fight than run. I believe things can change. I am not my culture. <text:s/>All this is part of the reason why I use sexual images in my art. I am reclaiming my sexuality. When I was a kid It seemed to me that sexuality was something I might not be able to afford unless I made a lot of money and bought the latest commercial products. Not that I am against capitalism, it is fine as long as it stays out of my pants. </text:p>
      <text:p text:style-name="P19"><text:s text:c="2"/>While most kids were worried about the monster under their bed I was hung up on the big blonde monsters in broad daylight all over the place. The fifty foot big tit billboard blonde monsters left me feeling sexually disappointed and turned me off big boobs and most blondes. I was made promises that were never fulfilled. Maybe it wasn’t a completely negative experience because it helped to develop my imagination as a defense. But in no way have I ever lowered my expectations of my art and it’s possibilities for my self expression. However inane or insane the sex in media it forever created in me possibility rather than inadequacy. America may have given me the fear that I may never be satisfied with the extraordinary product or lifestyle, but I will always have the imagination. With it I will always overcome the lame insipid lies of the fear based economy of the mediocre material empire. I hope my art can in some way lift others out of the social sewers.</text:p>
      <text:p text:style-name="P19"><text:s text:c="5"/>Here I am only 36 and like a truly arrogant and self absorbed American I write my memoirs ( I am not even a rock star.... ). I thought it might mean something to someone else somewhere or some future painter or an activist that cannot see the optimism in a U.S. world empire. Wouldn’t <text:s/>a U.S. Empire be called something else? U.S. II? U.C.S.W. - United Capitalist States of the World ? or maybe just the Empire Strikes Back or something equally unoriginal and banal? </text:p>
      <text:p text:style-name="P19"><text:s text:c="3"/>Since the rest of the world hears only lies and silence coming out from behind America’s concrete curtain I thought I’d say a few things about how I have lived. I thought a few words from the last American painter wouldn’t make the nation crumble. I figure if I express my opinion, however obscure or indecipherable it may seem to a country that cannot comprehend I have at least made use of the right of free speech. That freedom they said I could have. </text:p>
      <text:p text:style-name="P19"><text:s text:c="2"/>Ever since 9-11 those two American words my father gave me have been taken away from me. Two other words have taken their place, “SHUT UP!”. Please tell me why after all these years I am suppose to “SHUT UP!” instead of “SPEAK UP !” all of a sudden? Why am I suppose to refrain from criticism of our leaders and exhibiting my art? Why is it that in the culture of individualism I am suppose to forget all my individual bad habits and privileges? While everyone is running around proclaiming “I’m Free!” “America’s the freest country!” I am asking “why?” or “What do you mean?, “care to elaborate?”, “can you be more specific?” and all I can think about is the cheesy used car salesman saying “trust me.” Maybe if I believed in Jesus or Britney Spears or the government “protect you” agency or “terrorist of the week” I’d be a better American. Whatever the truth or lies of America, whether history defines me as friend or foe, answer or solution , <text:soft-page-break/>piece of the problem or just another artist born of the over encouraged generation I will say what Is important to me whatever the reaction of others might be. I will not relinquish my personal freedoms for those of the corporate state. Don’t tread on me! <text:s/></text:p>
      <text:p text:style-name="P19"><text:s text:c="3"/>I just wanted to say a few things before I am villified any futher, before I am obscurified, banished or vanquished, before I am sentenced at my untelevised tribunal. I am Steven Johnson Leyba and here is my life as I have seen and felt it. I am just a painter. O.K. I am not just a painter. I am an unorthodox activist, a whiskey fucken Satanist born in the United States of America. If something I have said or done has revoked my American membership and has made me Un-American then they have changed our constitution and it is no longer America, it’s New America. Call me what you want, but blood is thicker than any world coporate empire or national bureacracy. So one thing will always remain the same. I am Apache and Apache means enemy. </text:p>
      <text:p text:style-name="P19"/>
      <text:p text:style-name="P19"/>
      <text:p text:style-name="P19">REVEREND STEVEN JOHNSON LEYBA,</text:p>
      <text:p text:style-name="P19">Founder of the SEXPRESSIONIST Movement</text:p>
      <text:p text:style-name="P19">Summer Solstice 2003, Berkeley California, </text:p>
      <text:p text:style-name="P19">United States of America</text:p>
      <text:p text:style-name="P32"/>
      <text:p text:style-name="P28"/>
      <text:p text:style-name="P26"/>
      <text:p text:style-name="P26">“We all know that art is not truth. Art is a lie that makes us realize the truth.”</text:p>
      <text:p text:style-name="P26">-Pablo Picasso</text:p>
      <text:p text:style-name="P26"/>
      <text:p text:style-name="P26"/>
      <text:p text:style-name="P26">CONFESSIONS OF A CHILDHOOD FRIEND</text:p>
      <text:p text:style-name="P26"/>
      <text:p text:style-name="P19">Well I tried to write this nice long piece incorporating all the elements of how we met and what our friendship was like back then etc.  And it sucked.  It was boring as hell and way the hell to long, so now I am going to bust it down to the base feelings and thoughts that occur to me at this moment and go with that.  I can always add and delete as necessary so if it aint no good I apologize in advance.</text:p>
      <text:p text:style-name="P19">So anyway Steve and I have known each other for a long time, other than family he is the only person from Arkansas I still keep in touch with.  We met due to the fetish of a girl we both knew back in seventh grade.  Her name was Tonya Tidwell, blonde, big tits, short and kind of cute, she liked a certain type of guy: tall, thin, glasses, dark blonde or light brown hair, and loners.  Steve and I fit the bill.  I met her when her guy of the moment came over and told me that she wanted me to be her boyfriend, hey I was new at the school, had successfully austercized myself from any groups by quitting football and all sports and taking art and choir instead, so any company was welcome and female companionship was almost beyond my comprehension, so I said yes.  Keep in mind this was middle school, 7th grade,  we were "going together" not that we actually went any where but we had the title and that was it.  Well Tonya went through guys pretty quick, actually it seemed that she was forming a male harem, and when you are 13 years old and have 44 DD breasts you can pull it off.  Anyway she got through with me and wanted another victim, and I was told to tell him that he was the new man of the hour,  she pointed out a guy standing alone by the fence that went around the track field, I didn't know him I thought he was in my art class but I wasn't sure.  So I did my duty I <text:soft-page-break/>went up to him and told him that he had won the Tonya Tidwell lottery, that she wanted him for her boyfriend.  He said no thanks and went back to whatever he was doing.  I reported back to She Who Must Be Obeyed, it was odd I don't think any of the other guys had ever told Tonya no before and she didn't handle it well at first, but later she and her cousin would figure into mine and Steve's friendship.  Oh yeah I should point out that Steve was the guy by the fence, he turned down a pairing with Tonya and ended up paired with me, and I didn't even have big tits or a cute ass.  That was the start of our friendship, I am not sure how it happened but after that day by the fence we just sort of gravitated to each other.  Maybe it was a mutual feeling of being on the outside, or that we had both caught the eye of a She beast who knew we were more alike than just physical appearance,  I am not sure but we clicked and have been friends ever since.  </text:p>
      <text:p text:style-name="P19">Okay now for some cold hard truth, at the time Steve and I became friends there were not a lot of people who wanted to be my friend.  Truth is that I was thoroughly loathed at that time.  Every school, every grade has their whipping boy, the outcast that is bullied and tormented just for the amusement of the upper echelon of the class.  That was me in Camden Arkansas, at Fairview middle school, hell it wasn't even just the other students there were a couple of teachers who got in on the act to (Mrs. Woods I hope you are dead and burning in Hell because you sucked as a teacher and human being.) I was poor white trash, from the wrong side of the tracks, I wore the wrong clothes, I did all the wrong things, I walked wrong, I talked wrong , I was just wrong for that school, and Steve didn't care.  It's hard to explain, most young teenagers are so worried about being part of the "in crowd" that they would never dream of associating with someone who is marginal much less someone who was completely out of the herd.  Steve had no reason for it either, he was a loner but he dressed well lived in an acceptable neighborhood, and was not a target yet.   Hey artists, go figure.  Anyway Steve was my friend when very few others wanted to be my friend and I loved him for it and still love him to this day.  We stayed together through some weird times.  We  became fixtures in each others lives, if he wasn't at my house I was at his.  My parents regarded him as just another of their kids, my mother still says that he is like the artistic son she always wanted, my dad always loved Steve, he thought Steve was the funniest person around and loved to give him a hard time.  Before he died my father and I talked on the phone he said that he was proud of all his kids and loved them all even that crazy one in California.  Most people just saw the outward appearance of Steve and maybe that's all some still see,  but that is such a small part of him it is negligible.  His true being is what goes on inside his head,  The way he sees people and the world around him is wonderful.  He can see and bring out beauty from the most disgusting things.  Semen, blood and shit are taboo in our culture, they are necessary parts of our function as humans but we disparage them constantly.  Steve embraces them and uses them to craft a window for others to see into his world.  The view shocks some, enrages others, and some people get it, some people see the beauty in the blood.  The sexual image is used for arousal in his art but not pornographic, masturbating arousal, intellectual, emotional arousal.  Sexgoblins, monsters of intercourse with out penetration, that violate all the rules of polite society but that are asexual.  Some people rail against them because they use the phallus and vagina intermixed with knives and guns, but if you take a step back away from them you don't notice the dick or the guns you see the shapes that they represent.  The female genitalia as a medium for expressing Steve's vision of the whole person.  Art creates worlds of perception for people, Steve destroys the perception of people to create art.  Steve has always seen the beauty in the blood, he knows that a true artist must birth his <text:soft-page-break/>vision through every part of his being, and use whatever medium  available to convey his sight to others.  90 percent of the people won't get it, they never have and never will.  They will always be happy with velvet Elvis and art that matches the furniture in the living room, they buy a painting by the dimensions of the frame and the colors in it.  They might as well leave the wall blank, Steve's art and Steve's personality have always been and will always be for the 10 percent who no shit when they see it and realize that sometimes it is beautiful.</text:p>
      <text:p text:style-name="P55"/>
      <text:p text:style-name="P55"/>
      <text:p text:style-name="P43">Naked Boy and the Decomposing Bodies in the Woods</text:p>
      <text:p text:style-name="P43"/>
      <text:p text:style-name="P26">“The Outsider’s case against society is very clear. All men and women have these dangerous, unnamable impulses, yet they keep up pretence, to themselves, to others; their respect, their philosophy, their religion, are all attempts to gloss over, to make look civilized and rational something that is savage, unorganized, irrational, He is an Outsider because he stands for Truth”</text:p>
      <text:p text:style-name="P26"><text:s text:c="53"/></text:p>
      <text:p text:style-name="P26"><text:s text:c="24"/>-Colin Wilson, “The Outsider”</text:p>
      <text:p text:style-name="P28"/>
      <text:p text:style-name="P64"/>
      <text:p text:style-name="P65">“Exhausted by the daylight</text:p>
      <text:p text:style-name="P65">Which had beaten down since sunrise</text:p>
      <text:p text:style-name="P65">The Grand Masturbator</text:p>
      <text:p text:style-name="P65">His immense nose pressed against the onyx floor</text:p>
      <text:p text:style-name="P65">His enormous eyelids shut</text:p>
      <text:p text:style-name="P65">Forehead eaten away by hideous wrinkles</text:p>
      <text:p text:style-name="P65">And his neck swollen with the famous boil teeming with ants</text:p>
      <text:p text:style-name="P65">Stands very still”</text:p>
      <text:p text:style-name="P65"/>
      <text:p text:style-name="P65">-Salvador Dali,”The Grand Masturbator”</text:p>
      <text:p text:style-name="P65"/>
      <text:p text:style-name="P65"/>
      <text:p text:style-name="P26"/>
      <text:p text:style-name="P19"><text:s/>When I was eleven I was depressed and bored out of my fucking mind. My family had moved from the Los Angeles area because my stepfather Greg got a job in Camden Arkansas of all places. We had no ties whatsoever to the south. We had never been to the south. <text:s/>The idea of living in the woods on a ranch seemed exciting at first but the moment I realized there was no place to ride my skateboard, I couldn’t see my dad, there was no beach and it was hot and humid I felt completely trapped and tricked. I didn’t care that I had cows and dogs and pigs and I had an Appaloosa pony named Coco. The only way I could get away from this trapped feeling was by escaping through my art or into the woods. The woods became a magical place for me. </text:p>
      <text:p text:style-name="P19"><text:s text:c="4"/>I was first introduced to forest Hills after we had our first tornado and Governor Bill Clinton declared Camden Arkansas a natural disaster area because of the destruction of many people’s homes. We had thirteen and a half acres and on our land and I had found articles of clothing, personal items, pictures and letters of people I had never met. This <text:soft-page-break/>seemed very magical to me. The Possibility that the letters and pictures I had found were from people I didn’t know who might be dead excited me. I followed the trail of debris to the woods and later found out from a neighbor that it was called Forest Hills. This unknown and destructive feeling was very exciting to me so I went out looking for more crazy stuff that had been blown into the woods. I walked up the hill where the paved road ended and a dirt road began. Just off that dirt road was the place where I began to see as a true artist should see.</text:p>
      <text:p text:style-name="P19"><text:s text:c="2"/>When I first saw the entrance into Forest hills I was appalled by all the trash that was dumped on the side of the road. I thought it was from the tornado but then after a few visits I realized that people dumped their trash there because they didn’t want to burn it like my family did. I could not understand why people would destroy such a beautiful place, such a magical and wonderful place. I knew then why I feared and hated most people. Most people can never feel alive so they destroy beautiful things. Most people look for the easy way out and live their lives repeating what others have done because then they don’t have to think or feel. Despite my boredom and depression I realized that I could feel alive and that I had the advantage but I didn’t like attention from other people and I didn’t want the responsibility of seeing and feeling more than most people did. My mother Marie had a talent for shutting things in the world out of her mind for her own survival but I could never do that. I loved to dig threw the trash and find things because I always loved to go dumpster diving with my father Crazy Bennie.</text:p>
      <text:p text:style-name="P19"><text:s text:c="4"/>For years Forest hills was my sanctuary where I could go to think and feel. One hot summer day I could not draw or paint to escape because I needed to truly be alone and my brothers and mom where in the house watching soaps and being loud. Besides I was frustrated with the painting I was doing because it didn’t seem real to me. It didn’t have any life and I felt dead. I can’t remember what the painting was of but it was probably some sort Science Fiction monster. I felt physically ill. The sound of another person’s voice gave me pain- it made my stomach hurt; basically it gave me the shits. I remember thinking that people were the real monsters. I told my family I was going for a walk and I walked up the hill to Forest Hills.</text:p>
      <text:p text:style-name="P19"><text:s text:c="2"/>My clothes were damp and sticky from the humidity so just as I got there I decided to take them off and go for a long walk off of the dirt road. I hid my clothes and went deep into the woods. The feel of leafs on my feet and the trees and brush rubbing up against my naked body felt fantastic and I became erect, but it did not occur to me to jerk off though I had jerked off many times at home in my room. The sun hit me and the sweat dripped down to the ground. I wondered how come I had not done this before. I could feel sweat gathering on my balls and I loved it. I started to run so the wind would help cool me down. I started to get tired and so I slowed down. I still had a hard on when it occurred to me that I could get caught by a homophobic hunter or a wild animal and I could be killed by either. I heard many stories of hunters accidentally killing other hunters and never being charged. I didn’t want to die or be called a homosexual but the danger drew me back to the road with the hopes of getting caught. Then I heard a truck and I jumped onto the road. Just as I realized when the truck turned the next corner I’d be discovered and worse than being killed I would lose my sanctuary and the whole town would be talking about naked boy. I jumped into a thicket of bushes. My heart was beating fast. The truck sped by fast and right then it occurred to me that I was guilty and if I didn’t put my clothes on and get back home people would some how know about what I was doing and everyone would call me a fag. I ran as fast as I could on the road going the opposite direction of the vehicle. When I reached the area where I put my <text:soft-page-break/>clothes I ran into the bushes, but they were not the bushes where my clothes were. I started to panic and my hard on went soft. I ran as fast as I could through the brush on both sides of the road hoping to find my clothes. I was immediately out of breath and panting heavily and I felt like I could no longer breathe. I felt like I was out of my skin and completely vulnerable. I felt like I was going to die. I started to hyper-ventilate and I started to run faster and faster till I ran right smack into a pine tree that was hidden behind a bush, then I fell back and started to tumble down into a ravine. My face landed in what I thought was mud. I got onto my knees and looked down at this amazing color and texture that I literally could taste because some of it got into my mouth. At first I thought I was hallucinating or having a concussion because what I thought I was seeing was sunlight through tree leafs but I soon realized that wasn’t what I was looking at. Before I could even figure out what the fuck I was looking at my dick got hard again. Then I realized I was looking at orange colors and reds and burnt sienna in human forms. I brushed the dirt off and saw more amazing colors and before I realized what I was looking at I remember being very excited. Much to my astonishment I was looking at distorted photographic images of naked men and women merging together. It was obviously a hard core pornographic magazine but it had become so much more. I had never seen a hard core porno magazine- I had never seen a man’s body penetrate a woman’s body but this was far beyond even that. This magical find was rotting and wet and parts of pages dissolved into beautiful partial images of pussies and penises connecting and arms and legs displaced. Faces melted and were green from mold. Orange skin tones gradated to purples, greens and blacks. It was as if nature was collaging and painting and recomposing these people and nature itself. It seemed like these people where decomposing yet they seemed so alive. Layers of pulp were creating grey matter that seemed to be alive. These people washed into the dirt like a thousand rotting and fucking bodies dissolving into each other and into the earth. It wasn’t just a magazine I was looking at. This discarded filth was pure magic and natural and powerful. It wasn’t dirty to me though my found art seemed to be turning into dirt. I tried to turn the pages but they were stuck. Not from sperm like my friend Dave’s brother’s Hustler and Swank magazines we used to sneak a peak at when no one was around. These pages did not make a sound when they were pulled apart they were part of nature. They were nature. As opened the pages as if opening someone’s legs they silently tore thighs and genitalia. I felt like I was touching flesh but it was cold but not dead. Male and female bodies and parts merged and then went totally abstract. Faces stuck to asses and dicks stuck to vaginas creating new never before seen forms. It was then I realized that this discarded porno magazine looked like an impressionist painting but it didn’t seem crude because it was very pretty. I didn’t feel bad or dirty like when I had looked at pornographic magazines before. All the colors of the old masters were here and they were alive. I saw Rembrandt, Vermeer and Goya. I felt alive. My dick pulsated and something came out of my penis that wasn’t cum. I felt my body and sexuality like I had never before. I squeezed it and my hand got wet and it pulsated more. I put my fingers into my moth and tasted myself for the first time. There was no shame and I was so happy. I noticed that I was jerking off with my left hand which I had never done before as I was slowly turning the disintegrating pages almost as if I was slowly picking up mud. It didn’t feel like masturbation- I wasn’t trying to come. I felt like I was feeling the images and to me this was art. This is what art was supposed to be. Art was supposed to make your whole body pulsate. I also realized that sexuality was a wonderful and magical thing that maybe could be used in art somehow. I wanted to be part of this <text:soft-page-break/>organic living art. I cupped both of my hands and tried to push out the clear fluid from my penis. Instead of the clear penis stuff I peed. I was not repulsed in the least. In fact I then drank a little, then all of it and I pushed again and peed some more but this time I splashed it into my face. My eyes burned and burned but I was so enthralled that for the first time pain was pleasurable. I tried to look up into the sky but all I saw was abstract colors and layers of texture- almost exactly the same texture of the melted magazine or the light shining through the leafs and twigs here in the woods. I remember some Jackson Pollack paintings I had seen in a library book I had taken out and this was the same image. He was painting the patterns that are in all of nature. I realized he was not merely trying to shock people. If he was shocking people it was because he wanted them to see. I want people to see. I want to be able to make people really see. AT that moment I hated every contrived pretty mechanical painting of landscapes or puppies or smiling people because all that seemed forced and a mockery of what was real and alive- that was the opposite of what I was experiencing. I wanted to destroy all the paintings I had seen before that didn’t make me feel this; because most of what I had seen that other people create did not make me feel alive- it made me feel trapped just as I felt trapped in Camden Arkansas. I knew now that I would forever be an artist because if I could make people look at the world in a different way and make them feel alive rather than tricked or trapped or entertained I could change the way people look at the world. I didn’t know why this mulch made me feel alive but I felt like I knew why I was alive. It didn’t matter if someone saw me now because this is what I was supposed to do at this moment and it was right. For the first time in my life I didn’t feel scared or wrong.</text:p>
      <text:p text:style-name="P19"><text:s text:c="2"/>I loved feeling this creation. The patterns and textures of people and of wet paper were the same as the bark on the pine trees or the pattern of the branches and leaves when I looked up or the ground when I looked down. Some of what I was looking at was the same thing I saw in rocks that had been cut open. This was life as it is living life. I imagined that the old masters tried to convey this feeling rather than just copy the textures and images of nature and of people. This was a feeling most people would never feel in their entire lives. If I could make people feel this with my art then perhaps no one would hate life and nature enough to just toss trash in the woods. I could have a place in the world and I could matter if I can somehow make people feel like I do now with my art.</text:p>
      <text:p text:style-name="P19"><text:s text:c="3"/>I peed a little more and poured it onto my forehead so I could feel it and taste it and blink my eyes so they would burn more. I grabbed my magical find with both hands and slapped it to my face so I could feel this art even more. I wanted to become this creation and I wanted it to become me. I grabbed more in both hands. My right hand grabbed my penis and I stroked it with the ice cold pulp. With my left hand I shoved it into the crack of my ass and the cold shock almost made me shit. I shoved as much as I could into my anus and it hurt really bad but also felt fantastic. I was living the art and fucking it. I jumped on to the magazine and started fucking the ground and the mud like a wild animal killing its prey. While I was stabbing the earth with my cock I was taking some of the wet material and putting it everywhere on my body. I was so excited and I wondered why I had not come yet. Usually if I masturbated I would immediately come. I rolled on my back onto this living art and cooled my balls and shoved mostly raw soil into my ass, then I propped up my back with my arms so that my legs where straight up pointing at the tops of the pines. My dick was pointing down on me and I couldn’t touch it with my hands because both arms were supporting my weight. I then pissed into my eyes and kept them open and also moved my body so that I was pissing in my mouth. <text:soft-page-break/>This time I really had to go so it was really coming down and I felt like I was that magazine dissolving into the earth to be part of it. I managed to get my right arm free and support my whole body with my left hand and still be able to grab some more and then my cock. I stroked hard and fast hoping to have enough cum to hit my eyes and to get into my mouth so I could finally know what I taste like. I shot right into my left eye first then my cheek and mouth. It was the most wonderful taste I had ever tasted. I felt like I had accomplished what I felt I needed to do; I needed to become the art to truly feel alive. <text:s/>I let myself drop into the ritual mud pit. I grabbed what cum was left on my shaft and scooped it up and took my hand and placed it flat on my mouth and nose so I could smell and taste more. With my other hand I grabbed more of the earth and shoved as much as I could into my rectum. Most of it didn’t go in but my middle finger went in all the way. I had never in my entire life felt so wonderful and alive and confident and real. I closed my eyes hard to see that color field of leafs and colors and pussies and penises and men and women’s bodies then I passed out. A few hours later I woke up because it got cold and dark. It was still daylight but the sun had moved. I decided I needed to find my clothes but I didn’t know if I could remember where I had hidden them but I did remember this trash pile that had a bunch of clothes in it. I walked to this open area of trash and I just stared at the garbage. The sun was beating down on my back and it really hurt but the pile of discarded waste had all these wonderful textures and colors. I grabbed this huge white torn plastic trash bag and threw it back down then shoved my right hand into it and ripped it apart. My hand felt all wet and greasy. I could see and feel maggots on my arm and hands. Normally this would have repulsed me so much I would have vomited but I felt so at ease I simply grabbed one of the dry shirts from the bag and wiped my arm and hand. Then I found this other old faded t-shirt and put it on and there was wearing a pair of corduroy pants that I put on that were so tight they squished my balls and that felt great. I was so happy and satisfied I walked half a mile barefoot all the way home. I had to walk most of the way on the paved road and it felt like walking on red hot rocks. This didn’t bother me either, in fact it gave me another erection. I got to my drive way and walked all the way up to my house on the hill with my penis hard and the pain intense. It seemed the more it hurt the harder my penis got. I got to the house and open the door. With great confidence I simply walked past my mom and brothers who where still watching T.V. No one noticed my new outfit or my huge smile. I went to my room to try and draw and paint what I had experienced and to maybe do some more masturbating.</text:p>
      <text:p text:style-name="P19"/>
      <text:p text:style-name="P19"/>
      <text:p text:style-name="P19"/>
      <text:p text:style-name="P50"/>
      <text:p text:style-name="P50"/>
      <text:p text:style-name="P4">The “COYOTE” Crazy Bennie and Poop Girl</text:p>
      <text:p text:style-name="P9"/>
      <text:p text:style-name="P66"><text:span text:style-name="T17">“You can leave it all behind and sail to Lahaina</text:span><text:span text:style-name="T38"> </text:span><text:span text:style-name="T17">just like the missionaries did, so many years ago </text:span></text:p>
      <text:p text:style-name="P45"><text:s/>They even brought a neon sign: "Jesus is coming" </text:p>
      <text:p text:style-name="P45"><text:s/>Brought the white man's burden down </text:p>
      <text:p text:style-name="P44"><text:s/>Brought the white man's reign”</text:p>
      <text:p text:style-name="P44"><text:s text:c="44"/>-Eagles. “Last Resort”</text:p>
      <text:p text:style-name="P28"/>
      <text:p text:style-name="P44">“The Outsider’s case against society is very clear. All men and women have these dangerous, unnamable impulses, yet they keep up a pretence, to themselves, to others; their respect, their philosophy, their religion are all attempts to gloss <text:soft-page-break/>over, to make look civilized and rational something that is savage, unorganized, irrational. He is an Outsider because he stands for Truth.”</text:p>
      <text:p text:style-name="P28"><text:s text:c="28"/></text:p>
      <text:p text:style-name="P44"><text:s text:c="86"/>- Colin Wilson, “The Outsider”</text:p>
      <text:p text:style-name="P32"/>
      <text:p text:style-name="P19">My father Bennie is very eccentric. To me he was always the trickster. He was and is in every way “COYOTE” and I learned from the master. You never knew what he was going to say or do or who he was going to astound and amaze. He thought I gave him the name “Crazy Bennie” but I started calling him that after hearing his friends call him that for years. He always made me laugh and have fun. I was pretty quite and I mumbled a lot. He always told me to speak up and not be shy. He’d tell me to, “Say anything even if it’s wrong”. Everything I was thinking seemed wrong because I didn’t have the same thoughts other people did. Before I moved to Arkansas I would see him every other weekend.</text:p>
      <text:p text:style-name="P19"><text:s text:c="2"/>I hated Arkansas and the Ranch. It was the end of my California childhood and the ending of the 70’s- 1978. We moved there because my stepfather got a raise and job transfer. My mom asked my brothers John and Greg and I if we wanted to live in the country on a ranch and have lots of animals. It sounded great till we got there and I didn’t have any sidewalks to ride my skateboard on. I liked it for one day and the rest off the time I was bored out of my skull unless I was creating something. I finally got the nerve to speak up and told my mom I wanted to live with my Dad I didn’t like the country life and I missed my dad. It was pretty hard for me to tell my mom this. I felt pretty guilty about this especially since I was making comedy cassette tapes and my comedy album “Comedy Salamedy” had me singing a song “Ten Ways to Leave Your Mother” and she heard me recording it in my room. Her friends were there and they all thought I was singing “Ten Ways to Kill Your Mother”. This was quite a jump from my previous tapes about video games and science fiction. “Space games I&amp; II” was pretty violent but seemed more like fantasy and the Sci-Fi guy seemed so silly over the top. I don’t think anyone got it. I called myself Steve Johnson “Total Crazed Nut” even my friends called me “total crazed nut” and “you gotta be crazy not to be crazy”. My crowning achievement was “Twenty-Sixth and a Half DEMONsion”. This was my first exploration in time travel, Satanism and Quantum Physics before I even knew what all those things meant. Apparently I get killed in the twenty-sixth and a half dimension but manage to get back to the present before my existence stopped. My mom was sad I wanted to go but she thought it would be important to live with my dad for the first time. When I got to the L.A. suburb my father lived in I loved it. I spent most of my time drawing and painting monsters, space ships and robots. My preferred medium at that time was markers. I was still very much terrified of all people young and old so I kept to myself and didn’t have any friends. It seemed the only person I could relate to was my father. The only hero’s in my life were my father, Billy Joel and Evel Knevel everyone else was a threat to my inner world. The outer world was of no real interest to me because I lived in my head. My father represented fun and magic and no limits in the world of rules and regulations. I found out pretty quick that my life would not be easy or fun and games.</text:p>
      <text:p text:style-name="P19"><text:s text:c="2"/>It was the first time in my life that I had to share a bedroom so I had to put my comedy career on hold and stick to drawing imaginary beings. I had to share my space with a very messy girl, with my dad's girlfriend's daughter Angela who was younger than me. Years before when Angela and my sister were playing with lipstick Angela was the first person I kissed and my sister was the second. Living with her was quite nerve wrecking <text:soft-page-break/>because Angela wouldn’t shut up so I found it hard to live in my head. She was always taking her shoes off and throwing her stinky socks on my bed, this made no since to me at all. I couldn’t figure out why she always smelt. One Day she bursts into the room screaming about some T.V. show or Barbie or something and yelled out some adult type of greeting as If I was her husband. It reminded me of the kissing our games. <text:s/>She also would do things to make my dad and his girlfriend Lolly mad and then blame it on me so I was getting in trouble a lot of which I was not used to. I believe this was my initial training in taking the blame for things I didn’t do or couldn’t have possibly have done. This would come in handy later in life when people projected their image of me onto my work and myself. Angela was my walking talking Hell on earth. She made me want to go back to boring Arkansas. The only good thing about it was that other people didn’t seem too bad and school wasn’t that bad compared to her. There was no monster I could draw that was as disturbing as Angela but I lacked the skills to depict her as I saw her. The only fun we had together was playing G.I. Joe and Barbie and I grew tired of playing dolls with her immediately. I had no desire to play the kissing game again either. </text:p>
      <text:p text:style-name="P19"><text:s text:c="3"/>We had our own bathroom and one day she was in the bathroom and the door was open. I was pretty disturbed by this. Then she called my name and asked me to come in. I was shocked and tried to ignore her. She persisted.</text:p>
      <text:p text:style-name="P19">“Steve”</text:p>
      <text:p text:style-name="P19">“What do you want?”</text:p>
      <text:p text:style-name="P19">“Steve come here”, she insisted</text:p>
      <text:p text:style-name="P19">“No you are using the bathroom” </text:p>
      <text:p text:style-name="P19">“Come here, come here Steven”</text:p>
      <text:p text:style-name="P19">I was stunned for a second by her calling me Steven. Only my mom called me that.</text:p>
      <text:p text:style-name="P19">“Come here now Steven please”</text:p>
      <text:p text:style-name="P19">“No, it is not right”</text:p>
      <text:p text:style-name="P19">“Please”</text:p>
      <text:p text:style-name="P19">“No”</text:p>
      <text:p text:style-name="P19">“Plllllllllleeeeeeeeaaaaaaasssssssssssssse”</text:p>
      <text:p text:style-name="P19">At this point the only thing I could feel was curiosity. What was she doing in the bathroom? I just had to go see. She was sitting on the toilet with her legs spread open. At first I thought she was wearing her suede suit and gloves. I was confused as to why she was sitting on the toilet seat with her legs spread. <text:s/>Then the smell hit me and I gasped, almost vomited and ran out of the bathroom. She didn’t have a suit on she was completely naked, her inner thighs were covered in shit, both of her hands covered in shit! This was the first time I felt shock and curiosity simultaneously. I was in complete shock and horror as if someone had died. Why was she naked and covered in her own poop? <text:s/>She had poop all over her stomach, arms, legs thighs, and on her cheeks like make up. I was so freaked I ran off. I ran out of the bedroom, out of the house and down the street. I just kept running. Not knowing why she had done this or why she wanted me to see it. This was one thing I couldn’t tell Crazy Bennie and up till that point I told him everything. I never mentioned it and tried to forget. All the bad things she would do after that didn’t seem to bother me as much. I was in permanent shock and the world seemed even more perplexing. It was that day I learned that people are not who or what they say they were and living your life as yourself would be a constant struggle against others, yourself and peoples weird ways. I wondered if everyone had sickening secrets they would spring on me without warning. The world I saw consisted of hiding the horrible truths about themselves and life seemed more disturbing and incomprehensible <text:soft-page-break/>because maybe everyone was holding back something they could not show the world. Everyone was hiding a secret, everyone was lying and everyone lied to everyone and the world. I remember thinking why would adults and teachers tell people to tell the truth when the truth was so terrible and illogical? The world would fall apart if the real truth got told. The only thing that made sense to me after that was my art.</text:p>
      <text:p text:style-name="P19"><text:s text:c="8"/>My father seemed different and treated me different. Suddenly I was not special. Angela and her got more attention. Her mother was mostly nice to me but she could only cook hamburger helper and after several months of that I couldn’t stand it at all. My father must have sensed my unhappiness so he drank more and did more drugs. I felt responsible. I felt responsible for everything and the world. All this wouldn’t be happening to me if I weren’t so weird. I was even missing my stepfather Greg who never talked to me unless it was to tell me what chore to do. I was still pretty upset with the last chore he had me do. Our ranch had thirteen and a half acres and I was told to take the fence post-hole digger and go dig up all the bull-needle plants. I thought that was insane and I felt he was picking on me. I don’t know how but I did it and I most certainly didn’t know why, my brothers didn’t know why and my mom didn’t know why. It sure seemed like a rotten thing to do to a stepchild. Recently I had a friend suggest that my stepfather was trying to teach me two things. One of them was discipline and the other was that being different and being rebellious has a big price. Perhaps he saw many friends who thought and acted different in the 60’s go to jail. Did he see something in me I wasn’t quite aware of? Whatever rebellious spirit he may have seen in me and tried to tame my father was the opposite. Crazy Bennie believed life was to be lived to the fullest and all experiences are meant to experience first hand. He had contempt for authority that was passed on to me by nature and nurture. I remember watching the Incredible Hulk with him and Lolly and Angela and Joey every week. It was lots of fun and meant a lot to me. The Hulk like Crazy Bennie didn’t take any bull crap off of anyone. The Hulk stood for truth but the world stood against him. The Incredible Hulk took on the weird and sick world and he won! I wanted to have that power. I knew some how some way I would get it. Although I wanted to go back home to boring Arkansas where life was normal I also did not want my dad to be sad and disappointed in me. I stuck it out as long as I could but 6 months was all I could handle. My whole world became a Coyote story and that innocent world turned upside down, forever. </text:p>
      <text:p text:style-name="P19"><text:s text:c="4"/>My father promised to take me elk hunting in Colorado so I had something to look forward to. I had almost forgotten about Angela’s poop.</text:p>
      <text:p text:style-name="P19">I walked to school very happy knowing that an artist was coming to class to show us how to do Optical Art. I had my new set of markers from Knott’s Berry Farm. When I left the apartment complex I walked by the dumpster and it smelt nasty and rotten but I quickly ran past it only to be confronted by many of the Vietnamese kids in the complex. They surrounded me then started kicking me karate style in my stomach. My stomach was already hurting from my constant nerves. I remembered my dad and I were supposed to take Karate lessons. They kept kicking me. I felt lost and defeated. I was sure I was going to be killed. I got a hard kick to the head and it knocked me to the ground. I did not have the courage to look up at them. After awhile they left so I got up. I could not understand why I was so cursed. Why didn’t anyone want to be my friend? How come people didn’t like me? Why was I so full of bad luck? I started to doubt my art and didn’t feel like it was any good at all. I was worthless. People were lying to me about it being good. When the guest artist from New York came to class he had on a <text:soft-page-break/>business suit and was caring a brief case. I could tell he was a real artist because he seemed weird and was funny like my dad. It was so exciting for me he showed us how to put complementary colors together with markers and a ruler in abstractions. Colors vibrated. He drew purple lines next to yellow lines, green next to red and orange next to blue with a ruler. The colors vibrated and seemed to come off the page. This was my first introduction to abstract art and I loved it. I realized that you could get a reaction from people with just color and shapes. I quickly filled up the whole piece of paper and right away everyone said mine was the best. The worst Optical Art marker drawing was done by Jose’ a Mexican American artist whom everyone said was the best artist in the school. He intimidated every creative kid. I couldn’t understand how the best artist did the worst job. I felt a great confidence so I grabbed my lined notebook that had all my personal creature drawings in it and asked him what he thought. It was such a intense day that I felt I had nothing to loose. I asked him, “ Jose what do you think of my drawings?” <text:s/>Immediately he said, “You Suck!” I was devastated. Why did my family encourage my weirdo art and me? No wonder my mom referred to me as her little weirdo. I went home devastated. I was gasping and crying when I told my father about what happened at school. He said, “ Son he was probably insecure and jealous of you because you did the best drawing in the class.” </text:p>
      <text:p text:style-name="P19"><text:s text:c="5"/>“But dad he is the best artist in school everyone says so.”</text:p>
      <text:p text:style-name="P19">“Maybe for now he is. Maybe he could see you were a different kind of artist.” </text:p>
      <text:p text:style-name="P19"><text:s text:c="2"/>“Different kind of artist?”</text:p>
      <text:p text:style-name="P19">“Maybe he could tell you were better at something he wasn’t good at and he was jealous. It could be he felt stuck and could only do one kind of art. Maybe he felt like he was doing the same thing over and over and didn’t feel free.”</text:p>
      <text:p text:style-name="P19"><text:s text:c="4"/>I knew my father was right. And then and there I got the confidence to prove Jose’ wrong and the world would see that one day I would be a great artist. Jose was angry with me not because I did the best drawing but because I was free to try all kinds of art not just one thing. I still felt angry like the world looked down on me, that I was worthless. I wanted revenge and art seemed like the best way to get it. I decided to get better and better each day I drew more and more. I realized that I had something inside me that was worth expressing and I would express it without holding back. That was the day I became driven and that drive has never stopped only grown. I had a new confidence. I knew all things were possible through my art. </text:p>
      <text:p text:style-name="P19"><text:s text:c="4"/>The next day I had a confidence I never had before. I saw the Vietnamese kids but they must have sensed something because they just walked past me.</text:p>
      <text:p text:style-name="P19">When I got to the rotten smelling dumpster I had the strength to look inside. My suspensions were right there was no trash in the dumpster. I saw</text:p>
      <text:p text:style-name="P19">Just shapes and colors at first. It was a strange and beautiful abstraction but smelling of something nasty. Until I realized that I was looking at bones and blackish muscle and dried blood. I got really scared as I realized many of these bones had fresh red blood on them. The bones looked bluish with purplish skin and hair attached to them but I could not tell what kind of animals they were. I immediately threw-up into the dumpster. This added all sorts of more colors. I then noticed a creature’s brownish head with the fur pulled back of revealing a bluish black skull and I white greenish cloudy eye that looked at me and inside me. I realized these were all dog parts but I couldn’t understand why someone would do this. I thought of my dog Stash in Arkansas. Why? I thought of the first dead animals I ever saw. One was a decomposing rabbit turning to dirt, returning to dirt, going back to the earth. The other was a dead cat that had been cut in half but the <text:soft-page-break/>half with its butt was gone. Then I thought of the image of Angela’s body covered in her excrement and I smelt it along side the rotting dogs. This was her body rotting and I thought of her kiss, the taste of shit and for a second I imagined hugging her when she called me into the bathroom. Her poop and the dogs seemed like her dirt, her filth, and her life dissolving- decomposing into the dirt. But it all seemed to go backwards as if the dirt, rotting dogs and Angela’s poop all combined to bring her to life. This was very exciting to me. A monster made human. As I thought of Angela’s hands and how they always smelt like poop I became very excited. This death and Angela’s poop some how aroused me sexually and I became erect. But this arousal was not merely sexual it was some sort of wonderful feeling of being alive. It wasn’t about her or me it was about everything and about being alive. Somehow death and sex and life and art became one thing to me. I knew if I could capture this in my art I could create art that would change my life and other people’s lives. My work changed. My work got less cartooney and took on more human features. To me people were the wonderfully monstrous creatures I need to draw and paint. When I got to our apartment I told my dad about the dogs but I couldn’t tell him about Angela’s poop but I wanted to. I don’t know why I couldn’t tell him maybe because I was fascinated by what happened and I wanted to keep the pleasure private.</text:p>
      <text:p text:style-name="P19"><text:s text:c="4"/>“Dad who killed the dogs and why?”</text:p>
      <text:p text:style-name="P19">“Son some people like to eat dogs. In some countries it is alright to eat dogs.”</text:p>
      <text:p text:style-name="P19">“Ha?” I asked, absolutely perplexed. The Vietnamese people are eating the dogs?”</text:p>
      <text:p text:style-name="P19"><text:s text:c="4"/>“Maybe”</text:p>
      <text:p text:style-name="P19">“I think they ate Lolly’s mom’s poodle.”</text:p>
      <text:p text:style-name="P19"><text:s text:c="4"/>“Maybe”</text:p>
      <text:p text:style-name="P19">“Why do people kill living things that people love?”</text:p>
      <text:p text:style-name="P19"><text:s text:c="3"/>“They see them as only food, like a ripe tomato”</text:p>
      <text:p text:style-name="P19">“People are the monsters”</text:p>
      <text:p text:style-name="P19"><text:s text:c="5"/>“People can be monsters. Life is a motherfucker”</text:p>
      <text:p text:style-name="P19"/>
      <text:p text:style-name="P19"><text:s text:c="3"/>Next week it would be time to go elk hunting in Colorado. I was happy I was going be missing school. But when the day arrived to go on the trip my dad told me we were going to northern California on Monday but first to an electronics convention and that I would get a badge and be part of the family company Impulse Technology. He told me uncle John was a genius. He took an existing radar component that didn’t work and made it work and it was one-fourth the size and half the cost. The United States military would gives us millions. Our family was going to be multi-millionaires. Uncle John needed my dad there for the convention and to sign some paperwork. I was not allowed in the convention because I was under 18. Why was that? It was not a pornography convention. I had gone to gun conventions before with my dad in Orange County. It was an electronics warfare convention. It knew this radar part was for a military device that killed people and that is why I couldn’t go to the convention. It seemed pretty scary that our family company made this device and it was called “Impulse.” I was only eleven but I knew what that word meant. I soon forgot all this because my dad was back to his fun self and out of parent mode when he got back from the warfare convention. I didn’t know what to expect when we drove up to San Jose to go pick up uncle Joe to go meet Uncle John. I had never met uncle John but at least I knew from my dad to expect the unexpected. I was very happy because I got my dad all to my self the whole ride up to the San Jose. We went straight to my favorite uncle, uncle Joe’s house. Joe was <text:soft-page-break/>hilarious. He was Brooke Sheilds’ number one fan and made these crazy sexy collages of her, made her beaded bracelets and sent her letters all the time and sometimes she’d write back. I admired his obsession. Joe was also pretty funny. He said he fell in love with Brooke when they brought her out naked on a silver platter in the movie Pretty baby. I always had fun with uncle Joe and he was never an authority figure. He used to say that he couldn’t wake up in the morning without committing at least 5 felonies. I was part of a family of outlaws and this was more fun than being at home in boring Arkansas. All three of us got into my dad’s Ford Jeep pick up and headed to the Italian restaurant to meet Uncle Joe. John seemed all business but he was so nervous and talked fast so I couldn’t understand him. During dinner they all talked business and I just listened, excited to be a millionaire. My dad got his sautéed mushrooms to go and we went to my dad’s car. John and I got in the bed of the truck and we laid down. My dad snapped the leather tarp over us. Immediately John freaked out. He grabbed both of my wrists and said, “They are going to get me.” I said, “Who is going to get you?” <text:s/>“They are going to get me” He went on for quite awhile and he never answered my question. I thought he was crazy. Was he a true insane genius? I was excited about him but feared what he might do. I noticed John had my dad’s left-overs and I thought that was pretty weird. We got to John’s house and I got to meet his beautiful wife Judy and his daughters Teely and Traci. He explained to me why he changed his name to Denuzzi. So people would respect and fear him like mobsters. My dad said he liked crime novels. John’s wife asked what was in the bag and she opened it up. “You bagged my mushrooms?” may dad jokingly said. It was pretty late so we said our goodbyes and went to find some hotel rooms. On the way to the hotel Joe said, “John’s a kleptomaniac.” <text:s/>I asked what a kleptomaniac was. “He steals constantly for no reason and without knowing he is doing it,” said Joe. Talking to my dad Joe says, “John is spun.” I didn’t know what that meant but I didn’t ask. “John fire bombed of an x friend last week” I was starting to get scared. “He is a cattle wrestler. He stole a cow took it to his house and tied it up in the garage and skinned it.” Joe said, half joking and half disgusted. I knew that we had a couple cows on the ranch that we raised for meat, but when it was time to slaughter the cow we took it to the butcher and he brought all this meat wrapped in butchers paper for our deep freezer. It seemed insane for my uncle to steal a cow and slaughter it himself, especially since he didn’t have a deep freezer. Why did he do it? Was he bad crazy and not genius crazy? It seemed amazing to me in an insane way because he didn’t own a truck. Did he tie it on top of his suburban car and drive by all the houses like it was normal? We all laughed but it was pretty funny and pretty scary. Joe said Judy was going to divorce him for all this. Did she not want to help him? Did she understand him? Why did people get together if they were going to get divorced? </text:p>
      <text:p text:style-name="P19"><text:s text:c="3"/>The next day was for fun and Joe and my dad said we should go to San Francisco. This sounded pretty fun to me. I always wanted to go to China Town like in the movies and the show Streets of San Francisco. My father said he was going to buy me a Chinese puzzle box. My dad said John was not coming with us and I was relieved. We drove forty-five minutes and we were there. It was like another world. There were so many Chinese people and it was like being in China. All the shops looked pretty cool. In the middle of China Town my dad stopped the truck, got out and pulled out his rifle. I was pretty freaked out. He loaded his 308 rifle in broad daylight in front of hundreds of people. Nobody said or did anything. No cops arrived. I could not believe he would do such a thing. I couldn’t think of a reason why. I wanted to cry. I felt like someone <text:soft-page-break/>wanted to kill him but I couldn’t understand why. My dad was my hero and the reason I lived at all. Is this what it means to be a millionaire? Money means enemies? </text:p>
      <text:p text:style-name="P19"><text:s text:c="5"/>“Bennie put the rifle away”, Joe yelled. “I have to protect my son” my dad remarked. “It will be okay just put the gun away” Joe convinced him and he put the gun away. Why would someone want to kill me? What have I done? I haven’t even seen the million dollars yet. My dad parked the truck and we all went to the stores. Right away my dad bought me a puzzle box and it was amazing and wonderful. I had never known such a thing was possible just as I had not known life was so dangerous. I would never have known how to open it if my father hadn’t showed me. To truly live to be alive was to walk next to death and a Chinese puzzle box was amazing and wonderful but it wasn’t going to protect anyone from his or her enemies or dieing. Death and life became one. Then we had Chinese food. I was too scared to ask my father why he was so scared. I pretended that what happened didn’t happen. But I was so scared I had not noticed I had shit my pants. I went to the bathroom and cleaned up as best I could. I tried to mask the smell with all this soap I had put on a paper towel. The smell seemed like the smell of death, a reminder I would one day die. It wasn’t the first time that people would give me the shits and it wouldn’t be the last. I was beginning to realize that the only hero that was going get me through this life was not going to be Luke Skywalker or Crazy Bennie it was going to have be me or there would be no more life. Suddenly Evel Knievel didn’t seem so great to me and Billy Joel was demoted to just a really awesome musician and my father became a mortal man with some pretty serious Shakespearian tragic flaws. It looked like I was going to have to survive the monsters “other people’s” bullshit on my own somehow. It was then I had to learn to be an adult. But of course that was impossible at age eleven. Yes dad “Reality is a motherfucker” and so are other people. It is no easy job parenting parents. I didn’t know how I was going to save my dad but I felt I had to. </text:p>
      <text:p text:style-name="P19"><text:s text:c="4"/>We went back to the hotel and I was still scared but I was excited and felt important. I had to save my father from our enemies. We were right and our enemies would harm us we were right and my father was right and the world was wrong. I thought of the good times. How he took me to my first concert Electric Light Orchestra –E.L.O. at Angel’s Stadium and how fantastic it was. The band coming out of a U.F.O. life was fantastic and anything was possible. No one was going to harm my dad. Uncle Joe went to his hotel room and my father and I watched the Incredible Hulk with Lou Ferigno and I remember how I got to see the Hulk close up at Universal Studios my dad was the best and I was going to protect him. Anything was possible. Then my dad said we had to go somewhere so we went in the truck and it started to rain. He was starting to swerve on the freeway. He drove in the other lane next to another car then he started screaming and pulled out his colt 45 Peacemaker the one the American settlers killed the Indians with and banked it on his window at this old guy “Fuck you asshole you are going to die! Die asshole die!” He cocked the hammer of the gun. The guy was so scared and he looked like he knew he was going to die. He put on his breaks and my dad kept speeding. “Dad who was that man?” <text:s/>He ignored me. I knew then my father was paranoid and that the man was innocent. I knew it was his drugs but I still couldn’t understand why he was so scared and so angry. I have not seen him so angry. Why was he so angry? What did I do? Why were things this terrible? Why was this happening? I thought of how stupid it was that people believed in god and how god cared. He didn’t care he wasn’t real or if he was real he was a real problem for people. I didn’t do anything wrong and he didn’t help my dad or me so in my mind god was an enemy. Did god not help my dad because he <text:soft-page-break/>was an Indian? At an early age I knew how christians justified how they treated American Indians. My dad was American Indian so at an early age I had a problem with god. Neither of my parents had been religious but I knew what spirituality was and I considered both my parents spiritual. I was still mad about my mom’s friend calling her a “Devil worshiper” because she thought church was hypocritical. My mother said the bible was written by aliens and to me that made more since to me than Jesus. I thought god was crazy. People were stupid liars and they were monsters! God was the monster that created the monsters! Or at least the biggest monster that people created so they wouldn’t feel so bad about themselves. If it was god vs. the Indians then the Indians were scheduled to win the war because god won many of the battles and god was WRONG. God made no sense to me ever. Satan didn’t frighten me he seemed more real and honest.</text:p>
      <text:p text:style-name="P19"><text:s text:c="4"/>“I have to make a stop,” My dad yelled out. I was more scared than I had ever been in my life. We pulled up to this house. Crazy Bennie jumped out with his gun, opened the barrel looked to see that there were six bullets and closed the chamber. He looked me straight in the eyes and said, “Guard the truck son.” Luckily my father taught me how to handle guns. He taught me that guns were always loaded and to never point them at people unless they were the bad guys”</text:p>
      <text:p text:style-name="P19"><text:s text:c="4"/>I remembered the time that we went camping in Calico California and how we had this secret camping spot far in the desert away from the Ghost town and the campground and everybody. One time my dad’s friend kept shooting my dad’s hat and how his hat moved and he kept telling to my dad to DANCE! <text:s/>He did but his foot got shot. My dad bandaged it up like it was nothing. He drank crazy amounts of alcohol and kissed all the ladies. Uncle Joe blasted the Eagle’s “Hotel California” and we all sang “Welcome to the Hotel California such a lovely place such a lovely place” It was so much fun. I put my sleeping bag next to the fire on top of the rocks and the baby scorpions and went to sleep very happy. The next night while I was in my sleeping bag by the fire and my dad threw a bunch of shot gun shells and bullets into the fire and they started to go off. I jumped out of my sleeping bag and ran. This was my life on the weekends with my father and those weekends however crazy taught me that anything was possible and that you had to do what you wanted in life or forget it. My mother Marie was the stable realistic sound force inn my life. She encouraged my art and imagination but taught me that there were things that needed to be done and that life had its limits. Crazy Bennie knew no limits. I knew then that limits “weren’t my bag” as Uncle Joe would say. To Bennie all limits were cop-outs and the only limits were what people wanted to believe. However crazy he was it made sense that to me that people created their own limits. One time in Calico my dad and I took the family dune buggy far into the desert and we ran out of gas. I thought we were going to die but my hero “Crazy Bennie” was not upset at all he said “look how beautiful the desert is son” I remember thinking “But dad we re going to be eaten by coyotes and we are going to die.” I listened and I forgot for second we were going to die and the desert was so magical and amazing. Then I noticed he was pouring his beer into the gas tank. “Dad what are you doing?” I asked, then he started the dune buggy and I was so happy and AMAZED. <text:s/>That is why I couldn’t believe my father had lost all control. I wished my mother were here. But he handed me the gun and I felt safe and I felt like the parent. I would do anything to protect my dad. I didn’t want to die and I didn’t want him to die. He didn’t tell me what was going on but maybe he didn’t know.</text:p>
      <text:p text:style-name="P19"><text:s text:c="4"/>He handed me the Colt .45 Peacemaker and walked into the strange house. I knew what to do. I knew I could protect my dad and the truck against anything real or <text:soft-page-break/>imagined. I had won first place in the Daisy bee-bee gun competition in Arkansas and my father taught me how to use a gun. I put on the holster and put the loaded gun into the holster and I felt alive. My father walked towards the house. I took out my Boba Fet Star Wars action figure and played Star Wars. A few hours passed and I didn’t know what he was up to but he returned and handed me four cassettes. He said, “These are the most important things you will ever guard with your life. Let know one take these from you. No matter what happens to me”</text:p>
      <text:p text:style-name="P19"><text:s text:c="6"/>We drove back to the hotel. The next day I woke up and he was gone. I was in the room over night by myself and uncle Joe noticed I was playing alone. He asked me, “Were is your dad?” I said, “I don’t know” Joe then asked me, “Are you hungry?” He took me to Carl’s Jr. and we had lots of fun. I spent that night in Uncle Joe’s room. He called a bunch of people the next day to see what happened to my father. The fourth day Uncle Joe’s hotel phone rang and Joe answered it. “Hello”, “I am not crazy” my dad explained. “What?” “I am at Napa State Hospital but they say I am okay. I am not crazy.” “That’s good” Joe explained. “I am heading your way”, “Good Steve is worried, get here fast,” Joe gave me the phone after stating “Your dad is in the loony bin”. “Dad what is going on?”, “I haven’t slept in two weeks till now. They are releasing me from the nut house in an hour and I will be driving to the hotel.” Joe told me, “Your dad lost it from being up for weeks on drugs”, “Why?” , I asked.</text:p>
      <text:p text:style-name="P19"><text:s text:c="4"/>My father returned late that night but told me nothing about what happened, “I am glad that I left you at the hotel because they caught me but I got away”, I didn’t know what he was talking about and I didn’t know if I believed him but I was glad he was back. </text:p>
      <text:p text:style-name="P19"><text:s text:c="4"/>I fell asleep fast and before I knew it we were back on the road heading home. My dad was exited and I WAS PISSED! </text:p>
      <text:p text:style-name="P19"><text:s text:c="4"/>We got home. Lolly was happy, Angela poop girl was happy and her brother Joey was happy but I was silent. We watched the Incredible Hulk but I was still silent. Everyone avoided me and they knew I was mad. To me at that point I realized my dad was taking more and more drugs because he knew I was unhappy and that I missed my mom. I was pretty sick of the wild- west California and I felt my heart break from my father. I couldn’t understand why he would he hurt himself and me. The next day I told him I wanted to go home to Arkansas. He was devastated and would not talk. He sat in his chair in front of the television drinking and swallowing pills. He got me a ticket back home and the next week he drove me to the airport. I felt like I had failed and was a loser for making my dad so sad. I my survival was worth something and only I was concerned with it. On the way to the airport my dad was drunk and mumbling his words. He drove his truck and me on the Los Angeles highway but he kept hitting cars in both lanes. On the left and right he hit the cars in the other lanes until a man in a car pointed to the side of the highway and screamed, “Pull over.” So my dad did and we both got out of the car. The man said, “Are you crazy? Are you drunk?” my father asked, “Who the fuck are you?”, “I am a detective”, “Do you have a gun?”, “No” he said. “Fuck you!” he said and we got in the truck and went to the airport. Somehow I was to blame but I wanted out. I wanted to go back to my boring Arkansas home, to my normal brothers my mom and my mean stepfather and to my best friend Stash.</text:p>
      <text:p text:style-name="P19"><text:s text:c="4"/>I got home and a few days later Crazy Bennie called me and said, “I totaled the jeep”, “What?” “I crashed it beyond repair and had to get another car”. I asked him if he was okay but I wondered why he wasn’t in jail. How could Crazy Bennie do so many crazy <text:soft-page-break/>things and get away with it? We said goodbye and hung up the phone. I went in my room and cried myself to sleep. </text:p>
      <text:p text:style-name="P19"/>
      <text:p text:style-name="P46">Escape from High School Hell, the Older Lady and Three Way Family Fun and Guns</text:p>
      <text:p text:style-name="P46"/>
      <text:p text:style-name="Standard"><text:span text:style-name="T6">“</text:span><text:span text:style-name="T7">We’re the ones that live it, we’re all really free and if they think we’re sick then sick is what we’ll be. Scream it loud, know what you are be proud”</text:span></text:p>
      <text:p text:style-name="P26"><text:s text:c="14"/>- “S.M.F.”, Twisted Sister</text:p>
      <text:p text:style-name="P46"/>
      <text:p text:style-name="P19">My High school days in Camden Arkansas were as bad anybody’s could be but I did get a taste of some victory. Many things that happened there would foreshadow my life to come. I was lucky enough to go from an obscure dork nobody who hung out with the loser degenerate non-sports playing underdogs to art KING. I love underdogs and I despised the insider popular crowd. Before my family moved to Arkansas from southern California I was very much interested in a girl named Glenda who was mostly def and had what I thought was a very sexy accent. I met her at summer school at the school across the street from my house in Walnut, Vejar elementary school. One day after I had fallen in love with Glenda she and I had made out endlessly, man I loved kissing that girl. She was my first muse but I did not know how to take that crazy feeling and use it to make art. I’d rather just be around her and I didn’t think about art. The other kids in hiking class made fun of her because of her funny voice and the way she talked made her different and weird. They chased her as she ran and I chased after them. I was surprised I didn’t think I had it in me. I was a meek and fearful young man but that day gave me hope. But I learned I had it in me to fight for what I believed in. I had the best of Crazy Bennie in me. I also developed an appetite for taking chances and going against the odds. I can’t remember if she moved first or if I did.</text:p>
      <text:p text:style-name="Standard"><text:span text:style-name="T6"><text:s text:c="4"/>My second love Cheryl Burroughs was my first true muse and my high school sweetheart. I was also her muse. She was one of Fairview High School’s best artists. She was unobtainable because she was a Jehovah’s Witness and her last boyfriend who was a decade older than her converted to her religion. This is when I learned how to peruse the most unavailable, most impossible to get girls. She loved sex but I was horrified of it. Sex scared the shit out of me, even gave me the shits when I thought about it. Mostly because it was something I had no understanding of sex and it made me feel awkward, self conscious and stupid when I thought about it so I mostly thought about art. Cheryl was weird like me but she was socially confident and she was exactly what the Jehovah Witnesses call “worldly”. We became great friends and boyfriend and girlfriend off and on while I was in the 10</text:span><text:span text:style-name="T35">th</text:span><text:span text:style-name="T6"> grade. We both had Mr. Crump for an art teacher and he was quite an inspiration but he could be an ass. One semester we had to stay in certain parts of the school halls and draw the halls in perfect perspective. I wanted to creative art in class not stupid perspective. Cheryl was in the 9</text:span><text:span text:style-name="T35">th</text:span><text:span text:style-name="T6"> grade but somehow I found away to get out of other classes and go to the art department in the basement. That was when I learned that art was something most people wanted to keep in the basement because it reminded those “successful people” like sports players that they were not creative people and that art was for losers who couldn’t do anything else. Cheryl’s perspective drawing </text:span><text:soft-page-break/><text:span text:style-name="T6">was as good as mine. Her other work was just as creative as my personal non-art assignment creations. It was so exciting to be chasing a younger girl who was a good artist but had more experiences than I did. I can’t remember being jealous of her Jehovah’s Witness boyfriend’s or other lover’s. I was just frustrated by the fact she couldn’t be openly mine. Society was my first enemy because of it stupid social rules. So I developed my favorite slogan “Society sucks.” I would write her letters that her mom would later find and destroy. Her mom called me a Devil Worshiper because my family did not go to any church and thought of Christianity as a complete fraud created for the two face hypocrites. I couldn’t understand why Cheryl’s mom hated me so much and why she thought that the Billy Joel lyrics I wrote on the outside of the notes were “Satanic.” My first actual taste of sex was on the day I heard her brother call me a Satanist. I had kissed Cheryl in the hall while she was stuck in a corner of the basement drawing the neglected sports lockers. For some reason I put my hand in her pants and inside her. At this point I had kissed 8 girls but had no idea about what was up down there. My mom had 3 good friends in Walnut and each one of them had two daughters. It was fantastic because over the course of a few months I had managed to play kissing games in my closet with each of them. I actually really liked all of them except Tammy who was a troublemaker but for some reason she was just as hot ass Staci who was my favorite. One time I was on the top bunk of my twin brother’s bunk bed with Carrie’s older sister (can’t remember her name) and I had her shirt up and my hands on her growing breasts and my brothers turned on the lights and busted us. John and Greg and the other girl’s laughed at us but I wasn’t embarrassed at all. I was confused at everyone’s laughter and awkwardness because it seemed natural to me. Maybe I was incapable of being shamed when I knew I felt I was being natural and being right. I wanted any and every person who laughed at me to explain their attacks but that never happened. </text:span></text:p>
      <text:p text:style-name="P19"><text:s text:c="4"/>When I called Cheryl later that day I could still smell her on my finger and I had already used that feeling to finish 9 drawings. I had never done that much work in one day before. Her smell was pretty strong and reminded me of how when my step dad Greg had cooked up an older deer and it tasted “gamey” as he described it. Cheryl was gamey and I liked it. There was never to be a gamier girl than Cheryl, ever. I had my fingers to my nose as I talked to her on the phone. She said her mom had smashed her Van Halen 1984 record and tore up some of her drawings because they were “demonic.” As her brother said “Mom Cheryl’s talking to that Devil-worshiper” I could smell her vagina on my fingers and all I could think of was drawing and painting and showing Cheryl what I created. Then I thought of her mom as just like Carrie’s mom in Stephen King’s novel “Carrie,” A total religious fanatic. I told my mom about this and she said to me. “I don’t understand why people get all crazy over the bible it is an incomprehensible book that was written by aliens.” I had to agree with my mom the bible didn’t seem to make people better people just controlling dictators. </text:p>
      <text:p text:style-name="P19"><text:s text:c="4"/>That next week I spent as much time as I could in the art rooms. I just started doing ceramics and made al these crazy pots. One was an octagon box with eight lids that were either triangles or trapezoids. Mr. Crump was amazed at how my painting got better and how I was kicking ass at each new ceramic project. To top it off I made a crazy sci-fi laser gun. In the middle of the guns barrel was a perfectly solid piece of clay and Mr. Crump had a real problem with that. “Steve your toy gun won’t make it through the kiln. The solid clay will blow up because of air bubbles. It won’t work, it can’t work and what you created is not going to work.” “Yes it will”, I replied confidently. I was right because <text:soft-page-break/>it did survive and it WORKED.” Mr. Crump was impressed and had nothing to say but “Congratulations.” I had become the hero. What had inspired me was not just my sexual awakening but the fact that Mr. Crump had showed me an art history book and in the book was a section on Surrealism and I was completely overwhelmed. “What is this Mr. Crump?” , “An art movement created during WWII in Europe.” <text:s/>I don’t know how but It was the first time I realized what art was………what it was supposed to be, what it could and should be. I was blown away. I understood Dali and Ernst immediately. This was true art and it was more real that anything I had ever seen. Art was not a pretty picture. Art was REAL and dangerous and ALIVE. Learning techniques of dead famous artists seemed trivial. To me art was the science of why we are alive, “what are we living for?” Living for God was not enough for me. I had no suspension of disbelief and thought the whole god game silly. I had been reading books on spirituality, religion and philosophy since I was 14. It gave me the feeling of being alive that nothing and no one had done up to that point. My feelings for Cheryl were just as real. By the time I reached my senior year I was so focused on my art my feelings of inadequacy didn’t bother me at all. I had discovered true art and I was determined to be part of that great history no matter what. I knew why I was a creator and could not understand why people lied to themselves, believed in silly religions that helped them lie to themselves and “played sports.” <text:s/>I became friends with one of Cheryl’s lovers B.J. Brian not because he had had what I had not but because he seemed to understand what art was about. If he had not been a good artist I would never had talked to him. He was pretty scary to me. He wore Para shoot pants and loved the band Kiss who had scared me since I was little. He showed e some awesome drawings and he was better at drawing people. He told me that the Devil was real and that he had talked to him. B.J was the only Heavy Metal head in my school. He was a physical presence, a Casanova who thought sports was a way to destroy the creative instinct and make people conform to societies enslaving game. B.J. cared not what anyone thought and did what he did. I learned a great deal from him. He was a badass bad boy who loved sex and drugs and rock and roll but he loved art most and all those destructive hedonistic things didn’t slow him down or get in the way of his art. He didn’t even want to be a rock star, which was very confusing to me because he looked like one. He wasn’t trying to shock people or get “rich and famous” but he believed in the power of art. He did what he wanted to do because he wanted to do it and because he thought it important. I had never met anyone so comfortable with who they were. I wasn’t sexually attracted to him but I remember wishing he could have taught Cheryl the power and confidence to believe in ones responsibility to their creative nature rather than some trite life destroying religion or social control system or family obligation. It was the first time I realized the creative person could be someone who wasn’t self destructive like my father and who didn’t care about being accepted or being famous. He was the only kid in our school who wore Para shoot pants up till that point. He was an outsider who didn’t give a shit about being an insider. He had self-respect, did what he wanted, could draw and paint and got all the hot girls. He was a bad boy like my dad but he actually wasn’t self-destructive, he loved women and loved to create. He didn’t need “acceptance” or “approval.” He transferred to another school before I could get to really know him. One day Cheryl came over to my family ranch just outside of town to look at my new art and spend some time with me. My mom and Step dad really liked her she was pretty smart and cute. She was part Indian but her family looked white. She had an Indian nose and I thought she was the most fantastic person that ever lived but I grew disillusioned in her lack of fight. Her mom somehow figured out where I <text:soft-page-break/>lived and came to get Cheryl. Cheryl immediately jumped into her mom’s car barely saying goodbye. My parents supported me in my struggle but I couldn’t understand why Cheryl didn’t stand by her art and stand up for our love. After all my mom and step dad didn’t understand my art but they never discouraged it either. They respected what I loved however weird that got. </text:p>
      <text:p text:style-name="P19"><text:s text:c="3"/>My senior year I was completely into my art and my art heroes Salvador Dali and Max Ernst fueled my creations. I had lost some momentum for Cheryl because she had lost some fight but I still loved her. My greatest pride was a mixed media sculpture I created called “The last High School Student.” Mr. Crump loved it. He got it displayed in the trophy case. It was a lazy Suzan that had a heart I made and put into a jar with facet plumbing attached and a one hand and a deer skull and a radar device from my uncle’s electronic company. My father and his family had told me of my Uncle Joe who was a genius that had invented this radar device. I wanted to be a genius. My post apocalypse sculpture had caused quite a controversy and many of the popular kids had been late for class because of it. I had created it as something I felt was genuine because I felt most of the artist in class created art for a good grade and acceptance. I found that appalling and I wanted to wake people up and feel art and not be merely entertained by it. Of course I was immediately called a troublemaker and a shock artist. I remember thinking what does “shock artist” mean? At least they were calling me an artist. I didn’t find anything shocking that wasn’t REAL. I saw myself as a realist artist. Many of the popular people wanted me to join their prestigious clubs and spend time with them but I wasn’t interested. Many of the popular girls I had been interested in before I met Cheryl I had written love notes to and they just laughed at my notes in my presence in front of their friends. Now they wanted to be my “friend” but I wasn’t interested in bullshit social politics I was interested in true art. </text:p>
      <text:p text:style-name="P19"><text:s text:c="4"/>I hated Camden Arkansas and the half ass dispassionate Christians trying to shove their untruth down your throat and their daughters trying to have sex with me without a condom so they could have a ticket out of their parent’s homes. Many girl’s who wouldn’t give me the time of day suddenly wanted to have my child. I applied for any and every art school I could think off. One day I got called into the principle’s office and the secretary put me on the phone with the Memphis College of art and they said I won a full scholarship. I told the secretary I had won an art scholarship and that I would be moving after graduation. She said I wouldn’t and even if I had that I’s be back because she had come back. I said I wasn’t from here and had no reason ever to return. Obviously she thought I was in complete denial. I left the day after my graduation. My father had given me an envelope with enough cash to pay for my year’s tuition at the Pacific College of Art in Central Point Oregon. </text:p>
      <text:p text:style-name="P19"><text:s text:c="4"/>My <text:s/>father came and rescued me from Arkansas and home life. My mom wanted me to go to a local college and get the basics out of the way but I just wanted to get the fuck out of Camden Arkansas. My father and my grandma Fanny stayed a day after graduation and we went camping at a local lake. A friend of a friend from another school near by who was pretty hot wanted me but was pretty honest about telling me she wanted me to get her pregnant and that pretty much killed my desire to lose my virginity. But I made out with her, enjoyed her company but I was not going to penetrate her no matter what. Pregnancy would equal no art school and no art ever. My dad met Cheryl at my graduation and they really liked each other. I had distanced my emotions from her because she had told me she had to confess her sexual experiences to the “Elders” at her church whom were just that, old men who wanted to hear her sexual experiences. She <text:soft-page-break/>told them of having sex with Rusty at he church and B.J. and others. I was repulsed at the bullshit she had to go through to be purged. I had asked her to the prom but she could not go. I also asked my friend Shelly. Shelly was Baptist and since Baptists are forbidden from dancing she couldn’t be my date. I had half the school signed a petition saying she should go with me to the prom. Her X boyfriend signed it, the school librarian. She was impressed but couldn’t do it. She agreed to go on a dinner date with me if I would promise to go to a Baptist rally. I enjoyed the rally and the dinner but I had no more interest in her. <text:s/>I wanted to get the hell out of town so we did.</text:p>
      <text:p text:style-name="P19"><text:s text:c="3"/>By the time I got to art school in Oregon all the teachers loved me. My favorite teacher was Hal Maddox who told me, “It takes two artists to make a work of art. One to do the work and another to hit the other artist over the head with a hammer when the work was done.” It would have been an ideal situation but it was a commercial art school and I was the beast and worst student. I was the best student but I was trouble. I was satisfied with a B average because I could do exactly what I wanted to do. Since it was a very small commercial art school in a very small town and there wasn’t but half dozen students the school had to take clients. One of the instructors named Jack whom I had worked for, as a work scholarship student was a teacher and graduate of the Pasadena Art Center. A school that stresses art as just another professional business and one is required to play the part. Students in every class are required to wear suits, including the ladies. Jack turned on me after I thought we had bonded. I was his best student but I did what I wanted to do. Being the best artist in school but bending the rules of the professional assignments meant not getting A’s. I didn’t care I did what the fuck I wanted and got straight B’s. Jack decided the way I dressed at school was an economic threat to the school, especially since the students, “weren’t paying the bills” as he said. He offered to lend my dad some money so he could buy me some slacks. I wore torn jeans with paint smeared all over them. He said, “Clients come into the school and look at me like I had two heads.” My dad actually did give me some money for clothes but he told me to get some more outrages outfits. I dressed like the total eccentric artist and Jack threatened to have me expelled. I also had a problem with him because his class “Sex in Advertising” really made me mad. I didn’t like how sex was used to sell any and everything but if an artist wanted to explore human sexuality in his own way he was a sexual deviant and criminal. I told the school this and I refused to write a paper on sex and advertising. I did my homework and threatened to take Jack and the school to the Board of Education. Suddenly Jack resigned and I got a C for a paper I didn’t write. I finished one more year and Mr. Maddox who was a great influence on me who taught me about true art suggested I continue at a more influential school. He mentioned Art Center and California College of Art. I went to visit both schools and was disappointed in Art Center because despite the harsh entrance requirements of mastering the human figure their students produced an Art Center style so I decided against Art Center. It would have gotten me great jobs as an illustrator but it would have stifled my creativity.</text:p>
      <text:p text:style-name="P19">C.C.A.C. was a famous fine art school with a reputation as the best school for abstract drawing. The last semester at the Pacific College of Art was stressful. I had started spending time with my dad’s friends widow Barbara who was forty and I was twenty. I had tried to date her daughter who had committed suicide a year after her father had died in a car accident the year before. I was being a friend but I was willfully seduced. She was gorgeous and petite with perfect hips. I lost my virginity to her in a Motel 6 in Medford Oregon that she had working at as a maid. I loved her seducing me and being on top. It was the most incredible experience and quite empowering. But when it was <text:soft-page-break/>getting time for me to transfer schools and move to California she started panicking. She promised to support me and give me time to paint and do what I wanted. But she was just getting by financially. She had not wanted me to wear a condom because she could not feel me inside her and she had a diaphragm. Later I felt she had not worn her diaphragm so as to get pregnant because the doctor had told her she was pregnant. She wanted another child more than anything after her daughter had died. I had no desire to have a child especially after my father had spent years telling me that when you have a child, “your life is not your own” and my Teacher Mr. Maddox had told me of the heartbreak involved with trying to be a REAL artist and children. Children meant sacrifice and a true artist lives for their art and art alone. Hal was heart broken and he warned me of this dilemma. “Choose art Steven, you will be happier.” It wasn’t a problem because I didn’t have an appetite to reproduce. I spent almost every day driving to Barbara’s house an hour and a half away to see if she was O.K. and actually pregnant. A couple of weeks of this and I was becoming suicidal. It killed my appetite for sex with her. It turned out she had a false pregnancy. She didn’t understand my art and had the attitude that that was my interest and she would support my right to create but had no interest in my art. I lost all interest in her completely. Once I suspected she was trying to get pregnant and perhaps not wearing her diaphragm it was over and I was on my way back to California. Not too much later she hooked up with my dad’s girlfriend’s son Eric whom was 17 and they had a daughter immediately. </text:p>
      <text:p text:style-name="P19"><text:s text:c="4"/>I was living with my Uncle Joe and I had been back in touch with Cheryl. I had gone back to Arkansas on my summer break and spent time with her at my mom and step dad’s. I asked her if she had any regrets and she said she regretted not fucking me. So I let her take me into the woods in her truck. I wasn’t used to doing all the work but I enjoyed the fuck out of it. I pulled down her pants and cut to the chase. I could smell her musky dream pussy a.s.a.p. By that point I was all wet. Buy the time I had climbed inside her I had came within seconds. She had such a wonderful smile on her face. I felt bad because I wanted it to last longer. I had another hard on but it hadn’t occurred to me to do it again, especially since I didn’t have another condom. She took me back to my parent’s house and my mom told us her mom had called and she had to go home. Cheryl left as usual and I was so satisfied. I was a bit disturbed by the story she told me of how her mother had buried an abstract painting I had sent her. “Your mom buried my painting?” “Yes she said it was demonic” “She is hardly qualified as an art critic, besides that painting had won fourth prize at the Grants Pass art fair” , “I’m sorry”, “You didn’t bury it your mom did. Cheryl you gotta move out and start your own life. You are an adult now. Come to California and be my wife”, “I will, I love you.” When I returned to the bay area we got engaged. But it didn’t last long because one day just weeks before she was to move to California I called her and she was crying and I asked her why she was crying? She said, “I won’t be able to go to heaven on earth if I marry you” I said “what?” but I remember thinking “heaven on earth? Is that a theme park? How can these people call this idiotic belief spirituality? I knew religion and spirituality was not the same thing and in actuality they were the opposite. I resented religious people who had no respect for actual spirituality. To me creating was a spiritual act and often time’s religion became a substitute for being creative. I was appalled and I called off the engagement especially since I learned that Cheryl had not drawn or painted or written in a long while. I sent her back all the love notes she had ever sent me and said, “Keep your lies” and I never spoke to her again.</text:p>
      <text:p text:style-name="P19"/>
      <text:p text:style-name="Standard"><text:soft-page-break/><text:span text:style-name="T6"><text:s text:c="3"/>I spent one year at C.C.A.C. but left in disgust after one teacher told me to take my shoes off to draw with my feet. I understood experimentation because I always did it on my own but I wanted to learn skill and technique and that was something the school was philosophically against. I transferred to the commercial art school the Academy of Art College and many students and teachers told me that I was going to ruin my art career going to such a commercial and figurative school. I wanted to get better at conveying the human form. My portfolio was pretty strong and the school embraced my art <text:s/>but was pretty apprehensive over my horrific and sexual subject matter. In my first portfolio review they said, “Your ability is there but your taste is not” and I was called a sexist for an illustration assignment that was for Barbie’s 30</text:span><text:span text:style-name="T35">th</text:span><text:span text:style-name="T6"> anniversary. I put Barbie on her birthday cake being cut up as a Satanic Sacrifice. I told them the obvious, that Barbie was a sexist doll and I was subverting the lie. About this time I was hearing of this phenomenal artist who was from Korea and the best artist in the school’ Miran Kim. I liked her work and was impressed with an editorial illustration she did on vivisection and an illustration she did of a flea in extreme perspective. I expected a dorky Korean chic but she was a knock out with a perfect ass. I had no interest in perusing her she was the enemy. She was competition. Till one day she asked me to pose for an assignment she had do on the homeless. I was letting my hair and beard get long in the metal style but everyone else thought it was the homeless style. I posed for her and she did some pretty awesome paintings. In exchange for posing she took me to dinner and we hit it off big time. The next day she told me she had some fatal disease. I said BULLSHIT. We became an item and it scandalized the school. She was the good girl and I was the uncontrollable bad boy. Much to my SHOCK we started dating. Dating in an old fashioned pursuit. Meanwhile back at home with Uncle Joe he told me of a lady he had been dating that he just got engaged to. Cecelia was going to move into the house in Hayward. I was very happy for him and when she came over and I got to meet her I really liked her. Joe said that if I wanted to, “you could fuck her” and I replied, “I think she is beautiful and I am attracted to her but I couldn’t have sex with her she is your fiancé”, “It is ok, everyone should be able to make love to everyone”, “Are you talking about free love Joe?”, “Yes <text:s/>Steve, marriage isn’t about controlling someone else’s body. It is about love and trust. Go for it!” “I had not planned on such a thing. I don’t think any love is free in this world. Besides if I had sex with Cecelia I would feel like I am putting a gun to your head.” I was driving home with Joe and after that conversation there was a silence that was very confusing yet comforting. She moved in and it was awesome because we both stopped eating beans and ham hocks every fucking day. I barely ate that and mostly lived off of peanuts and coffee and Ozzy and Billy Joel and paint. Every weekend I would lock myself in my room and not leave for three days. I pissed in a bucket, took no conversations or calls. I alternated between an oil painting weekend and an acrylic weekend. I developed technique so I could finish a painting in a realistic style. When I first broke up with Cheryl I did a huge black and white acrylic painting of an industrial wasteland. It was a huge toxic post apocalyptic swampland I called “Paradise on Earth”. I painted uncle Joe’s torso on this building structure with a huge open door and a woman’s ass and legs also attached to the outside wall. I had also done a whole series that I called “Suicide Series” because after I broke up with Cheryl I wanted to kill myself but I decided it would be better to just do a series of works about suicide. I borrowed Joe’s 45 and took pictures of myself with it to my head. I even did this huge painting of me inside this huge trash compactor being strangled by the machine as I tried </text:span><text:soft-page-break/><text:span text:style-name="T6">to shoot myself. I worked out my feelings with the series and felt better, I felt like I had accomplished a lot. I turned my tragedy and misery into art.</text:span></text:p>
      <text:p text:style-name="P19"><text:s text:c="5"/>The weekend Cecelia moved in I was working on the painting that made me famous at my art school, “Dave Must Die” It was an illustration for a class and that assignment was to do a painting that could be used for the David Letterman Show when they flashed to a commercial and the illustration would read “Late Night”. I painted in acrylic only a toilet in a relatively clean bathroom. It was the bathroom at our house. There was blood inside the toilet but not on the seat. On the walls written in blood read, “Dave must die.” I was pretty confident because I knew my classmates and teacher would be overwhelmed and in awe at the technique and conveyance. It was the fourth day and I had to go into the city to class. Cecelia came up to me and I walked to her and we were way too close for any comfort. I asked, “What did Joe say about it?” “He said it wouldn’t bother him if we had sex.” “Are you kidding me?” “No”</text:p>
      <text:p text:style-name="P19">“Wow.” <text:s/>I grabbed her and hugged her. She asked me, “Have you been with an older lady?” I have had two kids. I am not a hot twenty year old.” “Your gorgeous!” She pulled me into the bedroom and I pulled off her pants and put my head between her legs and ate her out. She tasted so good and I was so hard and dripping. She slipped a condom on me and I went inside her. It lasted longer than I could remember it ever lasting then I came, laid on top of her and kissed her as I grabbed her perfect ass. We made out for what seemed like hours and then we took a shower together and I fucked her in the shower. That night we both told Joe separately. He seemed cool with it. I would make love to her in the days I didn’t have class he would make love to her at night. It seemed to be working. I didn’t want a relationship with her just sex and friendship. Joe had her heart and commitment. Until the day she came up to me and said, “I wonder if I could tempt you away from your art”, “Ha?” “I want to be more important to you than your art.” “That won’t happen with anyone ever. My art is more important than anything.” Her whole attitude changed and she said, “I have to tell Joe” “What do you have to tell him?” “That I only want you.”, “I don’t understand, you guys are engaged and I am hoping to date a girl from my school.” Joe arrived as she was packing and he was as confused as I was. “I don’t want to ruin your guy’s relationship. You guys are close. So I am moving out.”</text:p>
      <text:p text:style-name="P19"><text:s text:c="4"/>She left and Joe didn’t say much. I could tell he was devastated and was trying to be cool. He went into his room quietly and I went to go paint and blast some metal in the headphones. It was pretty late when I went out to go get some water from the kitchen. I could hear what I thought was a gun cocking over and over again. I was pretty disturbed by this but I didn’t confront him about it. I felt pretty shitty and pretty guilty. I shouldn’t have taken him up on his offer. It wasn’t worth the devastation, besides I had <text:s/>my I set on Miran. I fucked up big time but I also felt set up so I was pissed at Uncle Joe also. We didn’t talk for a week and every night I could here him calk either the colt .45 army issue or his twelve-gauge. Until one afternoon when he was home and I was home. I was watching a tape of Geraldo’s 20/20 show he did called “Devil Worship” and I wanted to see it because it talked about the Church of Satan and had LaVey’s gorgeous daughter Zeena and the freaky Michael Aquino who left the Church of Satan to start the Temple of Set and Ozzy who said, “I am not a Devil-worshiper I am a true musician.” I got to the end of the show and I heard a loud explosion. I knew it was the .45 that went off because it went off above my head but luckily close to the ceiling. At first I thought he had shot himself but soon realized I was the target. I knew that if he had really wanted to kill me he would have shot me, he was a pretty good shot. He must have been shooting <text:soft-page-break/>the gun off irrationally maybe hoping it would hit me or not. It didn’t matter my life was threatened so I left. Went to school and did some work scholar work ahead of schedule. Somehow I found a place to live the next day and moved out while Joe was at work. I had wondered what would have happened if he had done that when was Miran was over watching Giger’s Alien. I told Miran everything and it was her that convinced me to get out and get safe a.s.a.p. I moved in with a bunch of angry bachelors who eat my food and not replace it and tell me about how love was a drug and worthless. One of the guys was a professional painter who did new age paintings of dolphins and angels and crystals. I showed him my work and all he could say was, “It is more of a challenge to paint beauty and happiness than it is to paint the horrific and grotesque.” I ended up spending almost no time at home and all my time at Miran’s in Berkley. She lived with her brothers Bobbie and Michael. When I first went over to meet them Miran had asked me to shave my beard off. So I showed up with half a beard. She loved it but later after dinner Michael took her to the other room and spoke Korean. He asked her if she knew that I only had half a beard. She said, “Of course.” <text:s/>Her brothers took off that night to go drinking and wouldn’t be back till really late. We made out for hours till I grabbed her and took her to her bed and pulled her pants down and her shirt up. I thought she was into it till froze up about the time I tried to get my much licked wet fingers into her pussy. I noticed on one of her breasts she had two nipples. This image and her pussy being so tight I couldn’t get even one finger in her got me pretty excited and my dick was pulsating like it was going to explode. I was about to start licking her when she got up and told me that she was a virgin. She told me that her mom threatened her life if she had sex before marriage especially with someone who was not Korean. She looked as if she was going to cry and I held her. At this point I realized I had fallen in love with her and I wasn’t in a big hurry to fuck her. I was pretty satisfied. We went into the other room and she cooked some spicy spaghetti with zucchini in it and jalapeños. We spent many nights together and neglected our assignments till the last minute then pulled an all nighter. I really enjoyed blowing her mind by showing her books by Dali and H.R. Giger and other artists that I said were REAL artists and not mere illustrator mechanics. She had no idea because in Korea she was just taught technique. Miran taught me about color and painting the figure I taught her about true art. I was pretty frustrated at school because I was doing some of the best work in my classes but getting ignored because of my subject matter. I was even part of the pristigeous Stanford Scolorship that was sponsored by the society of Illustrators. All the judges congradulated me juts before the final verdict. Then Barbara Bradley the haed of illustration at the school vetoed the vote and gave the award to a new student whom everyone in the school knew couldn’t draw, paint, or illustrate. He left the school soon after in complete shame and I learned the hard way how politics can be used to suppress the outspoken. I didn’t let it get to me and I decided to seek approval from people I respected. I sent a letter to Stephen king, a letter to H.R. Giger, a letter to Vincent Price and a letter to Anton LaVey addressed to the Church of Satan. I had just read the Satanic Bible after years of curiosity and I was quite inspired and deeply moved by the book. The day I sent these letters was a strange and powerful time. I was pretty exhausted. I </text:p>
      <text:p text:style-name="P19">Almost left the letters on the subway on our way to school. Miran and I had waited to the last minute to do our assignments and had stayed up again. We went to class with zero sleep. We both had the same class and the same assignment and we blew them away. We had the best and most interesting paintings presented. Miran and I were a great influence on each other. We were so excited when we got back to her place that we <text:soft-page-break/>decided to finally consummate or relationship. She opened up perfectly and we fucked for over an hour. It was fantastic. It was the first time I had had sex with someone I knew I loved and it was perfect. A perfect spell that seemed like a right of passage and it made me feel like a hero. I had conquered art school and one over the girl of my dreams. I had gotten the confidence to write the artists I believed in. We collapsed and fell asleep for hours until an earthquake woke us. I have lived through many earthquakes and I could tell this was the biggest but I went back to sleep and so did Miran. Then her brother Michael called and told us to wake up and turn on the television. When we turned on that box we forgot about everything else. We didn’t go back to school for over a week. I was asked to come in as a work scholar to help clean up but I refused until a building inspector looked at the damage. We were supposed to be coming back from our second class that day but we had decided to not go and come home and sleep. If I had driven home I would have been crushed under the cypress freeway. My car stayed parked in Berkeley and I didn’t go home. I found out later that my roommates had thought I was killed. I had forgotten about the letters I mailed and that to me was the best spell, the one you do then forget about it after you do it. I couldn’t forget about what had happened between Miran and I so I grabbed her and made love to her again and again. This time we sixty-nined and I got to tastes her asshole and pussy. I remembered thinking that I wanted to make art about her. Miran was my muse and I was hers.</text:p>
      <text:p text:style-name="P19"/>
      <text:p text:style-name="P57"><text:s/>The Red Road to Satan;</text:p>
      <text:p text:style-name="P59">Anton LaVey Paves the Way, Stephen King Ruined my Comic Book Career, the F.B.I Says I am a Threat to Women, Giger and Burroughs See My Stinking Ass and the Painting Becomes a Curse</text:p>
      <text:p text:style-name="P9"/>
      <text:p text:style-name="P12">“The chief duty of every new age is to upraise new men to determine its liberties, to lead it towards material success- to rend the rusty padlocks and chains of dead custom that always prevent healthy expansion. Theories and ideas that may have meant life and hope and freedom for our ancestors may now mean destruction, slavery, and dishonor to us!”</text:p>
      <text:p text:style-name="P12"/>
      <text:p text:style-name="P12"><text:s text:c="22"/>-Anton Szandor LaVey, “The Satanic Bible, Book of Satan #8”</text:p>
      <text:p text:style-name="P26"/>
      <text:p text:style-name="P10">“How can we have confidence in the white people? When</text:p>
      <text:p text:style-name="P10">Jesus Christ came upon the earth, you killed him, the</text:p>
      <text:p text:style-name="P10">son of your own God, you nailed him up! You thought he</text:p>
      <text:p text:style-name="P10">was dead, but you were mistaken. And only after you</text:p>
      <text:p text:style-name="P10">thought you killed him did you worship him, and start</text:p>
      <text:p text:style-name="P10">killing those who would not worship him. What kind of</text:p>
      <text:p text:style-name="P10">a people is this for us to trust?”</text:p>
      <text:p text:style-name="P10"/>
      <text:p text:style-name="P10">-- Tecumseh (Shawnee), speech to William Harrison,</text:p>
      <text:p text:style-name="P10">Governor of the Indiana Territory, August 11, 1810</text:p>
      <text:p text:style-name="P10"/>
      <text:p text:style-name="P10"><text:soft-page-break/></text:p>
      <text:p text:style-name="P10">“No law can be sacred to me but that of my nature. Good and bad are but names very readily transferable to that or this; the only right is what is after my constitution, the only wrong what is against it. ”</text:p>
      <text:p text:style-name="P10"><text:s text:c="15"/></text:p>
      <text:p text:style-name="P10"><text:s text:c="39"/>- Ralph Waldo Emerson, Self Reliance</text:p>
      <text:p text:style-name="P12"/>
      <text:p text:style-name="P10"/>
      <text:p text:style-name="P10"/>
      <text:p text:style-name="P19">Nothing could prepare me for the path I would choose to take or rather, the path they said that took me. I knew I would be misunderstood and people in my life would call me misguided. I just didn’t know the extent of hate and disdain some of those I called family and friends would have for my art and my life. <text:s/>It was time for me to grow up. I was about to graduate into the world of reality and social hypocrisy the hard way just like everybody else. <text:s/>It was fine when I was the quite shy boy from Arkansas that made weird art in high school doing good by going to art school. That changed the day I said I was a Satanist. Everything changed, suddenly I was WRONG again and it was my choice this time. There was no real defense when someone thinks you’re morally wrong and they have religion on their side, especially if you take the moral high ground with the facts of history as your defense. Depravity, insanity and the liberal brainwashing of art school were the only explanations. No smart kid chooses Satan. </text:p>
      <text:p text:style-name="P19"><text:s text:c="2"/>It wasn’t a cult, drugs, Christian rebellion or even Lucifer the barer of light that showed me the way, it was my art and my heritage. They say the RED ROAD is the road of the American Indian who follows the traditional path of nature and honoring their ancestors. Well I would soon find out my ancestors were great warriors betrayed disgracefully, something mostly unheard of between warring tribes. Discovering my ancestry released in me a hatred I had never ever felt before, because what replaced it was so insipid and idiotic and criminal. What the Satanic Bible gave me was a platform, context and ammunition. I didn’t know it at the time but I was preparing to go to war. I was always taught I was AMERICAN part of the great human experiment and I never felt comfortable believing that Twinkies, television, Madonna was progress. Being something your not and running from your past now seemed to me to be their “American Dream”. Mine was to be so much more than that.</text:p>
      <text:p text:style-name="P19"/>
      <text:p text:style-name="P19"><text:s text:c="4"/>I was scared. Miran had just graduated and we had both decided to move to New York City because that is where you go to make it as an illustrator. We had that pounded into our head at art school. <text:s/>I had just one more semester to go but I said fuck it because I was already getting work. I was working on Clive Barker’s “Tapping The Vein” for Eclipse Comics. My Instructors Jim Pierson and Alan Okamato started the project and gave it to me because it was too much work for little pay. They knew I was a big fan of Clive Barker, especially his “Books of Blood” "Everybody is a book of blood; wherever we're opened, we're red." I met him the year before at Dark Carnival books. I showed him a painting I did of his short story “Down Satan!” and he said it “Was Great!” In art school I had wanted to be a Horror illustrator like Aubrey Beardsley and I was doing it. But it wasn’t enough for me. I have always done my own work and I was finding many of the Horror writers I met at conventions very conservative and Christiany. Clive seemed to be the only secular Horror writer. It was true what Stephen King said in his book Danse Macabre, “the horror story is as conservative as an Illinois Republican in a three-piece suit.” I had enough of that moral and spiritually </text:p>
      <text:p text:style-name="P19"><text:soft-page-break/>bankrupt religion back in Arkansas. Regan was still president and I was paying for the fact I had voted for him the first time I ever voted. I made a big mistake.</text:p>
      <text:p text:style-name="P19"><text:s text:c="4"/>I had just started my first hand painted book “My Stinking Ass” and it was freaking out many of the Illustration students as well as the instructors. Miran was a bit overwhelmed by the blatant sexual content but she loved it and was the subject of many pages. She even painted on a couple pages to help me bring out the figures. Our favorite instructor Barron Story who was blown away over my “Dave Must Die” painting taught us how to paint over Xeroxes of drawings and or photos. Miran was a master of the technique before I was. He also kept painted sketch books he called journals and they were incredible. He was an obsessed man and I could identify with him and his work. Barron is the only artist who I have always considered a true artist who also was an illustrator. I was becoming a slave to the photographic reference we were required to copy in a sketch, color study then a final illustration. My painting style was getting more and more photo realistic. Miran and Barron showed me that I could make the photo a slave to my vision rather than being a slave to the photo. When I started My Stinking Ass I was thinking of Uncle Joe and how he would make these huge collages of Brooke Shields. I was in awe at his conviction and his love of his muse. He was Brooke’s number one fan and she had corresponded with him many times. Joe said that his obsession and collages cost him his marriage. At the time I didn’t understand what he meant until one day I was driving Miran somewhere and she said, “Are you a homosexual?” “Ha? What are you talking about?” “You have an awful lot of men’s ass’s in your sketchbook.” “I also have many women’s asses” I slammed on the brakes and stopped the car. “I am obsessed with the human ass not men’s ass’s”</text:p>
      <text:p text:style-name="P19">“ok” We never again discussed the issue again. I had wanted to finish the Clive Barker assignment and go to a couple comic book conventions before I went to New York. Miran had already gotten her first Comic Book job through Marvel Comics in New York and they loved the story she illustrated for Barker’s Hellraiser. She had some appointments with Marvel Comics and some New York magazines. A few days before Miran left for New York I got a very disturbing but fantastic letter from the Church of Satan. The letterhead was a pentagram Baphomet with horror movie style in a shaky letter font saying CHURCH OF SATAN. The letter referred to my getting grief for my subject matter at school. I was told I would not be able to get commercial assignments with my gruesome subject matter. And the letter was from Blanche Barton the High Priestess who said, “Maybe you just haven’t found the right audience. Maybe now you have. The doctor would like to meet you for dinner so he can pick your brain and you can pick his. Please give us a call but keep the number private it is our personal line.</text:p>
      <text:p text:style-name="P19">I called the number and I left a message. Blanche actually called me back the next day and we made dinner plans for the following week. Miran was just as excited and just as scared. She was still pretty apprehensive about the Satanic Bible though she was reading it at the time. I was scared because LaVey’s philosophy had a big influence on my choice to use sexuality in my art. Using sexuality in art was the carnal Satanic choice of subject matter. I felt that sex was suppressed in the arts. To me using sex in art was socio-political just as Satanism is a socio-political religion and philosophy. It was Christianity and it’s manifestations in our culture that still tried to control the sexual image. It was ok to use sex in advertising but when an artist uses sexuality they get arrested and fined. Miran supported me in the new direction of my art and loved the double page painting I did of LaVey using appropriated images of Hieronymus Bosch and pornography. I finished the pages a few days after Miran left for the big scary apple. I was very upset I <text:soft-page-break/>couldn’t leave with her she was my best friend and partner in art crime. I had spent almost a year with her every day and the idea of not seeing her for a couple months was pretty upsetting. But I was excited about meeting Anton Szandor LaVey and pretty scared because I didn’t know what to expect. I spent many days almost entranced. The night I finished the LaVey painting on the radio an Ongo Boingo song came on “Let the carnival begin. Every pleasure, every sin!!” It was fitting and pretty disturbing. I got to thinking about the Church of Satan and the 1960’s and American politics. America as we know it has lived a very dark and violent life. Some will argue that the 60’s were the freest time for the country, others would say it was a better place before it was “settled” and “civilized” by European settlers. I remember hearing about how the time I was born into in the late 60’s. It was a wild and wondrous time and people felt like anything was possible. In many ways that possibility was wasted by some and taken from us by others. I was born in 1966 year Anno Satanas- year one in the Satanic Calendar. It was the year Anton Szandor LaVey started the first above ground Satanic Church in human history. It was the beginning of the end and the beginning of the real battle for human freedom. It was a new dark age in America.</text:p>
      <text:p text:style-name="P19"><text:s text:c="5"/>As the hippies partied and lived carefree the country, was once again taken from us by seen and unknown forces. It seemed the hippies turned inward to truly free themselves thinking merely dropping out would be enough to change things forever. As the 70’s rolled in the systems of control got hip and cool. The great activism of the 60’s the Black Panther Party, Abby Hoffman, the American Indian Movement and others would win many battles but eventually lose the war. The true revolutionary forces that reached many of the people’s hearts and minds would end with the image of the passive and docile hippie. The revolutionary movements ended in assassinations and trivialization. The great work done in the 60’s would be discredited by the give me, give me “me generation” of the 70’s and the conservatism of the 80’s. <text:s/>Rebellion was assimilated by consumer culture. Apparently it was easier for people to buy than be. Anton Szandor LaVey saw this coming. True freedom was something one must fight for constantly. It was not a right, or fashion accessory that you could purchase, but something that must be earned. LaVey showed the world that the philosophy of the individual must be defined and applied by the individual. Many didn’t want to hear this they wanted to be entertained not enlightened. It is 1990 and I was pretty sick of political correctness. The Robert Mapplethorpe exhibit was showing at the Berkley University of California. A curator in Connecticut was arrested for showing his work. This was enough to scare most artists from human sexuality entirely. A nerve was being hit. It seemed important to be doing art on the subject of sexuality. I didn’t care if all the obscenity laws of every county in America were against me. I felt sex was used as Burroughs said, “Sex is used for the production and consumption of consumer goods.” Sex was a weapon to control us. I wanted to be liberated by sex. </text:p>
      <text:p text:style-name="P19"><text:s text:c="2"/>I walked into McArthur Park restaurant confident, excited and feeling fate and destiny were on my side for once. It was the first time I truly felt I was truly alive. It was great to know that LaVey would take time to meet me just because he liked my art. When I approached the table LaVey and Blanche were at we introduced each other and I sat down. Immediately I noticed how down to earth he was. “Steven it is a pleasure to meet you” “I am and honored and I appreciate you taking time to meet me” “Blanche and I like your work and think you are on the right track” “Thank you for writing the Satanic Bible it is an important book. You are an important philosopher and thinker. Your work has given me strength and insight at a time when I was pretty much disillusioned by all <text:soft-page-break/>of the world’s sanctioned heroes” “Steven you have a spark that most people do not have.” “Thank you Doctor.” I showed him My Stinking Ass and the painting I did of him. He loved it and I was so inspired. He signed the center ass “ “Your Stinking Ass reflects the morality of the West. In Satan’s name, Anton Szandor LaVey” It was as if my painting manifested right in front of my eyes. An invocation come to life and it was truly a dream come true. We talked about art and social politics and subversion of the stupidity of consumer culture. He was funny as hell but he was also quite a social critic. To me LaVey was like I had imagined Mark Twain would be in real life. He was indignant, passionate, precise and funny. Whatever bullshit media image of him as an insincere huckster and cheesy trickster was completely off. He had a goofiness that was real and endearing like a favorite uncle but he was as honest and as real as my father could be only he wasn’t self-destructive. I gave him a sculpture I made that I called “The Anti-organism.” It was a shoulder piece made out of copper with bones on top of the metal and canvas under the metal that draped down to the waist. I had wired it with a buzzer and a switch. You were supposed to press the buzzer when a person got close because it was an anti-organism. When we finished our dinner and it was time to leave Blanche was playing bad cop and was expecting me to pay for everyone’s dinner. “I’m sorry I only have money for my dinner. I saved all week for this. I am only a student.” LaVey responded, “That is quite alright you have given me this wonderful piece of art that is priceless.”</text:p>
      <text:p text:style-name="P19">“Please keep us updated on your New York successes” “I will send you new art and let you know what I am up to.”</text:p>
      <text:p text:style-name="P19"><text:s text:c="5"/>I left even more confident in my art. I just met someone who I really admired and respected and he saw me as a peer. Miran was very excited for me and we talked on the phone for hours. She told me how intense New York City was. I could only imagine, neither one of us had ever visited New York. We only heard from illustrators who had gone their how terrible yet wonderful it was. None of the Academy of Art school students who went to New York had the balls to move there and we were doing it cold crazy and cold.</text:p>
      <text:p text:style-name="P19"><text:s text:c="4"/>The weekend before I was to take a “Greyhound to the Hudson Valley line” like the Billy Joel song about New York, “New York State of Mind” I left Berkley to go visit my mother in San Jose who had just moved there from Arkansas to live with her brother till she got settled. It had been a few years since she divorced my stepfather Greg. I was also in San Jose for Fangoria magazine’s “Weekend of Horrors” Horror convention. My mom was proud of me because I was working on my first Marvel Comics assignment. It was a Hellraiser Comic story “Old Wives Tales.” I was pretty happy. I got the hottest best artist in art school as my girlfriend , my first professional illustration job in my style and I was moving to New York City to be a famous artist and Anton Szandor LaVey believed in my art. I never saw myself as an illustrator but as an artist who wanted to reach as many people as possible. At the convention I met many people who I had only heard of or read their books. The horror writers Skipp and Spector who called themselves “Splatter Punks” gave me the number of Leslie Sternberg and Adam Alexander who they said knew everyone in New York and then some. Peter Straub was there but I wasn’t interested in meeting him because I wasn’t a fan of the Talisman and I had lost interest in Stephen King when I realized how right wing and Christian he was. It made me laugh because the letter I had sent him contained a photograph of this neon green van I saw in Berkeley that said, “Richard Nixon, Ronald Regan conspired with Stephen King to kill John Lennon and Stephen King KILLED JOHN LENNON” I had met the man who <text:soft-page-break/>lived in the van Stephen Lightfoot. He didn’t seem crazy to me just obsessed like my uncle Joe. He was coheret and made some since but when he went on about the secret coded messages in Newsweek the week before John Lennon was shot and how Mark Chapman the man arrested for murdering Johns Lennon had the same exact body type as Stephen King. I had remarked to Stephen King in my letter to him how this Stephen Lightfoot seemed like a character from one of his books. I never heard back from Stephen King. I knew he got my package because he signed for it on the return receipt. I figured he thought my work was too weird. But H.R. Giger wrote me back when I sent him my art and his assistant said, “Mr. Giger is quite busy on several movies and exhibitions but he wishes you luck and is quite sure you will be a famous artist one day.” I had also written Vincent Price about my art asking him what he thought and he replied, “ Steve you paint like a master why get stuck with the weird subject matter? Look at Georgia O’ Keefe, you can paint a flower and make it sinister.” I was pretty honored by this especially since I knew Vincent Price was a collector of Goya art. I had also written Dali last year but he had died and never got my letter. I took an ax to my sculptor I was working on at Joe’s house. The neighbors never spoke to us after our Halloween party and me chopping up a sculptor in the front yard. I was pretty confident and I wasn’t going to change the direction of my art. My father was behind me 100% and so was Miran but when I showed my mom My Stinking Ass she asked me why I wasn’t painting anymore. I said, “I am not painting any less” then she said, “I do not respect what you do. You have chosen to take cut outs from magazines, shit, hair piss, whatever you can find lying around and paste it into a book and call it art. I have done paper collages myself in craft classes, so I know how simple cut and paste can be. You are capable of drawing it all so much better. It breaks that you waste (and in my opinion you do waste) what you have been given as a precious gift, a gift so many of us would give anything to have.”</text:p>
      <text:p text:style-name="P19"><text:s text:c="5"/>“Mom I have mastered acrylic and I have mastered oil. Picasso rebelled against photography as the enemy. I see both painting and photography as both as valid. I am good at what I do and I am getting better. More important I am concerned with TRUE art, art that has something to say that is genuine and real not just a good technique that impress people that are not interested in why real artists are driven to express the things that are important. Anyone can learn a convincing painting technique but it doesn’t make him or her an artist and it doesn’t mean it is good art. I am getting the attention of great artists that I respect and they respect my art. It is my choice to do mixed media in the way I feel is valid. I do not create for other people, it is not a sport it is something I do because I believe in it. In don’t paint for you or anyone else but myself.”</text:p>
      <text:p text:style-name="P19"><text:s text:c="5"/>I knew there was no pleasing everyone and that was hardly any concern of mine. I wanted to be real and genuine and honest and original. I didn’t really believe anyone could be original because I saw that the American propaganda over originality was an impossibility that no one should be overly concerned with. If all you were concerned with was originality you were missing the reason you were creating and what you were trying to say. When I was in art school at C.C.A.C. they had a slogan “Art for Art Sakes” I hated that I found it a cop out. </text:p>
      <text:p text:style-name="P19">Art should be about your passions and what was real and truthful to you. Art for Art Sakes was a damn good way to make art harmless and ineffectual. </text:p>
      <text:p text:style-name="P19"><text:s text:c="3"/>I reached Penn Station in New York and grabbed my duffle bag from the Greyhound and walked to the streets. Immediately I could see and hear all the cabs and I was terrified. I think I shit my pants a little. I noticed the streets were pretty filthy and already <text:soft-page-break/>smelt like shit. I felt right at home and was glad to get out of California. New York scared the shit out of me immediately and liked it the second I jumped into a cab headed for Chelsea and Miran. Miran had gotten a studio apartment right next to the famous Chelsea Hotel. I remembered Mapplethorpe had lived there with Patty Smith. I felt like I was a part of history, like I was here to continue the tradition of true art. Miran had already been having some pretty harsh experiences, quite the opposite of Berkeley. People on the street called her “Pussy”, “Vagina” and “CUNT” and she couldn’t understand the crudeness of the homeless, or the business class of even police officers. It made me pretty angry to see what she had gone through but she handled it perfectly. She did a series of charcoal drawings she painted over about it that were exceptional. They were non illustrational and from the heart. I told her that New York would make us REAL artists and that she had a pretty damn good head start. She was so happy and I was the happiest man alive. </text:p>
      <text:p text:style-name="P19"><text:s text:c="4"/>John Skipp and Craig Spector were right Adam Alexander and Leslie Sternberg were legends in New York City and they truly new everyone. Adam was a famous mathematician who created the Alexander Star and Leslie was an accomplished underground Cartoonist who was good friends with Robert Crumb, Robert Williams and Joe Coleman. Through Adam Leslie I met some pretty awesome artists; Gary Panter who created the Pee Wee playhouse and the musician Fetus as well as many contemporary painters. Miran and I would spend many nights at their palce holding court and talking about art. Leslie put me in touch with Dian Hanson at the porn magazine Mavety Media and I got work immediately from showing her My Stinking Ass. For some reason I wasn’t getting anymore work from Marvel or any comic company but I started to do editorial illustration for Hustler and High Society. I had sent some work to Durk Dehner in Los Angeles who was the president of the Tom of Finland Foundation. Tom of Finland was a homoerotic artist who popularized the beefy macho gay archetype in uniform. Just before Tom died he started a foundation that documented and promoted erotic artists of all flavors. He did this because he believed in sexual art and seen the validity and wanted to encourage new artist to do sexual work. I sent the foundation work hoping I would get them to publish My Stinking Ass instead Durk helped me to get</text:p>
      <text:p text:style-name="P19">Work from the Advocate and Honcho magazine. I did work for most of the porno magazines Hustler High Society, Big Butt, Lipps and more. After a few years of bugging the Advocate I became their one and almost only illustrator. I was doing serious editorial illustration about teen suicide while Miran was still doing comics. Creating some awesome work for X-files, Topps Mars Attacks and more. She saw comics as below her and had wanted to be an editorial illustrator. I wanted to do horror illustration and was pretty upset about not getting any more work and she was disturbed about how many editorial assignments I got. We were luckily most of the time because when I didn’t have work she had work. As an illustrator the moment you finish a job you were unemployed again. Our friend Sandy from the Academy of Art had moved to New York before us and worked at an art gallery and lived to be an illustrator but never got any work. We became pretty close with him and spent many nights talking about art. I didn’t like him when we were in art school I thought he was weasel and pretentious but he seemed genuine in his interest to be an artist. His mind and ideas were fantastic but he could never express it in his visual art. I loved doing illustration because I was lucky enough to get assignments with almost no art direction. I didn’t have to produce sketches usually and I got paid up to $3,000 and got to keep the original art. Between 1991-94 I had an illustration in a <text:soft-page-break/>magazine every month. The down side is that you are still illustrating some pretty stupid stories and one dimensional articles, Except I was never disappointed in the articles I got to illustrate for the advocate. Also since my technique was pretty fast art directors loved to call me at the last minute, the day before a deadline. I thought it was funny that a closeted heterosexual was the official Advocate illustrator. But no matter how good the article or story it was still illustration and I was illustrating some pretty conventional subjects. </text:p>
      <text:p text:style-name="P19"><text:s text:c="5"/>I constantly self promoted and showed any and everyone my art I loved going up to people and asking, “Would you like to see My Stinking Ass?” Adam and Leslie introduced me to David Aaron Clark an editor for Al Goldstien’s “Screw” magazine a New York sex paper. Dave helped to get me cover work from the magazine. I did three covers and some inside art. Dave was good friend’s with H.R, Giger;s manager Les Barany and he put me in direct contact with him at the same time Leslie introduced me to the sculptor Axel who was a friend of Dali’s and did extraordinary Baroque silversmith rings for rock stars. Axel and I traded some art and he gave me Giger;s address and number so I sent him some of my new work and then I called him. It had been a few years since I had written Giger in art school I called him and introduced myself. I was surprised he remembered me my artwork had changed and so had my name. I was born Steven Edward Johnson but as I was researching I decided to take my grandfather’s last name Leyba. My grandfather Antonio Tonorio Leyba <text:s/>could not get his pension when he retired because the government said Johnson was not his name. Johnson was his stepfather’s name and he was never legally adopted. He had to pay to have his last name change to what it was supposed to be. I was using Leyba as my professional name. Giger said, “I could tell it was the same artist.” I told him I’d like to show him “My Stinking Ass” he laughed and said he’d love to see it. I told him Miran and we were going to be going to Germany for the Frankfurt world’s book fare and wanted to show him the book. He said., “Yes please come visit.” We could not find a publisher at the fair because it seemed publishers were just reselling books to each other. We took a train to Zurich and went to Giger’s house. I gave him a painting I had done of Aliester Crowley, which still hangs in his castle museum in the Swiss Alps. We hit it off and he told me that he was afraid to touch my Stinking Ass book because he thought it would have a terrible odor that would cause him to want to vomit. He told me about recent projects and meeting Dali. I was pretty excited because as I told him his art books got me through art school. I even spent $120 for a German import of the Necronomicon II. I spent two weeks of food money to get his book. I was blown away that he saw me as a legitimate artist. I asked him if he would do a couple contributions in My Stinking Ass. He agreed and the next day I was very excited that he had done a mixed media painting of a turkey being fucked bu a condom and two latex gloves. Miran loved seeing his original art and spending time with him. They talked about art and she showed him her art. He said, “You are influenced by Leyba?” She didn’t say anything and got quite after that. Giger and I talked about Surrealism and painting in general. We hit it off and remained friend after the initial meeting. Meeting Giger was one of the most important moments in my career because I was meeting a master. In the tradition of painter and master I felt a great bridge to tha past and future had been made. I considered him a direct descendent of the surrealist movement because of his friendship with Dali, just as I was a descendent of Auguste Rodin from one of my instructors Thomas Marsh. Marsh studied under an artist who studied under Rodin. Marsh used to say, “Your best drawing is as good as the worst drawing of a master.” I was very lucky to have contact and <text:soft-page-break/>experiences with modern master artists. The master apprentice relationship has been lost to the factory cookie cutter art schools.</text:p>
      <text:p text:style-name="P19"><text:s text:c="5"/>When we returned back in New York I was eager to paint and paint. Most of my time was spent doing my personal artwork so I was pretty satisfied. Miran on the other hand hated when she would have someone over too look at her personal art because I was a fucking crazy machine painting something like forty paintings a week or more while she was still struggling with trying to create a fine art style. I just created what I wanted to create. I can’t say that we were happy as a couple in New York because the pathological workholism is enough to push even passionate artist over the point of no return. Our sex life slowly disappeared because the stress was pretty high. Even when we had money in the bank and time to kill the stress and frustration of living in New York is impossible to explain to anyone who has never lived there. We knew some pretty phenomenal artists but they all spoke of living in New York like a prison sentence, “I’ve done seven” or “I’ve done nine” and if you can hold out in New York as an artist for ten years you “Will make IT” whatever that is. I loved New York for the immediacy of culture and conflict. People were pretty brutally honest and you could do anything you could possibly want to at any hour. This had a great positive and negative influence on me because it taught me that I could paint under any and all stress. Miran on the other hand told me that it was “Oppressive to share a studio together because no one takes my work serious.” What could I say? I stopped feeling competitive after my total devastation at comic conventions when art directors were asking her why she was showing her perfect figurative work with me because I wasn’t any good. I loved her work and I loved her but my sexuality was becoming almost masturbatory while I was creating in my books. I finished My Stinking Ass in 1992 and was now painting in my second book Sex &amp; Violence. Miran and I had gotten a Polaroid camera that did close ups and double and triple exposures. I took many pictures of her private parts. My sexuality became my art. </text:p>
      <text:p text:style-name="P19"><text:s text:c="4"/>Luckily we could take summers off and leave New York and still pay our rent. I would go to San Francisco stay with my friend Traci who I went to art school with and I would visit LaVey and Blanche once or twice a summer. Miran would go to Korea for three months and visit her mother and father. In 1993 she went with me to San Francisco before going to Korea. We both went to see LaVey and Blanche. They liked Miran and LaVey even said to us “You both should have a child. Intelligent people don’t reproduce you both would have wonderful smart and creative children.” Miran really liked them but had no interest in Satanism and saw it as a bad idea to associate with because she thought it would destroy her career and mine. LaVey had expressed interest in Miran’s art. Her technique was flawless but still seemed influenced by my art. When people pointed this out she became angry and would later express it by yelling at me when no one was around. I thought she appreciated the genuine experience we had with LaVey and Blanche. Later I realized she didn’t see it the same way I did. She did enjoy herself and was very vocal to me about how wonderful LaVey and Blanche were as people but she saw them as a threat to her art but I saw them as inspirational leaders and thinkers who didn’t care what people thought of them. Through the years I gained more and more respect for LaVey and Blanche. They were my think tank. Miran and Sandy were not intellectuals and the other artists in New York were way to competitive to share their true ideas about art and life. My summers in San Francisco were my time to rest, recharge my battery and shoot ideas back and forth with the LaVey’s. </text:p>
      <text:p text:style-name="P19">LaVey would play music for me almost every time and it was so incredible he was so passionate and played many different music styles that I had never heard before. Years <text:soft-page-break/>later when I became friends with other Satanist it became a litmus test when they spoke of LaVey played Organ. If they could not convey the personal experience they had and just spurted out bullshit about whoopee cushions and obscure tunes on the organ I knew they were idiots. If they went on about LaVey’s histrionics and how he stuck his face into the lamp for dramatic effect I knew they had missed out on a genuine man of depth, passion and conviction. Sure he was a showman but I wouldn’t trade my experience with LaVey for anything. Sure he played the Devil’s game but he was unreal with the depth of his insight into humanity and culture. To me he was like an eccentric Indian elder because he was funny as hell and sharp with his sardonic wit. He had a way of being spiritual about being indignant. A true contrary and a man far beyond the conventional comprehension of fashion and entertainment oriented artists. He fucked with his audience because he didn’t give a fuck about an audience. He loved an audience but he loved to fuck with his audience and was never a slave to pleasing his audience. I loved him for his integrity and conviction more than anything else. I don’t feel like many Satanists actually truly get him. He wanted Satanists and all people to think for themselves and make their own conclusions. He knew most people wouldn’t be capable but it didn’t matter. Those that can will and those that can’t will mimic. I remember thinking that if Dali had been half as sincere in his disdain of societies bullshit games he would not have been such a cartoon. LaVey started out as a parody, a satire, a cartoon yet he out playing the best of them. He snuck the landmines of content and context and kept them guessing. How shallow many of his made priests became when they later wrote and pretended to understand him. The most comical being Marilyn Manson who played the LaVey game and became a huge “success” yet merely made a lot of money (which isn’t at all a bad thing but if that is then only accomplishment? No thank You Brain.) Somehow many lost any and all of his dangerous progressive revolutionary ideas. I couldn’t convey to Miran that LaVey was the real deal. I tried to convey to her that if any of the artist we knew had even 1% of his magic they’d be real artists. I gave up arguing about truth and art because all she worried about was career and association and I didn’t want to play anybody’s bullshit games to “Make it.” Sure I was too idealistic but I knew I was idealistic and I believed in it. She was still buying the American propaganda about career and originality and conformity will make you rich and respected. In America nobody really ever respects anyone in any way other than dollars. I have never been anti-money I just realized long ago that if you lost what it was you truly believed in just because you wanted to make money you were the biggest loser of all. I always new I could and would have my cake and eat it to. When LaVey made me a priest because of the fact I was outraged at the role Christianity played in the genocide of the American Indian. I became vocal and public as a Satanist and a Native American. I was openly anti-Christian and because I was Indian and could get away with attacking Christianity he saw this as pure genius and made me a priest. I saw myself as a modern warrior. I was pretty upset to find out many of the “traditional” elders on reservations were Christian. The same week LaVey made me a priest I was part of a group exhibition Loyd Oxedine organized called “Ghost Dance” I spoke how it was irresponsible for Natives to worship a Christ figure Wovaka and think that bullets will just pass through the believers flesh. Loyd along with Izabell Ironbear gave me my first show as a Native American artist in New York at the American Indian House Contemporary Museum. At the panel discussion for the Ghost Dance show at Cooper Union I announced I was a Satanic Priest and that I thought that the Ghost Dance was an irresponsible Christian sect. Miran and Sandy laughed at me when I announced my <text:soft-page-break/>Satanic Priesthood. I lost much respect for both of them because both of them privately praised me for my convictions. Later when I got home Miran told me that, “Satanism will destroy your art career and get in the way of mine, leave it alone!” <text:s/>I didn’t of course. But it wasn’t about Satanism it was about REAL ART and Satanism was just a part of that. </text:p>
      <text:p text:style-name="P19"><text:s text:c="4"/>I had just sent out a bunch of color Xeroxes from My Stinking Ass to William S. Burroughs asking him if he’d write an introduction for the book. I had heard he was approachable and I had found his address on some trading cards. He agreed to write the introduction and said, “The intricacies of modern art criticism are beyond me, but this is great work. Distinguished work; powerful-difficult to put in words, even an approximation. Skins like egg shell, cracking, peeling, end of the line.”</text:p>
      <text:p text:style-name="P19"><text:s text:c="4"/>To me Burroughs is the most important and innovative writer of the twentieth Century and one of western civilizations staunchest critics. On of the few literary geniuses to receive the credit and respect he deserved in his lifetime. Most of all he was the best and most staunchest saboteur of systems of control. Within a few weeks he had sent the introduction and I was beyond pleased. </text:p>
      <text:p text:style-name="P19"/>
      <text:p text:style-name="P19"><text:s text:c="4"/>“Johnson sees a subject as it is, sees an asshole or a cock as is without a stroke of simpering prurience, or irrelevant repugnance. There it is like a stone, a tendril, a plum. Like a cray fish hole, a mushroom. A crinkled leaf. He sees and puts what he sees on a canvas. </text:p>
      <text:p text:style-name="P19"/>
      <text:p text:style-name="P19">Oh ass where is thy clutch?</text:p>
      <text:p text:style-name="P19">Oh cock where is thy sting?</text:p>
      <text:p text:style-name="P19">Oh shit where is thy victory?</text:p>
      <text:p text:style-name="P19"/>
      <text:p text:style-name="P19">I loved his homage and asked him If I could come to visit and show him the actual Stinking Ass book. He said yes of course come visit. I took a train from New York to go see him in Lawrence Kansas. I stayed at a local hotel in town. I was so excited and inspired I brought the Polaroid camera and took close up pictures of my asshole and masturbated all night. I had taken some hardcore pornography with me. I tore out the close ups of the assholes set them aside and took the hotel art which was a print of a water color of cherries in a branch. In each cherry I placed an asshole. I glued them with a glue stick then I put the print back in the glass frame and put it back on the wall. I put some of the close up asshole pictures in the bible that was there. The next day Burroughs’ assistant brought me into the house. </text:p>
      <text:p text:style-name="P19">Burroughs was a fantastic host. He showed me the art books he had and we spent hour and hours talking about art and how art and words can be used to subvert systems of control. He took me into his studio and he had all these abstract expressionist acrylic paintings on high gloss black poster board. They were crazy worm like organic tentacles painted with a small suction cup. On his bigger paintings he painted with a plunger. He was already known for his shotgun paintings but these were better. On his painting bench he had a little box that had written on it “Uncle Bill’s Painting Kit” he showed it to me and inside were suction cups and paints. I thought it was hilarious and next to the kit was a huge Mugwamp from the movie Naked Lunch that David Cronnenburg made of Burroughs’ book. I asked him what he thought of the movie. “It is a Cronnenburg thing” I loved it but it was also a semi biographical and a fictionalization of Burroughs himself. It was great to have this experience with one of the greatest socially critical <text:soft-page-break/>writers of all time. I got the impression that he was passing some of that on to me. I was not just spending time with a great thinker that had a great influence on me we were bonding over the important issues of our time; freedom vs. control. When I showed him My Stinking ass and Sex &amp; Violence that I had just started. He GOT IT. When you spend time with a great man such as William S. Burroughs you don’t talk about the bread and circus of sanctioned “current affairs” you talk about the deep issues of our time. Much of it was conveyed as he commented on paintings in my books. He loved my Bio-Tech Centerfold, one of the last pages in My Stinking Ass. He could see the rotting anus and aids virus infected bodies. He saw it as a literal metaphor for man’s intentional destruction of the body and the mind for the production and consumption of consumer goods; CONTROL FOR PROFIT. We talked about art that mattered about what the Beats had done and the scarcity of true renegade creative thinkers of our times-who were they? And where were they? And the hardest question of them all, how can you sabotage a control culture that assimilates all rebellion and dissent? I left Burroughs knowing he had learned as much from me as me from him. Later I saw the commercial he did for Nike that was a critic on corporate culture. Did the artist win or the corporation? Did he succeed in his subversion and get paid handsomely for it? I think it was a stalemate but I do think he infected a whole new generation.</text:p>
      <text:p text:style-name="P19"><text:s text:c="5"/>Miran and Sandy wanted to hear all about it. Sandy had wanted to meet Burroughs for years. We had a night of drinking and talking about the artists alive that mattered. We couldn’t think of any alive not even in New York except for Marshal Airisman who Miran was studying under in the masters program at the School of Visual arts. I was very lucky to spend times with him at his studio. Just him and me talking about art. Marshal’s work was neo-expressionist but apolitical. He told me had been fighting a legal battle for six years for a portrait he did of a politician from the G.O.P. (Republican Party) who had died of AIDS. The G.O.P. had been suing him for “Decadent art.” <text:s/>It was insane because the case had been thrown out of court many times but they would start another case against him. It is called “economic persuasion.” Lucky for him the magazine he had done the illustration for had insurance and a lawyer defending him or he would have been economically persuaded out of everything he owned, including his art. That story scared me but the one he told after that scared the shit out of me. He got this anonymous package the year of the lawsuit and all it was a box with copies of everything he had ever had published. It included limited edition Xerox zines he had done years ago and forgotten about. This box of his work spanned over thirty years. It was quite harrowing because someone had wanted to intimidate him and say “We’ve been watching you for years. You better stop!” My suspicions about my country were all realized. You can’t be a true creator because then you are a threat to the economic machine, unless they can completely co—opt you. Marshal wasn’t playing politics he was just doing an illustration assignment. Some of his earlier work had antiwar anti-Vietnam sentiment but most of his work was personal and not political. He was dangerous because he was good at what he does and he was not going to compromise his vision. Compromise is the American way. Compromise, conform and water it down or suffer a war. Somehow I knew I was fighting a silent war. I was sold a crock of shit about “expressing yourself” in this country. So few people really express themselves they just and cut and paste the creations marketed and sold to us as fashion or lifestyle. Marshal’s story did not slow me down and think about toning it down. It made me step it up and it confirmed all my suspicions about a hypocritical culture based on a hypocritical religion. </text:p>
      <text:p text:style-name="P19"><text:soft-page-break/><text:s text:c="4"/>The important people I met in the East Village after Miran and I moved there had great influence. I went to a political performance of Lydia Lunch’s at New York University and before the show I slipped her an envelope with color Xeroxes and a note with my number on it saying, “Would you like to see My Stinking Ass?” Later that night she called me and before I realized it was her she said, “I want to see YOUR STINKING ASS” I was IN SHOCK. We made a date for the next day to meet at a local café. She was a big influence on my art and I had a big crush on her ever since I saw her in “Fingered” by Richard Kern. She was a force</text:p>
      <text:p text:style-name="P19">And dangerous dreams come true. She was a force of nature, sharp and sexy as Hell. We hit it off immediately she loved My Stinking Ass and even signed it. “ The sweetest stink is mine -All mine.” She told me about the brilliant writer, collage artist, performance artist David Wojnarowicz. I was already familiar with his Silence= Death performance where he sewed his lips shut to wake people up to the AIDS epidemic. She wanted me to meet him so badly because she thought he’d like my art and that I could learn a lot from his political and artistic aesthetic. Unfortunately he was in a near by hospital dieing from AIDS. She turned me onto his memoir “Close to the Knifes; A Memoir of Disintegration.” I had no idea he was a brilliant writer. The Burroughs wuote on the book said, “David Wojnarowicz has caught the age-old voice of the road, the voice of the traveler, the outcast, the thief, the whore, the same voice that was heard in Villon’s Paris, in Rome of Petronius. Pick up his book and listen.” Lydia put me in touch with Emilio Cubeiro </text:p>
      <text:p text:style-name="P19">That I knew from Fingered. He was the guy that called the phone sex number and got Lydia. And she says something like, “it’s o.k. momies here” and he says something like, “You were never there! You’re a fucken million miles away, with your pink republican asshole” I called Emilio and he came over and I showed him my art. He had a video of a live performance that had made an impression on my I have never forgotten. He was on stage talking to the audience. The setting was a small dirty New York apartment. He tells us he has AIDS and that it was a man made virus and that they were not going decide when he would die. He then takes a loaded revolver pulls down his pants, shoves the gun in his ass and pulls the trigger. It was horrifying and very convincing. He had a red food-coloring enema inside him so when he shoots himself he shits out the blood. It was very realistic. It was a brilliant twist on the Oedipus Rex Greek legend where Oedipus gouges out his eyes after finding out that the prophecy that said he would kill his father and sleep with his mother came true. He wanted to prove he still had some free will and that was not a pawn of the gods. Emilio was an awesome guy and I would speak with him often on the phone and he even came to my first exhibit in New York as a fine artist and a Native American artist. Lydia also put me in touch with Richard Kern the filmmaker and photographer. We met for coffee and talked about art. He told me of all the great things that happened in my neighborhood just a few years ago before AIDS wiped out the creative class of the East Village. I had missed it by a couple years. There was even an East Village painting movement that Wojnarowicz and others would show art in abandoned railroad cars south of Houston. I gotten to New York too late, it was over. Just as I had arrived in San Francisco just seconds after the underground Industrial noise movement faded. I had seen the legendary subversive artist Genesis P-Orridge in San Francisco and in New York at openings but I didn’t know what to say to him and I was greatly intimidated by his image and presence. So I did not meet Genesis till over ten years later through a mutual friend. He was no longer a he but a she, a Pandrogyne. Gen had huge tits and being one of the innovators of body art and body modification she <text:soft-page-break/>became an activist for post gender sexuality. I was lucky enough to meet his partner and muse Lady Jaye at the same time. She was <text:s/>one of the most impressive down to earth people I have met in my life. Both of them underwent surgery to look like each other, to become Pandrogynes. Both male and female and both identical twins both in mind, body and spirit. Some of my best work was done of them. They both said that their body was their art and that they had never let anyone use their sexual image before, that they trusted me and believed in my art. I did get a chance to meet Monte Cazazza before I left San Francisco through his girlfriend artist Deborah Valentine who convinced me to contact LaVey. Monte and Genesis coined the term “Industrial Music.” Genesis was in the brilliant and influential bands Throbbing Gristle and Psychic T.V. Psychic T.V. was notorious because it was also a religion people called a cult; The Temple of Psychic Youth. </text:p>
      <text:p text:style-name="P19"><text:s text:c="4"/>My fears and dreams began to manifest the moment I went back to San Francisco. A friend of mine from art school Glen Kim asked me what had happened with my F.B.I. Investigation? “What the fuck are you talking about Glen?” “The F.B.I. was at the Academy a year or so ago and questioned people in the Sunil’s Girlfriend Amy and Barbara Bradley, Jim Pierson and Alan Okamato” “What the FUCK? Why?” “You will have to ask them I have gotten conflicting stories from them to what they were told by the F.B.I.” “Why didn’t they tell me? Why didn’t YOU tell me?” “They were asked not to mention it to you and I thought you already knew” “How the fuck would I have known?” “I don’t know.” </text:p>
      <text:p text:style-name="P19"><text:s text:c="4"/>I could only imagine what they said to Barbara Bradley. She was pretty old but pretty sharp I couldn’t see her being manipulated in any way. She was also one of the schools best figure study teacher and actually studied under and worked with Norman Rockwell. So I guess that made me a descendent Norman Rockwell also. I couldn’t imagine her saying anything bad about me. She didn’t like my subject matter, direction or bad boy image but she was shocked and proud of me for making it in New York as an illustrator when many of her best and favorite students failed to make it in New York. I called her up at home and asked her what happened. She said, “ They tried to get me to think you were a threat to women somehow. That you were a sexual criminal and mentally unstable.” “What? Did they say?” “There were two men in suits and one of them showed me a letter you had written to Stephen King and you had written in the margins. They said that is what homicidal sociopaths do. I told them that they were wrong because we teach our students to make footnotes that way in class.” “What else did they say?” “Not much else because I know you and I vouched for your sanity and integrity. They thought I’d get scared if they told me you were a sexual predator.” I thanked her and then called Alan and met up with him. He said a couple suits showed up out of the blue at his house up in the Marin Hills. They said they were ex F.B.I. agents and that they thought you were a threat to Stephen King.” “That’s odd” “At first they thought you were that guy Stephen Lightfoot using a different last name. They said he had been stalking Stephen King for decades. Then they thought you were conspiring with Lightfoot. They said that you both went to New York City the same week.” “What?” “Ya they couldn’t figure out why you both went to New York and not Bangor Maine” “Shit, Alan that is a weird fucked up coincidence. They must have been keeping an eye on me in New York. Think is I did make a trip the year after I moved to New York just outside of Bangor to visit my high school friend Jack Attaway.” “They seemed to have figured out the coincidence and that you didn’t know lightfoot” “Do you know if they talked to anyone else?”</text:p>
      <text:p text:style-name="P19"><text:soft-page-break/>“Yes the spoke with the owners of Eclipse Comics” “Great I am doing horror comics and Stephen King, ‘The King’ of horror send the F.B.I. in to scare the shit out of my art directors? No wonder I never got anymore work again from them”</text:p>
      <text:p text:style-name="P19">When I spoke with the owner of Eclipse she basically told me the same but actually gave me a name, Robert Minderman. She told me that I was a stalker and they were worried for Stephen King’s safety. I remember thinking great I think I am warning Stephen King about a stalker and he thinks I am some mastermind super stalker. What a paranoid and what a way to fuck up my comic book career. No wonder marvel dropped me without an explanation; they won’t even talk to me. I will never know that story. I was pretty upset by this and even spoke to a lawyer who got me even more paranoid. He convinced me to take out anything weird from my apartment. He said I should take all my writings and pornography and store it at a friend’s. I started to look over my shoulders everywhere I went. I used to carry this lighter that looked like a real gun to scare off any potential threats. One time on Halloween a guy in a car with a New Jersey license plate actually got out of his car with a base ball bat to hit me and I flashed my gun lighter and he got back in his car and drove off. An officer who thought I was going to use a gun could have shot me. I did what my lawyer told me too. I wrote a letter explaining what I knew and how Stephen King’s investigation into me ruined my comic book career. We never perused legal action and I let it slide. But not after I had a little fun with it because Stephen King and I had mutual friends and they actually knew people who worked for King and when they went to visit him they’d jokingly say, “have you caught that Steve Johnson yet? I was just at his house. You should see his new work.” After that many horror writers would give me a mention in their acknowledgments to show their support. </text:p>
      <text:p text:style-name="P19"><text:s text:c="5"/>A year later mine and Miran’s collector J.C., whom we met at a Horror convention in New York lent a Stephen King painting he had bought from me to a friend who had a book store in New Jersey. It was a painting of King that I had done in art school. The assignment was to take a face and try different painting and illustration techniques on it. I had sent Stephen King the monochromatic red painting but in the letter to him I had a color Xerox of the green cracking face portrait J.C. had had framed perfectly. According to J.C.’s bookstore owner friend</text:p>
      <text:p text:style-name="P19">Stephen King walked into the bookstore and the first thing he said was “If you don’t take that fucking painting off the wall and get it out of here I am not going to do my reading!” <text:s/>Apparently my art had a supernatural disturbing effect on him. It was the first time someone thought my art demonically possessed and it wouldn’t be the last.</text:p>
      <text:p text:style-name="P19"><text:s text:c="4"/>All my life people have told me that creating violent, dark, shocking or grotesque works (or whatever over dramatic label people like to use) would bring me untold devastation and doom. They get superstitious and tell me how I am creating my own reality or some bullshit. I would smile and tell them that I paint what I see and I would tell them that it is part of the American Condition whether they want to acknowledge it or not. Sex and violence is our heritage, it is how this land was won. Stephen King of all people should have understood this about my work. Some people say, <text:s/>“The talent you were given is being used as a curse”. I have no problems with justifiable curses. A curse on someone deserving is a moral obligation. (Can some curse someone by accident?) Would they be happy if I brought into the world another painting of a pony or landscapes or more abstracts?</text:p>
      <text:p text:style-name="P19">I wasn’t about to pretend I understood the mind of Stephen King or that he could comprehend mine.</text:p>
      <text:p text:style-name="P19"><text:soft-page-break/><text:s text:c="4"/>The following summer I left for San Francisco before Miran left for Korea. We had just had our “War Crimes and Women” show at the Korean Embassy and I was camping out at Sandy and his girlfriend Suji’s house because Miran’s mom was staying at her place and she had no idea Miran and I were a couple. Miran’s parents arranged the exhibition and paid to have the catalog done and I was the only one that actually thanked her mom. Her mom really liked me that really disturbed Miran. I needed a vacation from it all. The show was a success in our minds but I was disappointed in Sandy’s piece because all he did was make a pile of chairs. It was all a lot of stress and I had wished Miran had told her. </text:p>
      <text:p text:style-name="P19"><text:s text:c="4"/>I was starting to catch up on my sleep and relax in San Francisco when Miran calls me and tells me about this hipster chic who came up to her knowing she was my girlfriend and asked her about me. <text:s/>Her name was Krista Collins and she had a list of “underground” artist she wanted to meet. Miran told me that she was a Joe Christ fan from Tennessee and that she had just moved to New York. I wondered why she had my name on the list because I had recently stopped using the name Johnson and I didn’t think I was known outside of comics at all. I called up Joe Christ the filmmaker and asked him about it. He said he was getting “paranoid” about it. He described it like it was one of his crazy movies. “I met her on tour and she was a fan of my movies. She was living on the streets and had no family or money and all of a sudden she shows up in New York at one of my screenings and next thing she is taking Nancy and me out for dinner every night at very expensive restaurants. She tells me she is waiting to move into an upper west side apartment. She said I could leave her a message at a friend’s number. I didn’t call it till recently when I got suspicious. It was a voice mail that said, ‘you’ve reached the offices of Larry con ‘em and Jerry Catch ‘em.’ Then I got really paranoid. I figured she wasn’t who she said she was. I figured out her name is fake- Krista Collins? Krista Collins sounds like Christ and Collins. Joe Christ and Nancy Collins = Christ n’ Collins. I looked in the phone book to see what prefix the number was that she gave me and I found out it is Brooklyn F.B.I.” Miran and I believed Joe and Nancy but all our friends thought we were just being dramatic paranoids. Joe was famous for being paranoid. We started telling everyone we knew and Joe stopped hearing from her till the day she called and left a message at his house that she was moving to Hawaii. Joe and I talked about this for weeks after words trying to figure out what the real story was. Our theory is the young lady had gotten into some legal trouble probably drugs and the police gave her a deal if she would be a watch dog on the New York radical weirdo artists. Who knows what would have transpired had she completed her mission. I wasn’t doing anything illegal and I wasn’t into drugs all I was doing was making art. To some creating art that has influence is the most subversive act because you are giving people ideas about how to effect change not actual instructions. </text:p>
      <text:p text:style-name="P19"><text:s text:c="4"/>Weeks after that I get a call from my art director at Honcho magazine and he me to come in early to deliver my painting and to talk about a couple things. He told me that the magazine’s lawyers were getting some heat from the government about deviant content. It seems to them that a gay magazine should be as “vanilla” as possible after all to some homosexuality is still considered a pathology- a mental illness. I have to tell you to not take the work so out there. I love your work and think it is our best but can you be less abstract with the bodies. I didn’t know what exactly he wanted me to do but he never complained to me again. Just before he left the magazine to work as a graphic designer we met up for drinks and he told me the strangest story but I wasn’t surprised. He told me that he had been at some obscure bar in a seedy part of Brooklyn drinking <text:soft-page-break/>when an F.B.I. officer came up to him and knew spoke his first and last name while flashing him his badge. Immediately he started asking about “Steven Johnson Leyba” He said the guy came on heavy talking about me as if I was a total threat to civilization. He kept telling him that I was a true artist but the guy kept going on and on about my depravity and derangement. It got so ludicrous that he finally said to the officer “why don’t you just go arrest him then” and the agent responded, “We can’t he hasn’t done anything illegal.” The agent stormed off just as aggressively as he appeared. </text:p>
      <text:p text:style-name="P19"><text:s text:c="3"/>My life in New York became pure stress and pure paranoia. Miran was extra distant and apprehensive. For all I knew she could have been questioned by “EX F.B.I. agents and not wanted to tell me.” She asked me to hide my art in the back room because the lead singer of Morbid Angel and his manager wanted to come see her because they needed art for their recently finished album. I thought bit was odd and ironic an actual card carrying Church of Satan Satanist was coming over. Especially since Miran didn’t want anything to do with Satanism despite the fact she was doing all sorts of Satanic album covers for Relapse Records. They looked at her work loved it but the singer asked, “I want to see your Stinking Ass.” Miran’s face dropped and she got PISSED OFF. I just figured they had herd about it from mutual friends. I didn’t think they wanted to use any of it for the cover. They loved it but couldn’t say anything other than “That’s sick… sick … oh that is Reeeeeeal siiiick” It was hilarious. A ‘This is Spinal Tap” the movie moment. They ended up using some early symbolist painting. </text:p>
      <text:p text:style-name="P19"><text:s text:c="2"/>After that Miran was completely impossible to get along with. “I need my own studio, this is bullshit. You are ruining my career” “It is not my fault people are interested. It is not my fault you haven’t a style of vision for your personal work.”</text:p>
      <text:p text:style-name="P19">“Fuck you Leyba” “O.K. let’s go fuck” “Fuck you. I’m going to the café”</text:p>
      <text:p text:style-name="Standard"><text:span text:style-name="T6">I <text:s/>let her go and a few hours I get a call from Sandy asking me what I was doing and if I wanted to hang out. I met him at this local restaurant that Quentin Crisp loved to go to off of 5</text:span><text:span text:style-name="T35">th</text:span><text:span text:style-name="T6"> street. In fact he was walking down the street that day when I was walking to meet Sandy. I had been confining in Sandy my problems with Miran. We talked a little about that till his friend showed up that was an ex boyfriend of Suji’s. He sat next to me in the booth. Miran shows up outside and is just standing while making dramatic hand movements like she wanted me to come out. The second I decided to be excused she walks in and walks directly up to Sandy like I wasn’t even there. I remember the feeling of the air around me feeling heavy, thick and it felt like it was squishing my head. Miran starts yelling at Sandy about cigarettes like a lover’s squabble. They both take it outside and I am deeply confused. I sat stunned for a while as they stood outside arguing. They had never behaved like that with each other ever. I finally decided to walk outside and confront them. “What’s going on” “None of your business”, Miran said, “Excuse me you both are acting like you are having a lovers fight.” “We are”, she said. I froze up and was speechless for almost a minute while they carried on. I got up enough strength to ask, “What’s been going on.” “We only kissed once”, Sandy said. “Yup” Miran reiterated. “What the fuck are you both talking about? You both are my best friends and you’ve been hooking up on the side?” “Not exactly”, Miran blurts out. I walked home crying. When I got home I fell to the bed crying for hours. Then I called Suji. I told her the whole story. Suji was a knock out Korean American who was a working fashion designer gorgeous, sweet and tall. “I knew something was up. I knew Sandy wished I was Miran.” “I am sorry Suji”</text:span></text:p>
      <text:p text:style-name="P19">“We all four need to meet up at my house” I will find them and tell them. </text:p>
      <text:p text:style-name="P19"/>
      <text:p text:style-name="P19"><text:soft-page-break/></text:p>
      <text:p text:style-name="P47"/>
      <text:p text:style-name="P19"><text:s/></text:p>
      <text:p text:style-name="P19"><text:s text:c="5"/>The driven artist can sometimes drive everything away. The people and things I loved and thought I’d have forever in my life were about to vanish before I could even comprehend why. My SEX &amp; VIOLENCE book was finally finished. My one and only book entirely created and finished in New York City was complete. Sex &amp; Violence was a book of art with very specific ritual workings. Every image was a specific spell, there was a specific intent for a specific outcome with every page. Every hour put into the work, every brush stroke every hair and every drop of semen and blood was an offering, an offering of myself for the things I did not have and the things I had no control over, basically the things I wished for- lust, money etc. <text:s/>I was very happy with what I was accomplishing in just four years in the city, but far from content. </text:p>
      <text:p text:style-name="P19"><text:s text:c="4"/>We all converged at Suji and Sandy’s kitchen. The first thing that was said came out of Miran’s mouth, “Are you still going to dedicate My Stinking Ass to me?” I had just gotten a contract from a British publisher that had read something about it that David Aaron Clark had written in a newsletter his publisher puts out. “No Miran I am not going to even mention you AT ALL.” The feeling was complete rage mixed with total disassociation. It got even unreal. Suji confronted Miran. “Miran you were my uhn-nee and you betrayed me.” Suji grabed Miran’s neck and began yelling at her in Korean. Then it seemed like she was still screaming dead silent. I had déjà vu. I saw the illustration I had just finished for the Advocate about lesbian domestic abuse. I had taken a picture of Suji and Miran for the painting. I was sitting in the same chair I was sitting in when I took the reference photo. Suji was screaming at Miran in the same exact way I painted them in the painting. It was very disturbing to me. Did I manifest all of this reality? How can they be recreating the painting? Did my creating the painting make this happen? It went on for what seemed like twenty minutes. Like I was looking at my painting for twenty minutes only it was Miran being screamed at by Suji. Sandy pretty much admitted he was with Suji as a substitute and wanted Miran instead. Sandy gave no other information and all he could say is “I love Miran” Suji broke out into tears. I cried. Neither Miran nor Sandy cried. I don’t remember what happened immediately after that. All I could think about was the painting that came to life. The painting I created that manifested and destroyed my world. Why did this happen? How could it have happened exactly like the painting? Suji had her hand on Miran’s neck and was screaming at her just as I had composed them for my photo for the illustration on domestic abuse. </text:p>
      <text:p text:style-name="P19"><text:s text:c="6"/>I had forgotten how much ritual and emotion I put into my professional Illustration work. It was 1994 the height of my career in commercial art. I became too busy to do any personal magic and all focus was on finishing jobs and paying the rent. The style I worked in was the same as what I did in my books, maybe less abstract. Illustration became studies for my personal work and I could pay the rent without working a 40 + hour a week day job. What I didn’t think about then was that my commercial work was created with the same auto erotic ritual process, the only difference was the subject and what I was illustrating was not my idea- I had no personal vestige interest in the story or editorial I was illustrating, ritually it was irrelevant. Magically it was not irrelevant and manifested in real time. I had no specific intent or a specific outcome that painting I did <text:soft-page-break/>of Miran and Suji. There is no logical explanation for the painting that became an unintentional curse.</text:p>
      <text:p text:style-name="P19"/>
      <text:p text:style-name="P19"><text:s text:c="4"/>I stopped sleeping for three or four days. I would lay in bed and Suji would call over and over wanting to go out for a beer or bond over this tragedy together while Miran would tower above me and tell me how she is going to destroy my life. I ended up going to the back room where I painted and locking the door so I could just get some sleep. Just as soon as I fell to sleep Miran’s boot crashed through the door, then her arm with the kitchen knife like some cheesy horror movie. I got up unlocked and opened the door and grabbed her by the wrists and picked her up off the ground and put her outside the apartment door and locked it. I called the police.</text:p>
      <text:p text:style-name="P19">Before they came I took down all of the Baphomets I had up in the back room. The police showed up knowing the whole story and Miran confirmed it but they told me that I had to let her back in or that they would arrest me despite the fact the lease was in my name. I just wanted her gone and to get some sleep. She went to Sandy’s house. Suji had moved to her parents place in Queens. </text:p>
      <text:p text:style-name="P19"><text:s text:c="2"/>Suji and I met up for drinks and she came on hot and heavy but I was not capable at that moment because I was so emotional. I had taken the plaster cast of Sandy’s cock that Miran had up by her drawing table that I had given her shit about weeks ago. I also grabbed my bag of Miran’s hair that she had given me for paintings. We did a destruction curse on Sandy and Miran by burning some of the hair and plaster gauze under the table at the bar then stomped on it and downed our beers.</text:p>
      <text:p text:style-name="P19"/>
      <text:p text:style-name="P19">Miran got her own place and we saw each other about once a week because there was always another bill I had to collect money for and she promised to pay her half of that months rent. Sandy moved into this storefront. One day I confronted him and punched him with my Axel Mickey Mouse sckull ring and gave him a bloody lip. He chased me into the street and hit my hand with a crow bar. Some police drove up to us. They asked me what was going on because I was closest to the cop car. I told them everything. One cop said, “That happened to me once. So I beat the shit out of my friend for hookin up with my gal and I never saw either one of them again.” The other officer said, “Now you both go your separate ways or we are taking you both in.” I fucked with him a couple times after that by locking him in his storefront with a hardened steal padlock on the gate that went in front of the entrance. He had to call a locksmith several times. He even filled out a police report but the police never questioned me and I soon grew bored with fucking with him.</text:p>
      <text:p text:style-name="P19"/>
      <text:p text:style-name="P19">The last time I saw Miran she was telling me about all these guys she was fucking from all these different bands. She had her hair in pigtails and was off to go ogle some lead singer in a local looser band. I never saw her again after that. I spoke with her a couple times after that on the phone. She was terrified of the painting I did of her and asked me over and over if I had initially done it as a curse on her because right after I had done the painting she got a huge pimple on her nose in the exact place I had burned her nose in the painting. She had gotten the pimple right after I did the painting and was concerned but didn’t say anything till now. Later she hit her nose on the bottom of a swimming pool and blamed it on the painting. The last time I talked to her she had been mugged by some Koreans in Los Angeles and blamed it on my curse and the painting. I never spoke to her after that.</text:p>
      <text:p text:style-name="P19"><text:soft-page-break/></text:p>
      <text:p text:style-name="P19">I slowly got rid of all the furniture in the apartment, stopped taking illustration assignments and stopped paying the rent and painted the whole place from top to bottom in high gloss black enamel. I even painted the windows. I burned candles 24-7 and saw shadows constantly. I could suddenly hear almost every conversation of the people next to me and below and above me. I spent a couple more months there but had decided to leave New York, move to New Mexico and research my Native heritage. I would spend my days in the park writing manifestos that I would years later turn into performance rants. Many of the manifestos I collaged into the Apache Means Enemy book that I had just started. I spent my nights reading Jung and reading and rereading Colin Wilson’s The Outsider”</text:p>
      <text:p text:style-name="P19"/>
      <text:p text:style-name="P19">I put all I needed in one duffle bag took my alarm clock to prop the apartment door and I walked to the street and got a cab and had it take me to the greyhound station.</text:p>
      <text:p text:style-name="P19"/>
      <text:p text:style-name="P50"/>
      <text:p text:style-name="P60">Whiskey Rite, The Imprisoned Painting and The United Satanic The Apache Front Goes to War (From Obscurity to Infamy)</text:p>
      <text:p text:style-name="P18"/>
      <text:p text:style-name="Standard"><text:span text:style-name="T1">“</text:span><text:span text:style-name="T2">feeding time had really begun, bourgeois appetites especially whetted by Johnson’s in-your-face affiliation with San Francisco Anton LaVey Church of Satan. Now though some might blast it as adolescent, Johnson embraces the tenets of a philosophic viewpoint best described as post- Neitzschean self-empowerment, hardly the stuff of human sacrifice and goat -fucking. His sarcastic merging of Satanic church ritual with the disappearing religion of his ancestors is best summed up by his wry explanation that ‘We were called devils by the white man for so long, I figured it was time somebody accepted the mantle.’ </text:span></text:p>
      <text:p text:style-name="P12"><text:s text:c="4"/>Among the print journalists, the only one not to natter and bleat over Johnson’s views was the Chronicle’s religion writer , Don Lattin, whose only sour note came at the very end of the article, when he wrote that ‘ representatives of the Mescalero Apache tribe in New Mexico said they never heard of Leyba or the ‘Apache Whiskey Rite.’ <text:s text:c="2"/></text:p>
      <text:p text:style-name="P12"><text:s text:c="3"/>An oddly placed sniff, after Lattin only a few paragraphs earlier had correctly referred to Johnson’s ‘self-styled ritual.’ <text:s/>And as for whether the Mescalero have heard of Johnson, perhaps some would rather forget, but they certainly have: just two months ago, the controversy over an exhibit of his politically-themed paintings made the front page of the Albuquerque papers when the mayor demanded that barriers be constructed to shield the faint of heart from Johnson’s disturbing Canvases”</text:p>
      <text:p text:style-name="Standard"><text:span text:style-name="T1">-<text:tab/></text:span><text:span text:style-name="T2">David Aaron Clark, Spectator Magazine (put at end-- Sex Beat, Spectator Vol. 38, NO.10 Issue 973 May 23-29,1997)</text:span></text:p>
      <text:p text:style-name="P12"/>
      <text:p text:style-name="P12">“You have gone to far”, the interviewer says to Salvador Dali. He responds, “But that is the only place I have ever wanted to go”</text:p>
      <text:p text:style-name="P12"/>
      <text:p text:style-name="P19"><text:s text:c="2"/>One should always be careful what one wishes for. You must be very, very specific because often you will get it, but not the way you had intended. Want is a spell, a ritual working that always has repercussions. Sometimes we are not who we want to be, who other people think we are or even who we think we are. My high ideals became faint. My standards were low and lowering. Often real life is stranger than fiction. I never had to create a mythology or fiction about my life like Dali, my life was fucken crazy, even when it was boring it was weird. I don’t know how to get to where I feel I should be or could be. I can hear Ginsberg’s “Howl” in my head, “I have seen the greatest minds of <text:soft-page-break/>my time destroyed by........” themselves of course and obscurity and starvation. What about the worst artists? Am I a victim of over encouragement? I know I’m a good artist and I have sold work for good money, but why am I starving now? Only good artists starve, they say. But that is not always true in our bullshit world. There are really good and bad artists that will go to the grave thinking they will be discovered after their death. <text:s/>Picasso destroyed that myth; one has to accept that if it doesn’t happen while your alive, it won’t ever happen. It won’t happen in a hundred years or a thousand and why should you care anyway if you’re dead? If it doesn’t happen in your lifetime forget it. The days of the tragic and dead art heroes are long gone. People want the artist alive and suffering well past a hundred years. </text:p>
      <text:p text:style-name="P19"><text:s text:c="3"/>I was suffering and starving and illustration assignments were few and far away. I hadn’t sold a painting in six months. Once again I was forced to take Dave’s thrown change off the living room floor to buy that ninety-nine cent Whopper. How many great artists are being kept alive by Burger King? Will I one day, after my fabulous career has faded, do some sickening ad for the new and improved twenty dollar and ninety -nine cent Whopper? <text:s/>Will the world ever know I am, or was a great or good artist? I know I am a good artist but is great even an option? If it is, is it relevant in the dumb and dumber consumer American culture? I am a damn good painter in a “dumb good” country. No one will notice I have ever existed, art is pointless and I am fooling myself. <text:s/>I need to give it up and get another day job. I refuse to watch more television to understand my fellow man. I know what I want. I want recognition and I want fame. I could hear, in my head, that stupid narrator from the T.V. show “Fame” say, “You want fame well fame costs, and now is where you start paying.” Hadn’t I paid enough dues? Hell I’d even settle for infamy at this point. I’d even settle for just getting laid.</text:p>
      <text:p text:style-name="P19"><text:s text:c="2"/>It seemed it was just another un-fucked Saturday night at fifteenth and Natoma in the Mission in San Fran fucking cisco. It was nineteen ninety- six and no hope. I was feeling loveless again. I could feel my worst post Waco “Clinton” moment about to unfold. I wished that the ATF would kick in my door and haul me off, what a career move that would be. <text:s text:c="2"/></text:p>
      <text:p text:style-name="P19"><text:s text:c="3"/>There was no one to fuck, or talk to but myself. Well there was the cracked out homeless lady in the alley. She flashes me her purple and gray pussy whenever I take a look out the bars of my kitchen window on any night. Why don’t I accept the trickster’s offer? My roommate is out fucking some hot barely eighteen year-old stripper or dominatrix or prostitute, in some sex club and my jealousy is now permanent rage. It is now war, that fat son of a bitch gets all the chicks. Was it Yvette again or Chantrel? The women all want Dave to immortalize them in his spectator column? A column by the infamous David Aaron Clark was not only brutally honest, Hemingway and Henry Miller today- good journalism and real, but it helped the girl of the moment sell her goods, so they always put out for Dave. Dave wrote some of the best journalism and social critique I have ever read in my life for the sex paper the Spectator that wanted to be a step above New York City’s Screw magazine.</text:p>
      <text:p text:style-name="P19"><text:s text:c="4"/>“You can flatter the ladies with an immortally sexy painting that appeals to their ego, but I appeal to their pocket book.” </text:p>
      <text:p text:style-name="P19"><text:s/>This is what Dave always said when I asked him how he does it. <text:s text:c="3"/></text:p>
      <text:p text:style-name="P19"><text:s text:c="4"/>“Fuck you Dave, you can fuck all the pretty girls all the fucken time but it ain’t love and it ain’t art you bastard!” </text:p>
      <text:p text:style-name="P19"><text:s text:c="3"/>I yelled out loud through the kitchen window to nobody on the street. </text:p>
      <text:p text:style-name="P19"><text:s text:c="4"/>“I don’t care if you can’t hear me Dave, you can feel it.”</text:p>
      <text:p text:style-name="P19"><text:soft-page-break/><text:s text:c="3"/>It’s been a year since I left New York City and I still can’t score. Why do I place my self worth on whether or not I have a girlfriend or money? Almost every night at the Porn Palace some drop dead gorgeous woman would appear out of the shit abyss of this San Francisco ghetto. When you walked into the front room off of Fifteenth Street the front room was all Gothed out with candelabras. Dave reviewed pornographic movies for magazines so most of the walls were covered from the floor to the ceiling with porno videocassette tapes. The explicit human animal action charged me every time I was in the room especially when Dave was fast-forwarding threw the tapes to write the review. I would jerk off to the movies when Dave went off to work at the Spectator office in Emeryville. The whole hallway was plastered with all sorts of baroque SM performance or documented sexual exploration. I remember thinking, “man what a guy has to do to get a women in this city. It was a lot easier in art school.” I had wished I had took up the offer from Dave’s X girlfriend Joanna to join her and Dave and Bridget in bed. Bridget was a very tall transsexual blonde who used to be the vampire poet Danielle Willis’s partner. I had not explored my bisexuality and had not yet acquired my obsession with transsexuals. I just wanted some god damn pussy and I didn’t want to fuck the whole sideshow to get some. Sometimes the beautiful and tragic father young ladies were sent to me in my room to see the angry so called “genius” painter’s art in the back room. I was like the retarded brother in the basement. Dave was sincere about it and he truly believed in my art but it didn’t change my wounded self-esteem. I was a freak of the freaks and a freak show in freak show San Francisco. Why do these women mock me? My stomach was flat my tits were firm American Apache tits and my dick was hard. I remember more than one lady talking to Dave in the kitchen, “what’s he doing in there? Doesn’t he ever go to the Power Exchange or Bondage a Go-Go? Is he gay?” Some of the girls felt sorry for me, but not sorry enough to go out with me, or fuck me; At least not on my budget. </text:p>
      <text:p text:style-name="P19"><text:s text:c="7"/>That night there was no way out but through the bottle. I’d been saving the Jack Daniel’s for my most brutally honest night of self-loathing; a moment of supreme outrage, a moment of self-inflicted truth. But it started out like a sequel to my three month introspective affair with J.D. that ended like a very fucked up Tom Waits music video. Me singing along, drunk off my ass, spitting at myself in the mirror heartbroken over Miran. Was I over Miran? It had been over a fucking year already. I am so tragically American it is killing me. Poor me, they’ll probably call it the AMERICAN CONDITION. </text:p>
      <text:p text:style-name="P19"><text:s text:c="2"/>“Fuck you Dave! Fuck you Miran!” I needed a theme song for my night of pathetically sad aloneness and it wasn't gonna be anything by Tom Waits. Billy Joel’s song “Captain Jack” was my choice. It is a song of oppression from the nineteen seventy -two album “Piano Man.” The album made 3 million but because of a fucked contract the man owed eight thousand after his tour and probably slept in a laundry matt and ate out of a dumpster for awhile, it was pre- “ninety -nine cent whopper”. This song helped me feel post modern ironic, more real than Warhol, insignificant, more hopeless than Van Gogh, tragically human and slightly real, but alive.</text:p>
      <text:p text:style-name="P19"/>
      <text:p text:style-name="Standard"><text:span text:style-name="T6"><text:s text:c="2"/></text:span><text:span text:style-name="T7"><text:s text:c="2"/>“Saturday night and your still hangin around </text:span></text:p>
      <text:p text:style-name="P26">Your tired of livin in your one horse town</text:p>
      <text:p text:style-name="P26">You’d like to find a little hole in the ground</text:p>
      <text:p text:style-name="P26">For awhile............. emmheemmmm</text:p>
      <text:p text:style-name="P26"/>
      <text:p text:style-name="P26"><text:soft-page-break/>So you go to the village in your tie dye jeans</text:p>
      <text:p text:style-name="P26">And you stare at the junkies and the closet queens</text:p>
      <text:p text:style-name="P26">It’s like some pornographic magazine </text:p>
      <text:p text:style-name="P26">And you smile............ emmheemmmm</text:p>
      <text:p text:style-name="P26"/>
      <text:p text:style-name="P26">But Captain Jack will get you high tonight <text:s/></text:p>
      <text:p text:style-name="P26">And take you to your special island</text:p>
      <text:p text:style-name="P26">Captain Jack will get you by tonight</text:p>
      <text:p text:style-name="P26">Just a little push and you’ll be smilin</text:p>
      <text:p text:style-name="P26">La da da, Oh yeah,yeah”</text:p>
      <text:p text:style-name="P19"><text:s text:c="5"/>I felt horny and took off all my clothes. I reached in my tool box for my hammer and shoved its wooden handle in my ass. It felt good, it felt real. The pain and pleasure gave me life.</text:p>
      <text:p text:style-name="P19"><text:s text:c="5"/>“Oh shit I should have given myself an enema first” I spoke out loud. <text:s/></text:p>
      <text:p text:style-name="P19"><text:s text:c="3"/>Another swig goes down and I’m on my knees and naked. I push down, squatting as I sat my weight on the hammer. I get a hard on and my ass loosens up. Another swig or two and I unintentionally put all my weight on the hammer in my ass. Good thing I’m excited and loose or it would have been colostomy bag time. I feel so fucken pathetically great I reach out to turn up the volume and I fall back, knees up, hands in the air and the hammer handle slips all the way up my butt to the cold steel claw on my ball sac. I look down and see I am right in the center of the black pentagram that I had painted on the hard wood floor and for a second this seemed insane. I feel comical, but I also feel really good.</text:p>
      <text:p text:style-name="P19"><text:s text:c="2"/>“Hammer in the ass on a pentagram! I am a living satire of a Hammer horror movie and this is the American Dream that I was promised!” I screech out loud my proclamation in a tone of sarcasm. It’s 3 A.M. I am swallowing more of the vile liquid. No one is going to call the cops, nobody is going to yell out their window, no one is going to fuck with me and no one is going to fuck me- but me. It is Saturday night and I am a sorry ass alone loser.</text:p>
      <text:p text:style-name="P19"><text:s text:c="9"/>I’ve lost count of how many swallows made me warm but my whole body was warm. Drunk and alone, angry and disillusioned, I carried on. Out of nowhere I think of my father, Crazy Bennie. This destroys all my wonderful auto-eroticism. The Gestalt parent ego state enters my head, but I beat him to the chase.</text:p>
      <text:p text:style-name="P19"><text:s text:c="2"/>“Fuck you dad, I can beat this. You are the loser and I am the winner! I am the proud recipient of your disease and I shall assimilate and re-contextualize this idiotic addiction of yours! I shall over come it. For you it is an addiction, but for me it is an obsession. My conquest of alcohol! I am not an alcoholic, I chose to do this. I would do this sober. I am not just like you; I am not out of control. I am not an alcoholic I am an alcoholist, I have been studying your alcohology for years and now I am a master!” </text:p>
      <text:p text:style-name="P19"><text:s/>I always figured I could beat him at the drunkard’s game with originality. Isn’t that the one last thing us Americans are good at-originality? After all, artists were suppose to be creative drunks, mechanics fixed cars.</text:p>
      <text:p text:style-name="P19"><text:s text:c="3"/>“Hey mechanic alcoholic, I bet you never had a hammer in your ass!” </text:p>
      <text:p text:style-name="P19"><text:s text:c="3"/>I could hear Crazy Bennie’s scathing indictment, </text:p>
      <text:p text:style-name="P19"><text:s text:c="3"/>“See son you are an alcoholic just like me, I told you so.” </text:p>
      <text:p text:style-name="P19"><text:s text:c="5"/>And I thought, “yeah dad, so what now? Do you want me to take it to the next level? Should I take it higher or lower?”</text:p>
      <text:p text:style-name="P19"><text:soft-page-break/><text:s text:c="4"/>Hearing my fathers voice in my head and Billy Joel’s music where too much all at once. My hand went for the hammer, but before I could grab it I shat it out. I picked up the slimy tool and smashed my CD boom box. The fragments of plastic and electronics went everywhere. Miran got me that boom box and I hated her for many things but at that moment I hated her because she convinced me to abandon my Billy Joel cassettes when we moved to New York because she felt his music was too conventional and was too much of a reminder to me of my youth and I had to move passed it. ”Fuck you Miran and fuck your lame ass stereo!” The hammer slipped out of my hand the third hit as it was wet and slippery, it hit my drawing table. I had to have another swallow of the nasty defiance. I could still hear Billy Joel’s music and lyrics, but not from the stereo. The stereo was dead but the music played on. The sounds emanated from my head.</text:p>
      <text:p text:style-name="P19"/>
      <text:p text:style-name="P26">“But still you’re aching for all the things that you have not got, what went wrong?”</text:p>
      <text:p text:style-name="P26"/>
      <text:p text:style-name="P19"><text:s text:c="2"/>Here I was naked covered in shit and rolling around in little pieces of plastic and electronic parts cutting my skin. It was too strange to ever be believed and too unreal to be cliché alcoholic behavior.</text:p>
      <text:p text:style-name="P19"><text:s text:c="3"/>I began to speak out load again to my father.</text:p>
      <text:p text:style-name="P19"><text:s/>“Dad some clichés are true, sometimes. You have been my hero most of my life, but sometimes you weren’t even an anti-hero, you were a drunken fucking Indian cliché’. Some Apache’s are tolerable on rum but give them whiskey and they go on the warpath. Fuck those stupid old westerns, those racist movies. Fuck Charlton Hesston and his shoe polished Indian wanna be face. From my cold dead ass! Fuck those dumb Hollywood movies that made no sense to me. Fuck them when their racist ideology became real. Why did you have to prove those assholes right? Remember all those years of your so-called ‘drunken observations’ as you call them? Some were observations and some were out and out attacks on any and everyone. I didn’t mind the crazy nights when you were fueled by Captain Jack rum; you where philosophical and tolerable, though sometimes you slurred and made no sense at all. It was comical and sometimes endearing. You’d tell me you love me ten thousand times. I know you don’t remember it, but I do. I wasn’t drunk. In fact I didn’t even really start drinking till I was twenty-two and living in another state. I remember the unfortunate nights of you on the warpath after drinking whiskey. <text:s/>I tried to laugh it off and imagine you on a horse with a Winchester rifle going to kill the primitive savage white men. I am not exaggerating you where a son of a bitch, raging at any and all. Worst of all you had no political target, no real enemy but yourself and everyone. <text:s/>Do you remember taking your loaded thirty -eight Smith and Wesson revolver out and pointing it at people? You never pointed at me. One time I thought you were going to. That time you swore that the U.S. Post office was threatening you because of my anti-government statements written on the outside of the envelopes I had sent you. I asked you to show me and you showed me a black envelope that was covered in clear tape that I had melted. Nothing was written on the envelope but our addresses and names, O.K. the heading on the return label said “TERRORIZATION ORGANIZATION.” That didn’t mean the feds were gonna come shoot you, why did you make me feel you wanted to shoot me? I don’t want to shoot you but I do have a mother-fucking drunken observation for you dear ole dad. I want to go back in time and take that fucking whiskey bottle and shove it up your ass. In and out till you feel the unnecessary pain I felt!!!!!!!!!! </text:p>
      <text:p text:style-name="P19"><text:s text:c="3"/>“You son of a bitch, FUCK YOU!”</text:p>
      <text:p text:style-name="P19"><text:soft-page-break/><text:s text:c="2"/>My hostility vanished and I forgot about my father. I don’t remember consciously making the decision to shove the Jack Daniel’s bottle in my rectum, but it happened. Call it transference. It felt like fire and the pain became pleasure. I went with it and fucked myself hard while on my back with my legs and ass in the air. Head down, bottle down and my butt up! It was a liquid acid dildo. I didn’t care if it killed me because it made me feel alive. My dick got extremely hard and I stroked it. I pulled the glass out of my butt and drank from the tainted bottle. It was cloudy and had flakes of brown gold and white tissue. A thick substance around the mouth of the bottle distorted the shape of the glass in my mouth. I chewed it off the bottle. It was clay like and smooth, slightly bitter paste, but not as bad as it smells. Shit is actually quite tasteless. A chunk of excretion stayed in my mouth as I savored the experience. The words of Billy Joel blasted at full volume; I cannot turn it up any louder. Then my discovery dissolved as the fiery taste changed. Jack Daniel’s actually tasted better with a shit chaser. I remember thinking, </text:p>
      <text:p text:style-name="P19">“This tastes like shit, but tastes better with shit.” <text:s/>What a drunken observation. I put it back in my ass and got on my back and fucked my self harder and faster, and then I took another swill. Then I put it back in my burning ass spilling a bit in the process. I remember thinking the trickster Coyote would call this “backwards drinking.” Had any drunken Indian ever tried this and been fucked by their own alcohol? Perhaps they did but their Judeo-Christian shame would have convinced them to suppress the truth, or if he/she did they probably died from alcohol poisoning. Then I thought that if Coyote did this, why would he do this? My mind went back to the lame Hollywood westerns. I thought what did the white man do when someone was a drunken asshole? Well, they made the drunk walk through the town square naked and sober, except for a barrel around his body. It was a humiliation ritual that is what it was, stronger than jail time. What did the Apache’s do to their drunks? What would the Apache’s do, W.W.A.D.? I lay on my back in all the filth like a dog with the fifth still in my butt. Well us Apache’s, hell we have always been hardcore, what did they do a hundred years ago? What was the tradition I never read about? Many traditions are lost because they are forgotten and were never written down. It was the “APACHE WHISKEY RITE” the Apaches would fuck the drunk with his own goddamn bottle that is what they would do because they were no Jesus-freaking puritans. They fought firewater with firewater. With a smile and a bit of glee I pulled the bottle out of my ass knowing all to well that I was a sexual genius. I stared at it as if it was an oracle and could answer me and asked, </text:p>
      <text:p text:style-name="P19">“What the hell are you doing to me Jack?” </text:p>
      <text:p text:style-name="P19"><text:s text:c="2"/>Of course, I had to laugh. Then I laughed louder as I looked closer at the label and saw that Jack Daniel’s is also known as Old Number Seven Brand. We’ll I thought of what the elders call the seven generations. One is suppose to always think of the seven generations past and the seven generations to come. Alcohol is a seven generation curse. Like Small Pocks it was a weapon of war and now in many ways it is a tool of oppression, even self-oppression. No body would ever believe the story of the “APACHE WHISKEY RITE” I would have to show them. Then I thought what if my Band U.S.A.F. played our song “APACHE?” <text:s/>That goes, “when you take the Devil in your mouth, your doomed” a sampling from another bad western, “deep inside that bottle of whiskey, waitin for you. To be taken into your mouth, to be taken down to your guts, to do the Devil’s work.”</text:p>
      <text:p text:style-name="P19"><text:s/>I could see myself in front of an audience at a show saying,</text:p>
      <text:p text:style-name="Standard"><text:soft-page-break/><text:span text:style-name="T6"><text:s text:c="5"/></text:span><text:span text:style-name="T7">“I’d like to talk about a tradition that goes back seven generations. My grandfather is full blooded Apache. Seven generations before me there has been this old Apache Rite. You won’t read about this in any book. It is too much for the tourists. It’s called Old Number Seven, the APACHE WHISKEY RITE. It isn’t a pleasant rite it fucked up my people. Alcohol fucked up my father, his father, seven generations back. Well if alcohol is gonna fuck me it’s gonna fuck me in the ass!”</text:span></text:p>
      <text:p text:style-name="Standard"><text:span text:style-name="T7"><text:s text:c="5"/></text:span><text:span text:style-name="T6"><text:s text:c="3"/>I remember thinking, “Wow, how is that for a drunken observation dad? Hey, Coyote works in mysterious ways”</text:span></text:p>
      <text:p text:style-name="P19"><text:s text:c="5"/>I was still coherent enough to map out the mechanics of how this would manifest in real time but to drunk to draw it. I had seen enough strap-on belts around the house to be able to design a working strap on from a tool belt. Tomorrow I’d make a trip to the hardware store and call Mistress Taira to see if she could and would do this to me.</text:p>
      <text:p text:style-name="P19"><text:s text:c="3"/>I was so gleeful and high and could not stop yelling out at the top of my lungs “APACHE WHISKEY RITE!” “APACHE WHISKEY RITE!” “APACHE WHISKEY RITE!” My ritual working needed a final offering to be completed. I took the rest of that fifth and poured it into my enema bag, put the hose on then put the plastic tip in my rectum and squeezed the rest in. It fucken burned and I held it in. It burned like someone shoved a godamn machete in my ass and twisted it. I held it in like a real man. I could no longer hold on I grabbed the empty bottle and shoved it in my hole and let loose, all the liquid returned to its bottle. Hardly any fecal material was visible, just pieces of tissue. It seemed to have thickened as if corn starch had been added to the cocktail but it was my rectal tissue that made it thicker. I remember thinking “oh that is my intestine and rectum, liquefied”. In an act of defiant auto- cannibalism I downed it all, spilling part of it while gasping and coughing but still managed to get it down. I then threw the bottle against the wall. I yelled out “Punk Rock!” I grabbed my black leather trench coat wrapped up, put on my boots and grabbed the car keys. I drove to Ocean beach. It was about 4:35 am. I parked, got out of my Honda Civic two door and walked right into and through a group of sweater wearing yuppies. They said nothing. I walked to the ocean, opened my trench coat and grabbed my dick and stroked it back and forth till I came into the ocean. My boots were wet but I didn’t care, the working was finished. My sexual energy was put into the spell. I remember thinking about LaVey’s, Satanic Bible after a spell you say, “So it has been written, so it shall be done.” I walked back towards my car, with my coat open and my penis semi erect and dripping. I boldly walked through the yuppie crowd again. One of them yelled at me “fucken fetishist!” I didn’t look back, but I smiled and got in my car. I went home, didn’t bother to shower. I started laughing myself to sleep............ “Thinking, fuck next time I won’t drink the whiskey at all, that way I can pass the breathalyzer if I get pulled over.”</text:p>
      <text:p text:style-name="P19"><text:s text:c="2"/>I passed out in all my nasty glory, covered in shit, in semen, ocean water, sand and this silly feeling that my life would never be the same. The world turned upside down never to return just like a crazy Coyote story. I felt like I discovered a new planet or a new color or something. I was the last American original. Whatever the drunken or sober reality I had much more fun than I would have had if I had went on a date with some hipster chick. Did that make me an artasexual? <text:s/>Sleep came instantly. I slept for almost nine minutes. Truly the wicked never rest as my phone rang and rang. It was five thirty in the fucking morning, the most un-Satanic hour. My machine picked up and it was M Stevens U.S.A.F.’s Minister of technology. He was obviously drunk as hell. “Reeeevvvererrrrenndddddd, Heyyyya Reverend. You know what? <text:s/>You know your rant’ M.A.I.M. when you say. “This is my declaration of war? M.A.I.M. - My American <text:soft-page-break/>Indian Movement is my war- personal, symbolic, literal, metaphorical, theoretical, ideological, sociopolitical and artistically Satanical?” Well you know what? You know what rrrevurerrund! <text:s/>SATANICAL IS NOT A FUCKEN WORD! SATANICAL IS NOT A WORD! Fuck your non words! I may be drunk off my ass but I know your goddamn rant. I have it memorized. The same one you can’t remember, the one you have to read at every show because you can’t memorize! I am drunk and I know your material and I know Satanical is not a word”. </text:p>
      <text:p text:style-name="P19"><text:s text:c="7"/>I got up and out of bed and instinctively grabbed the hammer in the dark before M could finish saying “SAAATANNIICAAA...........” Cssssshhhhhhh the answering machine exploded into hundreds of pieces of plastic. I then threw the hammer across the room. Then I could hear nothing but dead silence and was very happy and content. Finally I will get some sleep. Then I could hear the front door open and a female voice giggling and I hear Dave’s voice but can’t hear what he said. I imagine them fucking. I pass out. </text:p>
      <text:p text:style-name="P19"><text:s text:c="6"/>The next day I felt the self inflicted alcohol after math of pain. My head was hurting, my thighs, my eyes, my stomach, my ass was hurting. It was bleeding and felt like it was on fire. It was a small price to pay for true art. It was an auto sacrifice. A contemporary version of various blood sacrifices of my ancestors and other natives through out the world. I knew I was doomed to be misunderstood but that didn’t matter because I had to say what I had to say the way I felt it needed to be said. I was glad to be alive and very happy I wasn’t a cabinet maker like so many American artists. Those monkeys who did what they were told in art school then did what they were told by society. Don’t get me wrong the contrived shit they created was often times done very well but those so called artists were mere cabinet makers and nothing more and nothing less. They did not have the balls and vision I had. I knew they’d hate me for this just as I hated them.</text:p>
      <text:p text:style-name="P19"><text:s text:c="3"/>The room looked like some electronic geek’s rape fantasy or a forensic scientist’s worst nightmare. Every electronic device in my room was smashed, blood and excrement everywhere. Even my digital clock was smashed though I couldn’t remember at that moment how or why. Had I blacked out? If what I remembered was true then the blacked out parts that I couldn’t remember could possibly be far worse. I yelled out at the top of my lungs “APACHE WHISKEY RITE!” knowing damn well Dave was still asleep at 2:00 pm. He didn’t wake up, but whoever stayed the night ran out the door as I could hear the steel bar door slam. Were they running out of the house out of regret for the night with Dave or out of fear of having to confront the reclusive and loud sexually frustrated insane artist in the back room? I ran to the bathroom to take first piss before Dave woke up. I stepped into a big pool of piss in front of the toilet; Dave’s existentialist angst pool. I can hear in my head his last rant at me that was aimed at one of his nightly ladies that asked why? His justification of why he and I don’t do our dishes (though I always washed the dishes I used.) “Doing the dishes is a filthy and disgusting act that is far more bourgeois and disgusting than any dirty dishes could ever be.”</text:p>
      <text:p text:style-name="P19"><text:s text:c="2"/>I had some coffee and decided to make a few art business phone calls to try and raise a few bucks so I could buy some new art supplies and perhaps some food. Then I called my HOT new dominatrix friend Mistress Taira; Celine. She was a very beautiful Asian American woman in her early twenties born and bread in Hawaii. I thought of her milk chocolate skin and small tight firm perky pierced tits. She said she was part Chinese and not part Pilipino but I didn’t believe her. She was the hottest woman I had ever seen up to that point. She was a masochists dream, because she was a true sadist. She graduated from CCAC art school in photography, one of the art schools I went to. She was very <text:soft-page-break/>much into working with me ever since the SOMAR show as she had not done any art for quite awhile and was fascinated by my sexualized political performance art and my content filled masochistic rituals. </text:p>
      <text:p text:style-name="P19"><text:s text:c="3"/>“Hello Taira, it is Steven Leyba How are you? I have a great Idea for our next performance.” </text:p>
      <text:p text:style-name="P19"><text:s text:c="2"/>“Oh really what do you have in mind”</text:p>
      <text:p text:style-name="P19">“The Apache Whiskey Rite”</text:p>
      <text:p text:style-name="P19">“What’s that?” she said</text:p>
      <text:p text:style-name="P19">“It is an alcohol protest performance piece”</text:p>
      <text:p text:style-name="P19">“What?”</text:p>
      <text:p text:style-name="P19">“ It is a humiliation ritual. I speak of how alcohol has been forced on us Native Americans for generations; How it has fucked up my family for seven generations and well, if alcohol is going to fuck me, it’s gonna fuck me in the ass!”</text:p>
      <text:p text:style-name="P19">“Ha, what the fuck?” she asks</text:p>
      <text:p text:style-name="P19">“I have my rant while I am holding a fifth of Jack Daniels and I hand you the bottle and you put it in a strap-on and open the lid and fuck me with it”</text:p>
      <text:p text:style-name="P19"><text:s text:c="2"/>“Wow, Steve you are fucking brilliant! What a fucked up but ingenious statement. I would love to fuck you up the ass with a bottle of Jack Daniel’s! You fucking ROCK! It’s punk rock! It’s avante garde and it is real and brutal.”</text:p>
      <text:p text:style-name="P19"><text:s text:c="2"/>“Well Taira I don’t know where I could do this without getting arrested. I will figure something out. I need to have you come over to the studio and fuck me with a bottle of booze to figure out how to do this right.”</text:p>
      <text:p text:style-name="P19"><text:s text:c="2"/>“I’d love to. When do you want to do it? I’ll come over right now if you want.”</text:p>
      <text:p text:style-name="P19">“I need to make the strap-on belt today, how about tomorrow afternoon at three o clock?”</text:p>
      <text:p text:style-name="P19"><text:s text:c="2"/>“Leyba I wouldn’t miss it for the world. I would love to fuck you up your ass with JD!”</text:p>
      <text:p text:style-name="P19"><text:s text:c="2"/>“Thank you Taira, I’ll see your sexy ass fucking mine tomorrow”</text:p>
      <text:p text:style-name="P19">“Right on”, she said as she hung up. I remember thinking to my self why can’t I be like other men? Why can’t I get a girl the old fashion way with flowers or something? Why must seductions always be flamboyant artistic creations? I am mixing art with lust for female pursuit. <text:s/>I am blurring all lines of life, art and all rules. She is going to fuck me before I fuck her. We are doing art but I want her perhaps it’s a bad idea to have her fuck me before I fuck her. I blocked the thoughts of her out. She is just a helpful friend and I better keep it that way. If she had found me attracted we would have had sex by now. I thought of the higher order of art and arts superiority to mere conventional courting and coupling and fucking. Who was I kidding I wanted to fuck her. I had to put the art above all else- above the need of a girlfriend or sex or even food. The message I had to make was down right religious to me. I went to the hardware store, got the tool belt, and went to the leather store to get some western style pieces of leather. I scored because they had cowboy style belt buckles with fancy tooled leather. The good traits I inherited from Crazy Bennie must have kicked in because I returned home with all the right hardware and instinctively new how to make this mechanical fucking device. I had one carpenter’s belt, one cowboy belt buckle with a tooled leather belt, leather scraps, a 3 inch solid steal ring, small nuts and bolts, rivets that screwed together, a bottle of black leather dye, some K.Y. Jelly and a brand new bottle of Jack Daniel’s. All of these things are tax deductible art supplies. I then took the leather and cut the belts up and folded a u shaped inch thick cup to hold the bottom of the whiskey bottle and bolted it to the front center of the carpenter’s belt. I cut three pieces of the cowboy belt and riveted the ends to the <text:soft-page-break/>cup, and then I took the other ends and folded them over the steal ring at the exact length to hold the bottle in and I riveted the ends. I took the cowboy buckle that still had leather on it and put it by the forth side of the bottle so it would buckle and unbuckle for easy access to the glass phallus. I dyed the apparatus black and left it to dry, I was sexually charged by this. I couldn’t believe how high I was from my own crazy brilliance. I was so turned on and hot and horny from this functioning fetish object I had a hard on. I jerked off onto the sculpture. Completely exhausted but insanely ecstatic I fell onto my mattress on the floor. I passed out. </text:p>
      <text:p text:style-name="P19"><text:s text:c="3"/>When I woke up it was eleven or twelve at night. I could hear Dave moving around in the kitchen. I took the bottle and belt and went into the kitchen. I slammed the evil object down on the kitchen table where Dave was eating his Captain Crunch serial. He didn’t flinch. He had his sunglasses on and did not give any indication he even knew I was there. Then he slowly removed the glasses and without moving much he looked at the object and then at me and said, “ You better get it patented. So when are you going to fuck Mistress Taira with that?”</text:p>
      <text:p text:style-name="P19"><text:s text:c="2"/>“I wish”</text:p>
      <text:p text:style-name="P19">“Oh so she’s going to fuck you with it?” he said disappointedly.</text:p>
      <text:p text:style-name="P19"><text:s text:c="2"/>I explained to him the idea and my reasons behind the madness; the politics, the history, the tragedy, the metaphor and the speech. He said, “Crazy Indian you will do anything to justify your own self genocide and of course you have to sexualize it you masochist. You are quite the modern Da Vinci”</text:p>
      <text:p text:style-name="P19"><text:s text:c="2"/>“Thank you Dave” He was both joking and series and I knew I could take some compliments.</text:p>
      <text:p text:style-name="P19">“You better fuck her first before she fucks you or you won’t fuck her”</text:p>
      <text:p text:style-name="P19">“Art is more important Dave”</text:p>
      <text:p text:style-name="P19">“Maybe but why not have both”</text:p>
      <text:p text:style-name="P19">“I hope so”</text:p>
      <text:p text:style-name="P19">“When is Celine coming over to rape you?”</text:p>
      <text:p text:style-name="P19">“Tomorrow at three in the afternoon”</text:p>
      <text:p text:style-name="P19">“I have to be at the Spectator. I won’t be around to give first aid or call an ambulance but I will let you borrow my video camera so the police can have the evidence of your homicide.”</text:p>
      <text:p text:style-name="P19">“Thanks Dave you’re a thoughtful friend. I have to go paint I will video tape the ritual so then you can see the atrocity for yourself.”</text:p>
      <text:p text:style-name="P19">“Good, the camera is in the front room. I will see you tomorrow night.”</text:p>
      <text:p text:style-name="P19">“Goodnight” </text:p>
      <text:p text:style-name="P19"><text:s text:c="2"/>I wondered if he was a bit jealous because maybe he wanted to perform such a brutal act on me. What would it mean to people if a man sodomized me with the strap-on whiskey bottle and not a drop dead gorgeous mistress? If that happened I’d never get a girlfriend and everyone will think I am gay. Certainly it would be more brutal but it wouldn’t have the hetero sex appeal needed to hold the attention of your average over saturated, over stimulated jaded San Franciscan. Certainly it would be seen as an affront to the gay community if Dave fucked me with the bottle. I imagined fucking his huge stinking ass with the liquid acidy dildo. Oh what wonderful colors that would drip from his tortured artist’s ass. I wonder if I could do such a thing. I probably shouldn’t have sex with him since he is my roommate. I got all my paints out to work in the “Apache Means Enemy” book which was almost finished. I opened it to the freshly collaged virgin pages of local performance artist and cyber punkette goddess Simone Third Arm. <text:soft-page-break/>I forgot about Dave and sodomy and whiskey and Mistress Taira for a few minutes while I painted some bright yellows over Simone’s face. It was a wonderful composition with her all bald in front of my headdress. There were dried flowers embedded in the painting that became translucent and ghostly from the clear acrylic gel medium that incased it. This technique gave the painting a strange sci-fi feel that she is going to love. I imagined her completely naked. I imagined what it would be like just to photograph her in the nude, to get a close up image of her cunt and her asshole. What would it be like just to kiss her or hold her hand? What was wrong with me? Why did she refuse to pose nude for me even though she had posed nude for Charles Gatewood and for the spectator? After all she was also a stripper. While I was engaged in self-pity it seems the painting got painted. It was almost done. I took the final pure white highlight on my. The flattened flowers embedded in the painting around her with watermarks of coffee, coke and blood from a tiny cut on my hand sucked out with a snake bite kit suction cup. It seemed pathetic after Dave’s ex girlfriend Mistress Shane had heard I was using blood in my paintings and wanted to cut me up with a scalpel. I had no idea where the pain would take me. I agreed to do it because I felt many people in the SM scene made a big fucking deal about being cut up. It took me places that my art did but calmed me, even grounded me. I couldn’t quite explain it to people but the important people in my life like Dave understood. Not everybody in Dave’s circle of friends understood why I politicized the ritual cuttings. Gatewood agreed to video and photograph my Halloween show. I can’t wait to see people’s faces when they see the Whiskey Rite.</text:p>
      <text:p text:style-name="P19"><text:s text:c="2"/>Mistress Taira came over in the shortest of skirts. HOT AS FUCK. Tiny perfectly pointed pierced nipples probably hard because she was literally going to fuck the shit out of me. I fell in lust with her at the Somar pre-Burning Man performance event and she along with a few other friends hacked me up beyond belief then I was hoisted up above hundreds of people. She had blood lust and I fed her. I put both of my hands in her shirt and grabbed and twisted both of her nipples and I stuck my tongue down her throat. This was the first time I had ever been so bold with her or any woman for that matter. I was about to stick my right hand inside her and she twisted herself around and out of my grasp. She pulled away from me and the look on my face must have been defeat. </text:p>
      <text:p text:style-name="P19"><text:s text:c="4"/>She said, “When I first met you all I knew about you was that you were this badass asshole, cunt and dick Satanist painter turned performance artist. I thought it was pretty hot that you turned out to be the truest masochist and fuck you artist. But I was a bit turned off that you were so nice. I wanted to call you an asshole for being such a nice guy. You are a contradiction Leyba. Now let me fuck you with the whiskey bottle” </text:p>
      <text:p text:style-name="P19"><text:s text:c="3"/>What could I say I had never been called an asshole for not being an asshole before?</text:p>
      <text:p text:style-name="P19">“O.K. lets go test the boundaries of reality and my body” This was the first time I realized that people, even the people I know and call friends had another view of me than I did. I didn’t know at the time but in less than a year hundreds and even thousands of people all over the world were going to have things to say about me that were not true, or were they? I was used to getting fan letters for my illustrations in national magazines like when I got this letter from a gentleman named John who asked me “Is that an asshole to the left of Christ?” about my first national controversial work of art that I painted for the cover of the Advocate’s “Is God Gay?” issue. I was delighted and wrote him back immediately, “No that is a vagina to the left of Christ, but to the right of Christ are several assholes.”</text:p>
      <text:p text:style-name="P19">I knew how the U.S. Government could misinterpret my art because of the various F.B.I. investigations into my visual art. I did not expect agents from a corrupt organization to <text:soft-page-break/>see me as a social critic, true artist or a mirror of culture. Maybe they realized early on, before I even realized that I had that perhaps I could have a wide influence on people. I was going to be a lifetime of unpredictable, uncontrollable trouble. I did expect people and other artists to respect an artist for their vision, conviction, execution, skill and conveyance. The only artists I felt had the balls and conviction who were saying ANYTHING AT ALL about the control systems of the all pervasive culture and what to do to keep your soul were Lydia Lunch, H.R.Giger, Anton LaVey and William S, Burroughs but somehow there wasn’t going to be anyone up to bat after them unless someone fought to create a platform or at least a new option. I realized I had no more heroes of painting out there in the world. No one was doing the new work I could get passionate about. No painter seemed genuine and truth in painting in art and life seemed of the past. Something the artists of today avoided like the plague. Fashion and propaganda were crowned king and even the most underground artist wanted that local acceptance. And if you want acceptance you got to wear the right outfits and fuck the right folks, right? Is this what they meant in artschool when they said, “Art for art’s sake” what CIA agent wrote that propaganda slogan? Will Taylor was write when he said that “AIDS killed the creative class” What was left was the PUSSY-ARTIST class. So when the whites came here it was progress and innovation and it was the place to be to create new possibilities for the future but that all ended with the I want to be famous and do nothing generation. But the case for volatile art could still be made but nobody seemed to be doing it. Whatever the reasons they taught me that art had no influence and no one cared about art, that it was harmless was not entirely true never before in history have artist had such a platform and they are wasting it. The only difference is now we have more systems of control and distractions. People, other artists and institutions have so much influence on artists and the art creation. The art critics are no longer critics but are art dictators. And the dictators of art critics are money people who decide what art is important to the market. And the modern artist being a weakling bottom feeder follows the agenda of the moment. If we went back in time to the days of the old masters and showed them what we consider great art they would most likely start murdering some of these contemporary bullshit artists. There were way to many middlemen putting pressure on artists to be something they were not or to create something for the media machine. Despite there being lots of art in the world almost all of it was just product and propaganda. Never before has it been so easy to control so many artists. The doors of possibility were closing in on my generation and I could feel it. I was going to get my chance to bat one way or another and I was going to smash any and all bullshit I felt that was in the way of truth as I saw it. Only I had not quite learned yet that truth preferred over the lie. The lie was the only salable truth. Most artists were inept rebels creating propaganda for the status quo or bottom feeders pre-selling out for free on speculation that their compliance would somehow be rewarded with fame and fortune. It wouldn’t be so bad if artists that thought they were truly innovative and critical realized they were just propagandists. If they would just realize that they were the tools of their corporate masters, but not many manufactured rebel artists were getting rich either. I was punk rock pissed off and bent on mirroring the pussy ass poser artists and apathetic culture I despise. I did not expect to be mirrored myself. I got into performance art so I could face an audience head on and get immediate feedback something as a painter you don’t get in the studio. I thought most performance art was ludicrous, spontaneous and chaotic and to me that was the perfect vehicle for projecting back at the dumb ass culture and the contrived “radical” so called “subversive underground art scene” something that started <text:soft-page-break/>out genuine in the 1980’s but degenerated into hipster fashion by the mid 1990’s something the internet would perpetrate and render completely marketable and harmless by the year 2000. I wanted to get out of the studio, perform music with my friends and affect people and the culture. I needed to get out of my studio and into people’s faces. It seemed all there to trivializing my choice to live as an artist on my terms. I wanted to challenge, attack and destroy the notion that artists didn’t have to be the bought and sold “rebel’s” the marketplace shat out every second of the day in 1996 especially in San Francisco. </text:p>
      <text:p text:style-name="P19"><text:s text:c="3"/>My mind was blissful from all that I imagined would run through people’s minds while viewing the Apache Whiskey Rite. </text:p>
      <text:p text:style-name="P19">“Take your pants off and get on your knees”</text:p>
      <text:p text:style-name="P19">I stripped in front of her but thinking way too much about art to get a hard on. She took off her top and only had her leather pants and high boots on. I got completely naked and put on my loincloth. I grabbed the fifth of Jack Daniel’s handed it to her and gave her the strap on belt for the whiskey.</text:p>
      <text:p text:style-name="P19">“Whagghh haa haa!! You are a fucking genius Steve”</text:p>
      <text:p text:style-name="P19">For a second my dick started to get hard but she had already had a latex glove and a hand full of KY. She shoved her right hand in my ass crack and one two then three fingers went in side me. I was completely erect and hoped for a second I was going to fuck her first. She shoved me to the hard wood floor and a submitted. My cock went soft as she pushed my head to the floor and my knees hurt until that open bottle went into my rectum. It was amazing and it worked! She was the perfect sodomizer, just the right height and could thrust hard. The booze swished in then swooshed back into the bottle. I took it for what seemed like over 10 minutes. She slapped my ass and just kept fucking me. The pain and pleasure became one and the same.</text:p>
      <text:p text:style-name="P19">“Are you ok bitch you want some more?”</text:p>
      <text:p text:style-name="P19">“Please keep going Celine I want to see how much I cold take”</text:p>
      <text:p text:style-name="P19">I started to get slightly drunk and she pulled out and grabbed my hair and shoved my head onto the bottle and I gave her head while the whiskey went down my throat. I gasped and coughed then she pushed me away and shoved it in my ass and fucked me with the strap on whiskey bottle harder this time pulling out and putting it back in so that air would push the whiskey in further and my asshole would burn until all the whiskey was either in my ass or on the floor. She said lick it up bitch!</text:p>
      <text:p text:style-name="P19">I licked the floor. She kicked me while grabbing my loincloth so when I fell to the ground my loincloth was off and I was sideways on the floor almost in a fetal position. I noticed then I was completely hard. With my left hand a stroked my hair back so I could see and to dry my hand. My dick was wet and it wasn’t from the whiskey. It was cum and somehow I came either from the excitement or the bottle or whiskey hitting my prostate. I tasted it to make sure it was semen and it was. Somehow Celine had missed this. I came at her and grabbed her left breast with and rubbed her nipple with my cum. I shoved my face into hers and was about to kiss her and she shoved me and I fell back into the mess.</text:p>
      <text:p text:style-name="P19"><text:s/>“I am not kissing a shit face”</text:p>
      <text:p text:style-name="P19">“Thank you Celine” I said gleefully as I was thinking how nice it was to get it for free and in the name of art. Oh the things we do for love. But I was artistically satisfied and for the moment sexually satisfied.</text:p>
      <text:p text:style-name="P19">“I got to go see a client” I was disappointed, as I wanted to hold her and snuggle and watch a movie. The phrase “I got to go” would soon be the San Francisco mantra I <text:soft-page-break/>would hear from many doms and dates and friends as I came out of my shell and pursued people and experiences in the city.</text:p>
      <text:p text:style-name="P19"><text:s text:c="4"/>I spent the rest of the night rolling around in the filth drinking the floor and laughing hysterically off and on like a mad scientist who just brought something horrible to life so as he could get his revenge.</text:p>
      <text:p text:style-name="P19"><text:s text:c="3"/>The next day I called my father Crazy Bennie and told him all about “The Apache Whiskey Rite”</text:p>
      <text:p text:style-name="P19"><text:s text:c="2"/>“Dad it’s a brutal account of what has happened to our ancestors and what we face. What do you think?”</text:p>
      <text:p text:style-name="P19"><text:s text:c="2"/>“I wouldn’t do it. Hahhh haa ha!”</text:p>
      <text:p text:style-name="P19"><text:s text:c="2"/>“Yes but would you do it to me?”</text:p>
      <text:p text:style-name="P19"><text:s text:c="2"/>“You’re fucking kidding me?”</text:p>
      <text:p text:style-name="P19"><text:s text:c="2"/>“No not at all. I want you to cut me as I read M.A.I.M.; My American Indian Movement then I will give my rant about how alcohol fucked up our family seven generations. I will then hand you the bottle. You will put it into the strap on, put the strap-on on and take the lid off. Then you will fuck me with it.”</text:p>
      <text:p text:style-name="P19"><text:s text:c="2"/>“Son that’s some mean reality motherfucking shit”</text:p>
      <text:p text:style-name="P19"><text:s text:c="2"/>“Yes reality is a motherfucker that fucks you over and over. It will wake some people up the good old school harsh Apache shit”</text:p>
      <text:p text:style-name="P19"><text:s text:c="2"/>“Why do you want me to do this to you?”</text:p>
      <text:p text:style-name="P19"><text:s text:c="2"/>“It will be a pay back for all the shit you put me through while drunk. It will break many social taboos on many levels. A homosexual whiskey sodomy protest ritual something the world has never seen or heard of. A literal metaphor for how alcohol abuse is passed on from generation to generation.”</text:p>
      <text:p text:style-name="P19"><text:s text:c="2"/>“Well if you put it that way, why not? Let’s give it a shot.</text:p>
      <text:p text:style-name="P19">“Fantastic! I will be in L.A. next week and we can rehearse the cutting and fucking.”</text:p>
      <text:p text:style-name="P19"><text:s text:c="4"/>The United Satanic Apache Front minus stage manager Rex Mundi packed all our gear into our friend Ken’s car and headed to Silver Lake Los Angeles. Durk Dehner and the Tom of Finland Foundadtion was hosting our first U.S.A.F. show. This was a magical time for me as it was also my first show as an erotic artist. My homoerotic illustration from Honcho magazine and some of the straight mag work was to be displayed but it also marked my first California exhibition as a fine artist. It was also my debut headliner as a performance artist and musician. John, Neal and M were also pretty excited. We got a shitty hotel room with our musician friend the Jubilant Rombalero. We got lost and couldn’t find the hotel so the Jube asked a crack whore who told us how bad the hotel room and gave us incomprehensible directions. When we got to the room John and I remarked that it was Burrough-esque, a real naked Lunch shoot up room. We were very happy with the fact that there was no Gideon’s bible in the nightstand drawer just used syringes. Blood spurts all over the walls from those syringes and cockroaches congregating around those splats and everywhere. Pubic hairs in the sheets and a shit covered toilet. It was the real American Dream the one you had to be asleep or on heroin to enjoy.</text:p>
      <text:p text:style-name="P19"><text:s text:c="4"/>The next day we got to the Tom of Finland gallery just down the street. The band was setting up the equipment and I went inside to my exhibition. It was a two- man show “Industrial Erotica” with Martin Holland a shit fetishist that did a colorful comic book style of men shoving tunes into assholes and mouths and shit going into and out of orifices. The theme worked with my art but was comical next to my brutal realism. They <text:soft-page-break/>had my book “My Stinking Ass” with the William S. Burroughs introduction displayed on a podium that screamed please touch and open.</text:p>
      <text:p text:style-name="P19"><text:s text:c="3"/>Almost as soon as I got into the gallery Durk told me I had a phone call. It was from some alcohol rehabilitation clinic that said that Bennie Johnson was under treatment and cannot be contacted for a month or more till he is done with their program. I was shocked and disappointed in a way but very happy. I remember thinking; “Wow the Apache Whiskey Rite hasn’t even happened yet but it worked! Good for you dad” I had to tell the band that the Whiskey Rite wasn’t going to happen but we needed to find someone to cut on me. It was one thing to hand anyone a scalpel to cut me and another thing to just hand anyone a fifth of Jack Daniel’s and a strap-on to fuck my ass unrehearsed. </text:p>
      <text:p text:style-name="P19"><text:s text:c="3"/>The exhibition and performance was well attended. An awesome L.A. mixed crowd of rockers, hipster model chicks and hard-core leather daddy’s in full regalia. The Jube ended up cutting on me while my Apache Gahn headdress was on after tying my arms to the headdress. David Aaron Clark filmed the performance and the band was fantastic! Durk had all the floodlights on but lit a garbage can on fire to add light and ambiance. Everyone was pretty happy with the whole event. By the time we got back to San Francisco I found out I sold three pieces and three were pending! The most I had ever sold in one show. It was a good thing as many of my gigs as an illustrator were drying up and Honcho Magazine stop using me because the new art director was deeply disturbed by my work. Dave wrote about the show in the Spectator and I started to feel like I was getting somewhere and would gain notoriety as an artist. I really liked being in the public eye. Dave’s brutally honest and confrontational style of journalism was as good as my work and in a similar vein. Whatever expectations of fame and fortune were balanced by Dave’s insistence on emphasizing my uncompromising vision. To compromise at this point or at any point would destroy all the reasons I was an artist. I wondered if an artist without compromise could make it in this country of trite trademarked “individualism.” I felt like I was doing what I was alive to do and that things would get better. It seemed the days of obscure poverty were going to end.</text:p>
      <text:p text:style-name="P19"><text:s text:c="3"/>In the Spectator sex rag Dave wrote:</text:p>
      <text:p text:style-name="P19"/>
      <text:p text:style-name="P19"><text:s text:c="4"/>“As the band bleeped and churned away behind a burning ashcan, Johnson stood on a raised platform, naked except for a loincloth and an unwieldy, dangerous-looking four-foot high headpiece of his own construction, an adaptation of the traditional Mescalero devil (gahn) dancer headdress utilizing, among other materials, a rubber bondage hood, a black dildo, knives and meathooks.</text:p>
      <text:p text:style-name="P19"><text:s text:c="3"/>After reading his Satanic Apache manifesto, Johnson jammed a number of hypodermic needles beneath his flesh, and then summoned a close friend to the stage who cut sacred and profane insignia into his chest. The muscle boys clutched their beers, not exactly sure what to make of it all. But liking it.</text:p>
      <text:p text:style-name="P19"><text:s text:c="4"/>Inside the gallery, a series of illustrations executed by Leyba for porn mags ranging from Honcho to Leg Show revealed the world of disembodied lust, shadowy atrocity and rerouted viscera that evidently squirms around in the artist’s head: the centerpiece of the display, My Stinking Ass, is an oversized, eight-pound book, thick and bloated with the extravagantly tactile work within. </text:p>
      <text:p text:style-name="P19"><text:s text:c="4"/>This is the book William S. Burroughs, Clive Barker, H.R. Giger and Anton LaVey have all contributed written testimonials; a seamless evolution of outrages yet thoughtful sexually and politically transgressive images and text collaged together through the <text:soft-page-break/>mediums of drawing, photography Xeroxography, blood, come. A message delivered by whatever means necessary.”</text:p>
      <text:p text:style-name="P19"><text:s text:c="4"/>“Johnson deconstructs the body-hatred of post-industrial American society, rearranging endless vistas of depersonalized genitalia into storm warnings, juxtaposing and underline his flesh runes with brute snapshots of violent desire; an anonymous ass leaning against the hood of a car, open and ready to be stretched; a feminine torso rendered in a spidery fashion that echoes the Venus of Willendorf while subtracting all hint of consolation or safety from its feminine topography.”</text:p>
      <text:p text:style-name="P19"/>
      <text:p text:style-name="P19">-<text:tab/>David Aaron Clark, Spectator, “Indian Bummer”. Vol. 36. No. 23 Issue 934, August 23-29 1996</text:p>
      <text:p text:style-name="P19"/>
      <text:p text:style-name="P19"><text:s text:c="3"/>Life at home in the mission was non-stop work. I finished the “Apache Means Enemy” Some of the last mixed media pages in the book had portraits of the women who have affected my life titled “Women as the Enemy” one of those was my X Miran from the last Advocate magazine illustration blown up and painted over again. On it was the mark of the scarlet women, a symbol of sacred defilement that Crowley liked to use. Next to her portrait was six inch circled black and white Baphomet sewed into the paper page next to it with seed beads. Most of the Apache book has beads that are glued in. I finally realized the hard way that it is quicker and better to sew the beads in. I took a class from fellow Apache art is Celeste and she showed me how to sew beads in a circle and keep the design underneath. The first time I invited Celeste over to see my art I was hoping we would hit it off and date but when she saw my huge 12-foot New York paintings she said, “Why do you hate women and why are you doing rape paintings?” </text:p>
      <text:p text:style-name="P19">Obviously she was projecting.</text:p>
      <text:p text:style-name="P19">“You see I was raped and…”</text:p>
      <text:p text:style-name="P19">“They are not about rape, they are about genocide. About the American Holocaust”</text:p>
      <text:p text:style-name="P19">“Oh okay. Lets change the subject. Show me the new bead work in your Apache book”</text:p>
      <text:p text:style-name="P19"><text:s text:c="3"/>The whole two years working on this was intense. I started it in New York with the idea that it would have text. A sort of Manifesto Memoir and much of the writings turned into rants I spoke or yelled with U.S.A.F. with chapters like, “My Father’s Warpath, Homage to that Apache”, “So You Say You are a Satanist, Interview With Myself”, “The Only Good Indian is a Dead Indian, The Only Good Christian is a Dead Christian”, “Balance of Triviality, Apathy and the Masses”, “Modern Terrorism; Subjugating the Hollow Shells of Humanity- Feeding the Cows”, “Semiotic Photographic Disaster, a Technique in the Appropriation and Subversion of Established Meanings; Taking it out of Context”, Sexpressionism; Modern Apache Auto-Erotic Orgiastic Satanic Ritual for Shamanic and creative Evocation” While I was living in New York a record label turned book publisher “Gorse” gave me a contract to publish my first hand painted book “My Stinking Ass” because Dave had written an article about the book in his book publishers newsletter and they also published the introduction William S. Burroughs wrote for it. This publishing company wanted me to do some sort of public ritual performance to promote the book. They even gave me $500 to make my Apache Gahn headdress and write about how I use auto Erotic ritual in my paintings especially the books. They never published “My Stinking Ass” and breeched our contract because the partner who wanted to do my book left the company. I had never thought to write it down what it was I actually did with auto-erotic sex magik before. Basically I have an intention, something I want from life like sex love or money. Then I <text:soft-page-break/>focus on the painting when I am working on it especially when I am finished. I visualize having what I want already when I jerk off on to a painting. Basically a self-styled sigil magic through art manifestation. I started doing this in 1989 the year I started my first hand made book and have jerked on every painting I have done since then, even the portrait of my mother. The last essay in the most of the text from Manifesto Memoir “Apache Means Enemy, Visions of A Satanic Evolutionary” was not used in the Apache book but the text that was used was blown up with Xeroxes and glued and taped cut-up surrealist-Beatnik style on the pages facing the paintings. The last essay was the M.A.I.M; My American Indian Movement that turned into a USAF favorite rant of which Neal and John created some great music for. I decided my fifth hand made book of paintings would be called M.A.I.M. and when I told Rex that title he was delighted. He said it was appropriate and historically correct. He also told me that it was prophetic and ironic he had just visited the Marin American Indian Museum and had laughed at the poetic justice the abbreviation made. Especially since none of the hippies turned yuppies in Marin seemed to get the historical accuracy. </text:p>
      <text:p text:style-name="P19"><text:s text:c="4"/>So the Apache book started with the intention of doing sex magik rituals as public performances and ended with pictures of my Apache grandfather Antonio Leyba and his brothers and sisters and my great-great grandmother on my dad’s side of the family Julia Zamora who was half Navajo and half Irish and a picture of myself with the Apache painter Billy Warsoldier in Baker facility prison. I visited him as his spiritual advisor and Satanic Priest. It has been written in many books that he was the person the movie “Billy Jack” the half breed Indian freedom fighter rebel was based on. I wore the Geronimo headdress war bonnet I made to give rants with U.S.A.F. The other inmates thought I just appeared in the prison as if I just was in the parking lot one minute wearing the headdress and then magically inside with them. They were pretty shook up. Billy was very excited to see me. My friend Elija introduced me to him years ago over the phone. Elija was an awesome friend and inspired me politically by introducing me to American Indian Movement legends and contemporary activists. Billy would send these awesome letters with drawings all over them. One of the letters he wrote me just before I visited him read. </text:p>
      <text:p text:style-name="P19"><text:s text:c="2"/>“ Statement while incarcerated in the cyclone fenceo-B-wiredgun tower State of Cal. This manifestation humankind calls ego in all centuries since our discovery in our own inhabited lands has produced a fateful destruction to our collective thinking. In order for the invaders to be successful our people’s would have to be labeled- Evil, Devils, Evil, Heathen, Unclean Savages, so to make all the killing expectable in the eyes of those invading forces.”</text:p>
      <text:p text:style-name="P19"><text:s text:c="3"/>The first United Satanic Apache Front press release read, “ U.S.A.F. is a performance group created by Steven Johnson Leyba as an aesthetic revenge on the West. Basically to vent a lot of frustration and anger that developed as I became interested in my Apache heritage and learned about all the horrible things the Christian settlers have done to the American Indians.</text:p>
      <text:p text:style-name="P19"><text:s text:c="3"/>The idea for the group developed when I visited Billy ‘War Soldier’ an Apache painter who has spent most of his life in the prisons of this country as a war criminal. Billy took part in the siege of Wounded Knee in 1973 with A.I.M. that began and ended with shoot-outs with the F.B.I.”</text:p>
      <text:p text:style-name="P19"><text:s text:c="2"/>“ He told me of the way of the warrior and what that means in today’s world, and that I had three choices: I could run away and pretend that all my ancestors came over on the Mayflower and forget about what our people went through, or I could let the anger and <text:soft-page-break/>frustrations destroy me, or I could use my talents to present to the world how I felt about being Indian. He pleaded with me to get the truths out there through my art. It might sound cliché but he was telling me not to make the mistake he did, to channel my rage through my art and not get caught up in what others perceive an Indian to be.</text:p>
      <text:p text:style-name="P19"><text:s text:c="3"/>I realized that hiding out in my room painting how I feel is not enough, so I wrote a few Satanic Apache rants for rallies and performances. Now some friends and I have created USAF. Hey, I was sold a lie about this country and my ancestors. The way of the warrior is to even the score. I am Apache and Apache Means Enemy!”</text:p>
      <text:p text:style-name="P19"><text:s text:c="3"/>However I tried to create my own culture and rituals and art with very specific</text:p>
      <text:p text:style-name="P19">Meanings and messages people who didn’t want to think about the things I wanted to think about were going to trivialize my art because that is what American media is good at. It zaps any meanings and all meanings it cannot dictate to people. In direct communication is an affront to the so-called culture.</text:p>
      <text:p text:style-name="P19">USAF was invited to go to post hippy art-camp apolitical ultra hipster “Burning Man” event as guests and have time to the main stage. That didn’t happen we ended up in the playa of the Black Rock desert camping and performing at the “A.M.F.; Aesthetic Meat Foundation” another performance troupe of San Francisco. Luckily M had brought an amp and speakers. AMF had electricity.</text:p>
      <text:p text:style-name="P19">Neal and his girlfriend Trish snuck Dave in came late night after Rex and M and I had arrived. They were lucky enough to find the camp in almost total darkness and drove the range Rover in the middle of the camp. Much to the horror of Neal and Trish who were vegetarians they were offered by Louis and Anya skinned goat heads and could see many dead animal heads on sticks burning and 55 gallon drums of flesh burning. It was like a 70’s cannibal exploitation film come to life.</text:p>
      <text:p text:style-name="P19">They were in shock while Dave smiled and complimented them on their camp.</text:p>
      <text:p text:style-name="P19"><text:s text:c="2"/>I had made a tent out of my 9x14ft canvas “Wounded Knee Decomposition” by tying part of it to my car and staking it to the ground. </text:p>
      <text:p text:style-name="Standard"><text:span text:style-name="T6"><text:s text:c="3"/>At dusk was the debut of the Apache whiskey Rite. Nobody had heard of it and nobody knew what to expect. I had only my loincloth on and my chest was perfectly tan and my tits were firm and perfect with hardly any scars. Our set started off with me reading Rimbaud’s “Seasons in Hell” taped in a sketchbook. While there was fire pit on the ground it wasn’t enough light so I had to read by flare. The sparks from the flare burned the sketchbook that would become the M.A.I.M book. Somehow with my reading Rimbaud and standing then falling in the dirt and getting back up I ended up completely naked and still yelling as it got darker. I got up disappeared into the camp then returned with a burlap sack skirt and carrying my headdress. Mistress Izabella and Mistress Taira helped me with the headdress. Then they sutured feathers into my arms and set them on fire. Then Taira cut a pentagram into my back and I started my Devil dance. The headdress was far to heavy for my neck and was quite obvious so my dance looked like I was fighting my headdress and heritage and it was trying to kill me. At one point the headdress went all the way back and the mask made from leather taken from woman’s purses and shoes squashed my nose down and the four-foot headdress touched my back. I pulled the headdress back up by leverage and my neck. I approached the fire while looking straight ahead. My skirt caught on fire and it looked like I was going to also. Neal had already wanted to run up to me and ask me if I was ok because of the headdress but my whole skirt was on fire. He ran up to me grabbed my sides and asked me if I was okay and I said yes. You could see the concern and confusion on the faces of the observers while the fire, our only light reflected Goya-esque 17</text:span><text:span text:style-name="T35">th</text:span><text:span text:style-name="T6"> century faces. The </text:span><text:soft-page-break/><text:span text:style-name="T6">skirt fell off and I ran into the darkness then came back and did a dance of death then fell to the ground. It looked like I had collapsed and fell unconscious from exhaustion. Rex ran to my assistance and tried to untie the back of the headdress and Izabella tried to help. Rex cut the leather laces. I was ok. I got up the crowd clapped and screamed with approval and relief. I took a bow found my loincloth put it on then my Geronimo headdress. I grabbed the bottle of Jack Daniel’s while Mistress Taira appeared topless in a short-short bright yellow latex skirt and no panties. She had the strap-on belt already on. I moved towards the fire so as to get the light coming up from the ground to help convey the intensity and bring an authenticity to a fire side tale of the Apache whiskey Rite. I told the story of the “seven generation” curse of alcohol and how it fucked up my family seven generations and “If alcohol is going to fuck me it’s going to fuck me in the ass!” I handed Taira the bottle and she put it into the harness and buckled it then opened the bottle while holding the neck up. My ass had already been lubed up. She shoved me to the ground. I got on my hands and knees with may ass to the audience and fire. I put my head down she lifted the loincloth and fucked me brutally hard. I went with it hard also and as she thrusted the glass into me I pushed in to it hard. She fucked me in time to the USAF tune Apache for almost the whole song. Over four minutes straight then she pulled out grabbed my hair as she pulled me around and fed me the bottle. I gagged on it as it went down my throat then it some of it came back out. I could feel my asshole burning and wondered if it had gotten torn. Then she jerked some of the Jack onto my cut back and it burned so much I fell to the ground. She grabbed my loincloth and pulled my ass up. The loincloth fell off and she fucked me more. The red and yellow firelight occasionally would flicker and I could feel the warmth. The audience might have even gotten splashed they were so close. She kept on and slowly as the bottle began to empty she humped me slower as the band played slower and she pulled out and walked off as the music faded. Then M noticed that the gas can one of the AMF members was using and had left by us was burning. I jumped out of the way. M kicked it and threw dirt on it till it went out. I got up and Mistress Taira returned and we took a bow. People were applauding and almost whimpering like dieing animals.</text:span></text:p>
      <text:p text:style-name="P19"><text:s text:c="2"/>The next day our friend Raven who had cut me at the SOMAR night Taira could not cut me at. She told Rex and I that she had overheard these two guys that had told someone who had given them acid they were doctors discuss the Whiskey Rite. She said that they couldn’t believe I could get sodomized with a glass bottle for six hours.</text:p>
      <text:p text:style-name="P19"><text:s text:c="3"/>My life got stranger and stranger with every performance. With each performance I would take many of the pictures Charles Gatewood had shot and gotten color Xeroxes so I could collage them in the M.A.I.M. book and paint over them. Charles and I signed a contract that said he could publish the pictures any were he wanted and I could use the images however I wanted for paintings.</text:p>
      <text:p text:style-name="P19"><text:s text:c="4"/>The next month we rented the 848 Community space on Divisadero Street just down the street from what used to be the Kennel Club in the 1980’s. In 1980 I filmed the Industrial band tragic Mulatto at for a friend. We were taking a big risk having a show on Halloween but we needed to take that chance. We flyered all over the city and M helped me post all over the new newsgroups on the Internet. My first experience on the Internet was M showed me the Usenet images of bestiality. The exhibition/ performance “American Indian / American Devil” was already being talked about weeks before the show and hate mail was coming back to us from the Internet. </text:p>
      <text:p text:style-name="P19"><text:s text:c="4"/>“ You and your ilk are a total waste of flesh, and an affront to people of all ancestries. Satan is an introduced concept, and although there was an acknowledgement of the <text:soft-page-break/>existence of evil. Evil acts and evil-doers have always been deplored by all Native nations in Americas. Leave Natives out of your little theme party… If you must have an early American theme for your little soiree, emphasize the evil and villainy of the early settlers who professed the virtues of Christianity while practicing rape, mass murder, slavery and many other documented atrocities against a people who initially extended a friendly hand. Therin you will find the evil you seek, not in some ridiculous (but still offensive) dark side of the NU-Age Yuppyism. You are just assholes pretending to be bad”</text:p>
      <text:p text:style-name="P19">-<text:tab/>Karen J.</text:p>
      <text:p text:style-name="P19"/>
      <text:p text:style-name="P19">“ I’m in the process of contacting my friend Rupert who’s the vocational education director of the White Mountain Apache and nephew of the tribal chairman regarding your continued postings associating Apache traditions with Satanism. Out here in Indian Country, nobody believes for a second that you’re Apache or even Indian for that matter (or that if you are, you’re completely insane).</text:p>
      <text:p text:style-name="P19"><text:s text:c="4"/>At any rate, the White Mountain Apache, San Carlos Apache and the other branches of the Apache Nations take threats to their cultural survival very personally, and believe me when I say that these are people that I don’t ever want to have pissed off at me. So, I’m thinking that if I were you, I’d probably stop advertising myself in such bold terms on the internet…your actions aren’t going to be without consequences. This isn’t a threat, just a warning of the realities of life, because believe me, I’m Lakota and I consider these particular Apaches that I know to be a proud, fairly unforgiving and extremely dangerous group….It’s up to you pal… But I think that if it was me in your shoes I’d be doing some apologizing or some running…”</text:p>
      <text:p text:style-name="P19"><text:s text:c="36"/>Mike Twohorse (Rosebud/Crow Creek Sioux)</text:p>
      <text:p text:style-name="P19"/>
      <text:p text:style-name="P19"><text:s text:c="4"/>The night of the show the two strongest and closest women in my life told me that they didn’t want to see me being hurt and that they would stay down stairs with the art exhibition. Along with my work was the paintings H.R.Giger pages he did in My Stinking Ass, the typed written and signed introduction by William S. Burroughs, art by Warsoldier, Rex Mundi, Navajo collage artist and friend Lyle T. Yazzie, Elija and Traci both my protectors and good friends that long night of my rapping. Upstairs backstage Taira was being her usual indignant dom self. I try and hug her and she grabs her beer and points it towards my ass. So of course I lift up my loincloth and let her stick it in. “A Bass in the ass!” she exclaims. Gatewood takes the picture. Our Sid and Nancy days were about to end on a sour note. We had agreed to get an aids test together. There was much flirting and hinting at much more than an artistic relationship and in the bay area if you both go to get an aids test it meant if you were clean you were going to fuck. So I took my rent money and took her out to a very expensive Cambodian restaurant with very beautiful young traditional dancers performing while we ate. At dinner we both told each other we were clean, no HIV. She told me she had something she really was looking forward to telling me. I thought she was going to tell me she couldn’t wait to get fucked by me for a change. Especially since just a few days before I had gone to her house to discuss the Halloween show and she asked me to come in when I knocked on her door and she was completely naked standing on her head. I couldn’t stop staring at her pussy it was gorgeous just like her. I walked towards her and I was just going to stick my face on her cunt and I hesitated for a second. She fell over and on to her feet. It <text:soft-page-break/>was another disappointing almost moment. She grabbed a blanket and we went into her backyard and sat in the hammock together.</text:p>
      <text:p text:style-name="P19">I kept my cool and switched to art mode and we discussed what she was going to do to me then I left. She said she loved the eel and that all the food was great. And then proceeded to tell me, “I met this wonderful guy and now I have a boyfriend” My face dropped and I went silent. I didn’t say any more than oh and ah the rest of the night. I was cool that night but things weren’t going to be cool on Halloween.</text:p>
      <text:p text:style-name="P19"><text:s text:c="3"/>The chaos of the night was driving me. I got beads sutured into my chest by the famous Ilsa Stryx and it took way to long and sutures were the one thing that hurt the most. She was dressed as a cowgirl and would later write in the M.A.I.M. book. “Confessions of a Christian cowgirl……..Wanting, forcing steal through… Penetration of spirit through to permeate and see the flesh tear through to the other side to the WET and the HOT. That night I had Celine write in the M.A.I.M book like a fucked up High School year book. I was hoping not to see her after this night. “The scream of raw sex, sweat, scat, searing, singing, hole. Fucking hard, fast, furiously. You wanted it, bottle in hand I shove it down your throat forcing you to ingest ass cum and Jack. Make you beg for more. Tearing you wider and slaming my glass cock deeper I see your face contort in anguish and I become drenched with the fluids of prurience and desire. Only my laughter heard in the still of the playa. <text:s/>–Taira </text:p>
      <text:p text:style-name="P19"><text:s text:c="3"/>So much happened to me that night. After I was sutured, pierced, wrapped in ceranwrap, fucked with a beer bottle, had my dick grabbed back stage, hooked in the chest to pulleys on my headdress my Miss Ana then she handed the neon nylon string to the audience to pull. I could not stand up with the headdress on because of the low ceilings so I did my Devil dance on my knees. I was not only pulled but the hooks knocked together and the bells echoed because M had put microphones on the headdress and ran stereo cords to his mixers and I was an instrument of pure noise. By the time Rex saved me from the headdress almost four hours of torture had passed and I was surprised to see so many people around still. It was a tiny venue but it was awesome because everyone sat on the same big rubber matt and it was scary and intimate. It was like one big Rub Goldberg fucking machine.</text:p>
      <text:p text:style-name="P19"><text:s text:c="2"/>Taira entered from the back and she was all baby-dolled up. Baby circle cheek make-up, a wife beater T-shirt you could see her perky pierced nipples through, white fish net stalkings with no panties. She only had pubic hair at the top and a sacred heart tattoo to the left of it. You could see her labia and she was wearing black platform heels. She pulled out the scalpel as I stood back to the audience. I spoke of my anger at this country and the atrocities of this land and the people who died for our convenience and apathy. I was completely exhausted but I had to do the finally. But first Mistress Taira jumped up on the table against the wall by the United States air force logo I had painted with the Satanic goat of Mendes inside the star military star. She squatted just above my head so her ass was over the back of my neck and then she pissed on my back and everyone yelled in complete satisfaction as if she had just came. She jumped down and handed me the Tibetan skullcap bowl full of blood and piss that had trailed down my back, down the crack of my ass. I could feel her piss and my blood drip past my anus and into the bowl. I drank it and said, “So it has been written, so it shall be done. Shemhamforash! Hail Satan!” Then the Whiskey rite happened and I am certain many people must have gotten wet from it all. It was almost as if I blacked out and woke up naked covered in piss and blood and fecal material with a bottle of Jack Daniel’s in my hand. Taira was gone and all eyes were on me. At first I didn’t know how to end this. Then I noticed the <text:soft-page-break/>bottle still had about a third of whiskey and all sorts of things floating in it. My sadist in me came out and I said, “Anybody want to drink my disease?” it was dead silent, a very satisfying and long uncomfortable silence. I didn’t want it to end but I wanted to see if there would be any takers. Then the Jube said, ran up and said “I want some” he drank of it and then a Goth boy came up and took a swig. I got up all naked with my dick dripping piss and whiskey and blood and shit and I approached the audience who were sitting on there asses with their backs to the wall and I was shoving the bottle towards every last one of them. No one would drink till I got to Eric Kroll the famous fetish photographer and he drank some, then my native friend Debbie. There was still the worst of the sludge left I got back in the center of the aftermath and held it up and yelled out “WELL?” Silence again. Then Dave came up and finished it off. Then Danielle Willis came and tried to get the last drops. Everyone got up and left quietly and respectfully. I was satisfied the young <text:s/>even came up and shook my filthy hands. </text:p>
      <text:p text:style-name="P19"><text:s text:c="4"/>The next day I could barley get out of bed and was woken up by Keith or one of the other guys at 848 who called to thank me. He also told me that he just rented the space for the day after tomorrow and that the group that rented it were a healing circle for people who were sexually Satanically ritually abused. </text:p>
      <text:p text:style-name="P19"><text:s text:c="4"/>Dave slid a copy of the SF Weekly under the door. I had gotten my first review that wasn’t by my roommate. </text:p>
      <text:p text:style-name="P19"><text:s text:c="4"/>“ Outside the 848 Community Space hangs a small, handwritten sign that reads quite simply “No Christians.” This is promising. It is Allhallows’ Eve after all, and true to the spirit of the night and character of the city I am in search of anything repugnant to traditional Anglo-Saxon sensibilities. An evening of satanic black masses and American Indian whiskey rites seems just the bit. How fortunate, then, that “American Indian/ American Devil” did so promise both. ……the self-titled Angry Indian Satanic Priest Steven Johnson Leyba, a semi-indigene who uses art <text:s/>thing comes in,’ says a young woman with a wild nest of yellow hair, ‘but it’s pretty intense. They’re upstairs sewing a pentagram on the angry Indian’s chest.’…</text:p>
      <text:p text:style-name="P19"><text:s text:c="4"/>Upstairs, a crowd of people sits on the floor in a semi circle. Most of them are young Lower Haight hipsters who are too busy smoking cigarettes and looking purposefully apathetic to be much interested in Leyba and his bleeding chest. Even so the Angry Indian carries on. A striking, bare-assed girl in thigh-high leather boots joins Leyba in the center of a large pentagram painted on the floor……and helps Leyba into a 4-foot high hood that is an adaptation of the traditional Mescalero devil dancer headdress. Blind and bound, leyba stands at <text:s/>the girl’s mercy as she deftly inserts two needles beneath his pectorals, She smiles and dips her finger in the blood, bringing it to Leyba’s mouth for a taste. His tongue flickers and the girl saunters away, leaving Leyba to careen about as he oh-sp poignantly tries to escape from the headdress. The crowd applauds politely. A clean-faced couple in matching disco costumes pulls out a flier to consult the program…..Two women with long, dark pigtails and 6-inch heels stroll onstage as they don rubber gloves. Leyba turns his back to the crowd and the ladies instantly set to work carving ‘sacred and profane’ design in his flesh with a pair of scalpels. In the audience, a woman dressed as a Victorian courtesan yawns and pulls a stack of vacation photos from her handbag……”</text:p>
      <text:p text:style-name="P19">-<text:tab/>Silke Tudor, S.F. Weekly</text:p>
      <text:p text:style-name="P19"><text:s text:c="4"/>The news article was pretty accurate and pretty sarcastic, sarcasm being the late Twentieth Centuries acceptable journalist style, hardly the realism and depth of a David Aaron Clark article. How is an artist of substance and conviction to speak to, rise above <text:soft-page-break/>in a culture of kitsch where everything is a joke and all things are trivialized. The idea of the painter (artist) as someone standing for truth is dead in this country. What is left is only fashion. I can’t believe that it has come to this. These people really believe that if they buy all the right equipment and get whipped in a certain way they are artists? No wonder the painter is despised. The painter calls it like it is and nobody wants that. It’s a fucking playground full of art school dropouts who have given up on true art and being cool and at least regionally famous is important work? No I knew I needed to take USAF out of the art ghettos of San Francisco and out of the context I knew would make my art harmless. A true artist seeks to move people profoundly and I was beginning to think that was an impossible thing to do in jaded S.F.</text:p>
      <text:p text:style-name="P19"><text:s text:c="3"/>We were surprised that when we performed at the Art Institute supposedly one of the oldest and most progressive avant-garde schools in the world turned out to be our most squeamish and offended audience. We almost got thrown out. A friend of Izabella’s did the sodomy and M finally drank from the bottle. He even gave a 3-minute rant against children. It was our “War on Children” show. A critique on how the government and media use children as an excuse to censor artists. M and I put together a Xerox pamphlet of the same name. The contents page contained chapters that didn’t exist and some that did. “Do you want to get beat up at home, or in prison?”, Turning children into waste”, “Ugly Deaths for Beautiful People” and “No One Will Listen”. We were part of a series of music performances that “Warrior Girl” one of the ladies that did things to me at the Halloween show. She had to down play what exactly it was USAF did. Despite the flack she got from the school afterwards many of the faculty said our music was the best of the series. I think a vhs copy of the show still exists in their library.</text:p>
      <text:p text:style-name="P19"><text:s text:c="3"/>We were starting to get a reputation around town amongst the Burners (Burning Man people), dominatrixes and various SM art school performers as not very nice, unpredictable, unsafe (mostly because I would always walk around amongst people without my shirt on all cut up) and of course they said we were nothing but trouble. Some compared us to Velvet Underground in the Warhol Factory days. We were not getting invited to many of the underground events but we did get asked to perform at a Vaudeville style private absinthe party event hosted by circus local artists called “Judgment of the Innocent.” It was a great party with many disasters not unlike a Warhol factory event on an off night. One performer who was lifted by rope and pulley up from her feet all naked and painted in glitter was dropped on her head. Some drunken hipster accidentally let her go. They talked her awake but refused to call an ambulance because it was an illegal event in an illegal space selling illegal absinthe. M was almost black out drunk by the time it was our turn to perform. It was okay though because the rest of the band wasn’t there and M just played erratic noise and played synthesizer. He had the music for the finally already programmed. It was Hendrix’s “Star Spangled Banner” all M had to do was push a button and if he chose play noise with Hendrix and he did and it sounded even better. I was sitting Indian style with my headdress like a disturbing religious archetype. Ilsa and Izabella tried to put the hooks in my flesh but once again the hooks didn’t want to go in. It took awhile but it didn’t bother me because this hot blonde girl I could barley see started sucking on my fingers. The ladies left the room. Miss Ana approached in a very elegant latex outfit and heels. She walked slowly up to like a supermodel on a runway and pulled out the American flag that had been behind the headdress on a pole that I attached to the very top. She had in her hand a match that she lit and slowly put it towards the flag. It went out. It was dead silence. Then she lit another one and lit the flag. The flag lit up fast and kept burning. Ana walked off and <text:soft-page-break/>M’s noise plus Hendrix blasted. Rex was there with the fire extinguisher and I had told him that the headdress had been fire proofed and that the flag would burn up fast as I had put rubber cement on it so the cotton flag would burn fast and hot but it was far enough from my face I wouldn’t hardly feel any heat. But it looked crazy. I was that monk from that famous photograph where he is sitting motionless after he had lit himself on fire. Some dipshit hipster in a fez started yelling at him to put me out now. Rex had his sunglasses on and couldn’t quite get the pin off the extinguisher. It must have looked like one of those racing car fires where they are trying to put the fire out so they can pull the driver out. The hipster grabbed it and sprayed me and the flag and everything. I almost choked on the white powder that came out and got on everything. Rex helped me out of my headdress. We went and got an absinthe and saw that M was roaming from room to room with a huge glass of the green fairy and we did not exist. Rex and I got us some of the green fairy. Then rex said, “Reverend look it’s that girl that was licking your fingers.” I downed my glass of absinthe like shot. Then I went up to her and just grabbed her and stuck my tongue down her throat. We spent most of the night making out and swooshing Johnny Walker back and fourth into each others mouths and then swallowing until I got more bold and stuck my hand under her short gold latex skirt and realized she had no panties. She was warm and wet and let me play with her until my fuck you finger started to go inside her. She got up and disappeared as mysteriously as she reappeared. Though I later saw her on an MTV music video then in the airport but to far away to say hello. I had put up almost all my huge New York canvases with the black SM looking painted borders with grommets. We were too fucked up to take them down and they said I could come back tomorrow to pick up the art and get paid. They had torn one of the canvases while taking it down and We got shorted sixty bucks because they said the extinguisher made an impossible mess to clean up. Later I found out through Gatewood that one of my canvases from the show ended up being displayed at another. I told him that if I was too drunk to keep track of my own goddamn art then they could keep it. Nineteen-ninety –six went by fast with so many performances I couldn’t keep track and so many SM parties and events. I didn’t quite fit in to the scene and they didn’t quite know what to do with me because I was a bad boy who broke the safety rules. I played some and was always asked what my safe word was and I always said that I didn’t have one. I found the whole scene rather silly but I did enjoy myself more than I had ever had in my entire life.</text:p>
      <text:p text:style-name="P19"><text:s text:c="3"/>USAF was not asked to perform at any of the big SM events like Exotic Erotic Ball. Not that we would have but we were surprised our fellow sadomasochistic friends were no longer calling us. Nor were any of our fellow performance artists.</text:p>
      <text:p text:style-name="P19">We didn’t let the blacklisting bother us and we were planning on performing in Indian Country at the University of New Mexico. Elija had organized a fundraiser for Native American Prisoners spiritual rights. To raise money for sweat lodges and visits from medicine men. USAF was going to open for John Trudell one of my true heroes. Strudel was the last chairman leader of the American Indian Movement during the A.I.M. wars that took part in the occupation of Wounded Knee.</text:p>
      <text:p text:style-name="P19"><text:s text:c="4"/>It had been a year or so of non-stop USAF performances and now the one that means the most was about to happen. A dream come true that could also become a nightmare. Since the Halloween show I had been getting threats from felloe Native Americans and friends who visited Indian country said the word was out on me in Native circles and I was not going to be welcomed into any tribe for any reason. My friends started delivery death threats to me. I wasn’t going to back down. An artist must stand up for what they <text:soft-page-break/>believe in without exception. On the same note it is not the job of the artist to justify his art. The very fact people were having trouble with my art told me I was on the right track. From the beginning I have made it clear what I was doing was not tradition. It was a personal reclamation just as my painting was a personal reclamation of my sexuality from the corporate government media machine and advertisers that think they own the sexual image and everyone’s sexuality. As for spirituality I considered my art creation as a spiritual act and my own without social controls and not up for debate or dictation by other artists, other Native Americans or other Satanist. But of course if you are in the public eye the public has a nasty habit of thinking you are a public servant.</text:p>
      <text:p text:style-name="P19"><text:s text:c="4"/>M and I packed up about $10,000 worth of music equipment into my tiny Honda. I hardly had any luggage mostly just the headdress and the M.A.I.M. book that was ten times as thick as it was when I read out of it out in the Nevada desert. It was two-thirds finished because of all the performances we were doing. I had put the portrait Charles Gatewood shot of my on the cover over berlap, painted on it, put pubic and beard hairs on my beard and put the needles from various performances through the image of my chest. I used the leather and straps from the knee pads I used at the Halloween show to attach to the front cover so you could and strap it closed from the back. The first page was of the USAF pentagram logo, the title painted in red enamel with blood over it that Celine finger painted it on just before the Halloween show when Dave and I had our birthday party at the Power Exchange sex club and all our lovely dome friends showed up to cut us and test our thresholds again. We had made it past L.A. late and in Arizona and half way there when M blew my engine. He had not down shifted but had the gas floored when he was going up hill. We were stranded n the side of the freeway and we just couldn’t leave all the equipment in the car. Rex had given us a huge bottle of cheep wine so we drank. In the morning I got up and could not flag anyone down, till I found a cowboy hat to cover my flat Mohawk. A lady pulled over and promised to call for help but refused to give me a ride. By the time I got back to the car a Highway Patrol man was peeking in the car. M was still asleep and above his head was the huge bottle of wine with only a gulp left. The officer said, “He may have to come with me”, “The car engine blew up last night so we had a little wine before we went o sleep in the car. That car can’t drive anywhere.” “Oh”</text:p>
      <text:p text:style-name="P19">“can you call us a tow truck?” “I will.” He left and then a tow truck came and took us to this mass car grave and said, “more cars blow their engines on that pass than anywhere else in America because you don’t even know you are going up hill. If you promise to send us the pink slip we won’t charge you for towing.” When I got home I did just that. Elija drove from Albuquerque and got all our equipment and us.</text:p>
      <text:p text:style-name="P19"><text:s text:c="4"/>The rest of the band met us at the venue to rehearse before the show. I was pretty upset because Elija had handed me a newspaper and it said William S. Burroughs and Allen Ginsberg had both died and just days apart. It felt like a changing of the guard and an end of an era. What would come next? We had all agreed at Elija’s request that we don’t do the Apache Whiskey Rite at the University of New Mexico especially since her life was threatened because of it. </text:p>
      <text:p text:style-name="P19">I wanted to do it and not compromise but I respected Elija’s request and her safety</text:p>
      <text:p text:style-name="P19">Came first. Elija and I went back to the house to get a couple things we couldn’t fit in the car. When I first left New York I lived with her and Lyle for three months and we became pretty close friends. Elija was showing me some of Bill’s drawings in her room and I grabbed her and kissed her. She was sixteen years my senior, didn’t wear make-up and was a very sharp relentless activist. Her tall stern Dutch body felt really good. It was <text:soft-page-break/>great to be physical with someone I loved and trusted and really admired. I took off her western shirt and sucked her breasts and kissed her again and brought her two her bed and took her pants off. I planted my mouth on her perfect unshaven pussy. I was so hard and she tasted so good’ slightly musky and metallic and tasted perfect. I moaned. She didn’t make much noise but moved in delight. I could tell she was about to come so I grabbed her and turned her around and ate her ass for almost as long. She loved it. I put myself into her hot cunt. I wanted to cum immediately. so I went nice and slow and it was so satisfying for both of us. </text:p>
      <text:p text:style-name="Standard"><text:span text:style-name="T6"><text:s text:c="4"/>Just down the main street of Central at the famous Kimo theatre Elija curated and participated in a group exhibition as part of the fundraiser, “Native’s Discovery the 21</text:span><text:span text:style-name="T35">st</text:span><text:span text:style-name="T6"> Century.” Lyle had some collages and displayed some Pocahontas panties, Lee Cole, I had five or six paintings in it including the huge 9x14ft. Wounded Knee painting that I in 1992 for a show in the Korean Embassy called “War Crimes and Women” I intentionally made it non sexual so as to exhibit it in the Embassy. While me, Elija, Lyle, and I set up the show M hung out. I was in kind of a bad mood still upset about Burroughs and Gensburg and the fact <text:s/>famous Apache sculptor Bob Hauzous had just pulled of the art exhibition because of my use of the Apache Gahn dancer headdress. I accused him of censorship because his pulling out of the show would put my work in a bad light. I reminded him of his censorship battle with the University of New Mexico. He created a huge billboard made of steal with the insight are cut out silhouettes of buildings and logos and indigenous figures. They paid him $200,000 but refused to pay him because he had put razor wire at on the top of the sculpture titled “Cultural Crossroads.” He said it was not censorship. I said he was protesting my right to express my heritage and reclaim it as an artist and as a mixed blood Native American. </text:span></text:p>
      <text:p text:style-name="P19"><text:s text:c="4"/>We finally got the show up and I was feeling pretty good about it all. The director of library and cultural affairs for the city of Albuquerque Alan Clark came up to me and asked me to take down my Wounded Knee painting. I thought he was joking. </text:p>
      <text:p text:style-name="P19">“Mayor Chavez is concerned that veterans will take offense.”</text:p>
      <text:p text:style-name="P19">“Have any veterans taken offense?”</text:p>
      <text:p text:style-name="P19">“No, but this is a public theatre not a private gallery”</text:p>
      <text:p text:style-name="P19">M butted in and pulled me to the side and suggested I do what he said and take the painting down. “No” I told M. Then I told Mr. Clark.</text:p>
      <text:p text:style-name="P19">“I will take down my Wounded Knee painting but the next time I am asked about censorship I will tell them about Kimo theatre in Albuquerque New Mexico and how they censor artists. I didn’t create this painting to offend you or anyone. In fact it was created specifically for a show in an embassy called “War Crimes and Women”</text:p>
      <text:p text:style-name="P19">“Fine” he said and walked off and I never saw him again, nor did the Mayor ever talk to me directly. We were packing up all our installation equipment and I was going to go with M and rehearse but a news crew came into the theatre. I think Elija had called them. The local news, newspaper and <text:s/>the associated press all came. They asked me my side of the story and I told them. Then of course they wanted pictures. I had the Smith and Wesson nickel handcuffs my dad bought me when I was a child. I had them in my back pocket for protection. I put them on and held up my cuffed hands in front of the painting and said, “This show isn’t about me or for me it is for Native American prisoners denied their spiritual rights.”</text:p>
      <text:p text:style-name="P19"><text:s text:c="2"/>The news crew left and we stepped out of the building and noticed someone was taking pictures of us. We could tell he wasn’t a tourist but he was taking pictures of the buildings, but we knew he was photographing us. He wasn’t news people either. </text:p>
      <text:p text:style-name="P19"><text:soft-page-break/><text:s text:c="3"/>Elia took m and I to the University for the sound check. When Elija came to get us she had a stack of newspapers. I was on the front page of the Albuquerque Journal. </text:p>
      <text:p text:style-name="P19"><text:s text:c="4"/>“Artist Rejects Removal of Controversial Work. Upside-down American flags cited as major objection as city screens off exhibit”</text:p>
      <text:p text:style-name="P19">“Screens off exhibit? What?” Elija and M were there as I got even more pissed, “They incarcerated my painting! This is an exhibition fundraiser for Native American prisoners and the imprisoned my painting?</text:p>
      <text:p text:style-name="P19"/>
      <text:p text:style-name="P19">I remarked as I read on. “Art often is intended to break down barriers. But controversial exhibit at Kimo Theatre has resulted as one going up. It’s purpose: to screen the art from the general public. Theater workers on Thursday erected the temporary wooden wall after internationally known Native American artist Steven Johnson Leyba refused city officials’ request to remove his art. “I asked that some of his material be removed based on my belief that it would be overwhelmingly offensive to a significant number of people,” Clark said. This individual artist was not able to cooperate-would not—and raised issues of constitutional rights.” And they quoted me, “For me it’s not just freedom of expression. For me it’s freedom of religion, because as a minister in the Church of Satan, I create my art,” Leyba said, “I don’t go out and preach, I do my artwork.”</text:p>
      <text:p text:style-name="P19"><text:s text:c="4"/>When we got to the gallery there a wall built in front of the painting. Assholes now no one will even know there is a painting there. There was a one foot entrance so if you knew there was a painting there and you could find the secret entrance you could see what’s so offensive. This whole scenero was offensive. The put up a disclaimer that read, </text:p>
      <text:p text:style-name="P19"/>
      <text:p text:style-name="P19">“This exhibit contains mature and sexual oriented materials which may not be suitable to all ages or may be offensive to some viewers.</text:p>
      <text:p text:style-name="P19"><text:s/></text:p>
      <text:p text:style-name="P19">VIEWER DISCRETION IS ADVISED</text:p>
      <text:p text:style-name="P19"/>
      <text:p text:style-name="P19">THE KIMO STAFF AND MANAGEMNET HAVE NO RESPONSIBILITY FOR THE CONTENT OF THE SHOW CURRENTLY ON DISPLAY IN THE EAST LOBBY AREA. STAFF AND MAMAGEMENT HAD NO INPUT INTO THE ART OR THEME OR CONDONE THE WORK OR SHOW.</text:p>
      <text:p text:style-name="P19"/>
      <text:p text:style-name="P19">I then wrote my own disclaimer and put it all around the exhibition.</text:p>
      <text:p text:style-name="P19"/>
      <text:p text:style-name="P19">THIS EXHIBITION CONTAINS POLITICAL, PORNOGRAPHIC AND SATANIC DEPICTIONS THAT AN AVERAGE CONSUMER MAY FIND OFFENSIVE.”</text:p>
      <text:p text:style-name="P19"/>
      <text:p text:style-name="P19">I did like the fact the KIMO theatre had a questionnaire that any visitors could fill out about the exhibit.</text:p>
      <text:p text:style-name="P19"/>
      <text:p text:style-name="P19">The City of Albuquerque, Kimo Theatre wants your comments:</text:p>
      <text:p text:style-name="P19"/>
      <text:p text:style-name="P19">Do you support the right to show this art. <text:s/>YES <text:s text:c="4"/>NO</text:p>
      <text:p text:style-name="P19"/>
      <text:p text:style-name="P19">COMMENTS:</text:p>
      <text:p text:style-name="P19">Lots of people had opinions, like:</text:p>
      <text:p text:style-name="P19"/>
      <text:p text:style-name="P19"><text:soft-page-break/>“The nature of the art shown shows lack of sensitivity and will have a profound affect on public art space. Basically some of it was okay but some just shouldn’t be shown.”</text:p>
      <text:p text:style-name="P19"/>
      <text:p text:style-name="P19">“Artists should have the right to express whatever they are feeling. The art <text:s/>may be offensive to some people if I didn’t know there was excrement or semen or pubic hair on display I wouldn’t have known the difference. The paintings were cool except for Steven’s- it’s more pornographic and belongs in the Hustler magazine not on public display”</text:p>
      <text:p text:style-name="P19"/>
      <text:p text:style-name="P19">“I understand that there is freedom of speech but this is ridiculous!! Children have shows here……Very unprofessional, I’m sorry!! Who wants to see someone’s asshole or someone’s vagina on display? It’s like if someone is walking down the street naked.”</text:p>
      <text:p text:style-name="P19"/>
      <text:p text:style-name="P19">“ Great new concerns, more power to you.”</text:p>
      <text:p text:style-name="P19"/>
      <text:p text:style-name="P19">“ Let’s all be free. Great Show”</text:p>
      <text:p text:style-name="P19"/>
      <text:p text:style-name="P19">“I love Steve Leyba’s RAW WORK!”</text:p>
      <text:p text:style-name="P19"/>
      <text:p text:style-name="P19">“ Small amount os art, a lot of crap”</text:p>
      <text:p text:style-name="P19"/>
      <text:p text:style-name="P19">“Why not show this art what’s the fuss?”</text:p>
      <text:p text:style-name="P19"/>
      <text:p text:style-name="P19">“ Powerful, raw, strong art. Keep supporting artists like these.”</text:p>
      <text:p text:style-name="P19"/>
      <text:p text:style-name="P19">“Very impressed thoroughly enjoyed the exhibit and appreciated the opportunity.”</text:p>
      <text:p text:style-name="P19"/>
      <text:p text:style-name="P19">“I don’t believe in “political correctness” when it comes to art. Artists have a right to speak-if one doesn’t like it – DON’T LOOK!”</text:p>
      <text:p text:style-name="P19"/>
      <text:p text:style-name="P19">“ I brought two guests with me to this show. I felt embarrassed and ashamed by the so-called “art work” on display in the theatre.”</text:p>
      <text:p text:style-name="P19"/>
      <text:p text:style-name="P19">“Art is the way people learn in life.”</text:p>
      <text:p text:style-name="P19"/>
      <text:p text:style-name="P19">“Art shows should invoke an emotional response. If people are offended they don’t have to look at the work”</text:p>
      <text:p text:style-name="P19"/>
      <text:p text:style-name="P19">“I just watched 3 acts. The first was about marital infidelity that ended in on stage murder. The second was about teen-age pregnancy, the death of a child and ended in on stage suicide of a nun. After that, the visual art could not offend me.”</text:p>
      <text:p text:style-name="P19"/>
      <text:p text:style-name="P19">“ Can’t we be adults and show this stuff without warnings?? It’s almost the year 2000! Get over it!”</text:p>
      <text:p text:style-name="P19"/>
      <text:p text:style-name="P19">“Not too long ago The Kimo hosted a beauty pagent, part of miss USA or Miss America. I found that presentation offensive. They were not asked to not present their expression yet I am sure I am not the only member of the public that had that response. I hope the <text:soft-page-break/>city officials will not become reactionary but continue to let the free expression of ideas exist in a free society.”</text:p>
      <text:p text:style-name="P19"/>
      <text:p text:style-name="P19">The heavy hand of the censor in late 2oth Century is often times random and ludicrous. Many of letters were angry over my use of swastikas. I found this very strange because the Kimo theatre was built before WWII and has swastikas going in all directions all over the building. </text:p>
      <text:p text:style-name="P19"/>
      <text:p text:style-name="Standard"><text:span text:style-name="T6">“ As a new comer to this Land of Enchantment I would like City and the State of New Mexico to make it known that the exhibit at the Kimo </text:span><text:span text:style-name="T11">theater is offensive, discusting and should be banned. </text:span><text:span text:style-name="T6">I feel that in this state there are people who photograph, paint and generally find beauty everywhere they look. It is because they are in The Land Of Enchantment” that this is possible.</text:span></text:p>
      <text:p text:style-name="P19">This exhibit is in the category of Hitler followers and can only do harm, to the exhibit hall where it is placed and harm to the person who with out knowing goes to see such items of disinterest.</text:p>
      <text:p text:style-name="P19">As to the First Amendment, if it is that they want to exercises this, it is a definite clue they have come to the wrong city or area. There are places of this caliber where they would feel at home to place these items of disinterest and where there would be no problem, in bringing up this Freedom.”</text:p>
      <text:p text:style-name="P19"/>
      <text:p text:style-name="P19"/>
      <text:p text:style-name="P19"/>
      <text:p text:style-name="P19"/>
      <text:p text:style-name="P19"/>
      <text:p text:style-name="P19">I was sufficiently pissed off that I could not wait to perform. I totally expected the University of New Mexico to have me arrested. The band played the song “Cherokee People” slow and added live music while came out as Pocahontas drag and make up and danced. The crowd cheered. He collapsed then got up to the microphone and all out of breath slowly announced the band and I. Mistress Izabella, Britta came out with the huge and thick M.A.I.M. book and slammed it down on the speakers podium. First I did “Oh Hear the Names.” As part of my</text:p>
      <text:p text:style-name="P19">“Invocation To Curse the Nation” I spoke of the “Prison Industrial Complex”</text:p>
      <text:p text:style-name="P19">USAF played flawlessly and I yelled in time.</text:p>
      <text:p text:style-name="P19"/>
      <text:p text:style-name="P19">“ What do you do in a country obsessed with control? You speak your mind!</text:p>
      <text:p text:style-name="P19">The land of the free is not so free. We have more prisons in this country than all the prisons in all the countries combined! Fact is the land of the free ain’t so free now that our government has become a corporation. They found a cheap way to house the incarcerated-privatized prisons. One of the biggest industries, the biggest one planned for Las Cruces New Mexico by Mr. Wackenhut. X-CIA. Chain gangs are back. Three strikes your out! In. Corporated slave trade-perpetual profit. In the late 2oth Century the world is obsessed with chaining the human spirit to the wheels of their profit machines. Remember your brothers and sisters incarcerated. We as Americans are their jailers. Apathy and submission is the corporate admission. WE on the outside are the consumer slave trade. There is no truth that greases these wheels of corporate commerce……….</text:p>
      <text:p text:style-name="P19"/>
      <text:p text:style-name="P19">I turn the page of the M.A.I.M. book</text:p>
      <text:p text:style-name="P19"><text:soft-page-break/></text:p>
      <text:p text:style-name="P19">“We are the United Satanic Apache front because we are sick of the media, the corporation and the fundamentalist Christians and the happy consumers telling us who the real Americans are. WE ARE THE REAL AMERICANS! Down with the corporate fascist state! Fuck the Alamo and remember both Wounded Knees. Remember what Senator Huey Long said before he was assassinated. ‘When fascism comes to America it will be called Americansim’</text:p>
      <text:p text:style-name="P19"><text:s text:c="3"/>CURSE THESE UNITED STATES FOR WHICH THEY STAND!!</text:p>
      <text:p text:style-name="P19">MAY THEY FALL!!!!!!!…………..</text:p>
      <text:p text:style-name="P19"/>
      <text:p text:style-name="P19">Then I read MAIM;</text:p>
      <text:p text:style-name="P19"/>
      <text:p text:style-name="P19">“M.A.I.M.; My American Indian Movement</text:p>
      <text:p text:style-name="P19"/>
      <text:p text:style-name="P19">This is my declaration of WAR. M.A.I.M.- My American Indian Movement is my WAR- Personal, Symbolic, Literal, Metaphorical, Theoretical, Ideological, Sociopolitical, Spiritual, Physical and Artistically Satanical.</text:p>
      <text:p text:style-name="P19"><text:s text:c="4"/>My people called “Devils” for centuries. I am the modern equivalent of their “Satan.” I am the Warrior of the “New Frontier”, fighting the “Colonization of the mind” by the “Global mind” of the media and their spokesmen; The advertiser, entertainer, politician, journalist, and spiritualist. I <text:s/>can not help <text:s/>to think that all this started when they came to this continent with their bibles and guns. Bringing the Christian arrogance of “Manifest destiny”, bringing death and destruction to my ancestors in the name of a god who hid in the clouds as his people raped and murdered then forgave themselves on Sunday. My people were given the Zuni name for “Enemy” Apache. This is what the missionaries called my ancestors, what the colonists called them and “Apache” is what they called us today. I am “The Enemy” on the “New Frontier” of the inner landscape of the mind.</text:p>
      <text:p text:style-name="P19"><text:s text:c="4"/>Do not feed me your post-christian mythologies, they only remind me of christianity’s long histories of destructions of diverse cultures. And what has it given us today? Many choices, many channels- cars that are called the same names as some American Indian tribes. We have a mass drudge of post-christian colonialist trivialization of culture. We have all been colonized by trivializations of all meanings. All that is left for me and other generations of American Indians and all races is the refuse of all cultures, of all myths, and of all meanings. The global rituals of television, of consumption and spending must be supplemented with personal rituals, myths, meanings. Make up your mind it is a WAR. Modern humanity is at war. Fighting the prescribed realities of the mass media and their containments and entertainments. Either you are at war with the age of post-christian containments or you are merely assimilating everything from your media’s religious consumer containments. <text:s/>Either you fight the trivializations of meanings or you accept the fact that every action you engage in is your prescription for a human animal devoid of instinct, devoid of introspection, devoid of personal meanings. Watch out or your sanctimony may render you another “Stereotype” on the “New Frontier.”</text:p>
      <text:p text:style-name="P19"><text:s text:c="4"/>I am a Warrior on “The New Frontier”, my weapons are my creations, appropriations, introspections, mythologizations, colonizations, recreations, exploitations and assimilation.</text:p>
      <text:p text:style-name="P19"/>
      <text:p text:style-name="P19"><text:soft-page-break/><text:s text:c="4"/>I am a Warrior, my life and creations are my “Ritual Atonements” it is all historical context, personal creation and application. Assertion. I am Apache and Apache means Enemy!</text:p>
      <text:p text:style-name="P19"/>
      <text:p text:style-name="P19">I was very pleased that I did MAIM flawlessly in time with the band. The finally was the headdress and me. Britta cut me deep and I danced for over nine minutes and kept the audience attention. John played a mini recorder through the mixer as the band played I had used to record my stepsister Bonnie’s daughter talking about monsters. I danced and pulled the flag around till I collapsed. The music faded, the audience applauded and applauded. Some one yelled out “Do it again” another “Seek help!” “Clean up your mess!”</text:p>
      <text:p text:style-name="P19"><text:s text:c="2"/>I was satisfied. I left the stage and went backstage to meet John Trudell for the first time. I asked him what he thought about my performance. He said, “Everybody should be able to say what they want” He didn’t say much more than that. I had Britta make a blood print of the swastika she cut in my back in the MAIM book. She was also very excited about opening up for Trudell also one of her inspirations as a mixed blood Indian herself. John signed it and later I did bead work around his signature. I asked him if he wanted me to move my headdress and clean up the blood and he said, “No that’s okay.” </text:p>
      <text:p text:style-name="P19"><text:s text:c="3"/>I had not known Lenny Foster was going on after me and before John. He was Leonard Peltier’s spiritual advisor. He spoke in Navajo for 5 minutes then English.</text:p>
      <text:p text:style-name="P19"><text:s text:c="4"/>“ He mentions Natives in prison. Generations of alcohol caused very dysfunctional behavior. There are few political prisoners Leonard Peltier is one of them. 90-95 % of Indians in prison are in there because of alcohol. They need spiritual healing. Many are in prison from black out crimes, child molestation.</text:p>
      <text:p text:style-name="P19"><text:s text:c="5"/>What just happened on this stage adds to that type of confusion and addictive behavior. I took exception to what was said about the American Indian Movement AIM. AIM is not Satanic. AIM is a spiritual movement. So I took exception to what was said. …that’s part of the problem you have people confused by Wiccan and Satanism trying to use our pipe and trying use our sweat lodge. It is not for that reason our ancestors fought to keep our spirituality and spiritual being alive.</text:p>
      <text:p text:style-name="P19"><text:s text:c="3"/>Obviously he did not hear a word I said. MAIM “MY American Indian Movement is my WAR” Later I learned Lenny was not so “traditional” he was a Christian. I was addressing the fact that being Native and Christian is oppressive to many Indians. To blame it all on alcohol is a cop out.</text:p>
      <text:p text:style-name="P19"><text:s text:c="4"/>John came out and talked about DNA “Decedents and ancestors” about Columbus the virus. About how “The earth had spirit” we were spiritual because we part of the earth spirit. Then came “Another perception of reality was a technologic perception of reality and the technologic reality had more subdivisions. Part of it was religion, part of it was military.” He spoke of the differences of religion and spirituality.</text:p>
      <text:p text:style-name="P19"><text:s/>Later the Navajo Times printed an article about the fundraiser and the art show and USAF were mentioned. “ After awhile the lobby was filled with most of the audience including other musicians. Many of the people that chose to leave the USAF act questioned why such a group was allowed to be part of a benefit for traditional Indian sweat lodges.</text:p>
      <text:p text:style-name="P19"><text:s text:c="2"/>When it was announced that USAF finished their performance and John Trudell would be speaking everyone, including kids rushed back into the concert hall. ”</text:p>
      <text:p text:style-name="P19"><text:s text:c="4"/>Later that night Elija had gotten a collect call from Warsoldier from Baker facility and he said many of the inmates were reading about my Wounded Knee</text:p>
      <text:p text:style-name="P19"><text:soft-page-break/>Painting and how I said it was about the Native American prisoners. As much as I was hated now by the N ative American establishment I was loved by many Native prisoners and got many letters. One of the men that wrote me later took me to a sweat lodge when he got out of prison. I became a folk hero of sorts and hated even more. Trudell ended up getting all sorts of shit at Indian events where they would ask him about USAF and me.</text:p>
      <text:p text:style-name="P19"><text:s text:c="2"/>Back at home in the filthy Mission With a hand full of color Xeroxes from the New Mexico show and plenty of free time I worked in the MAIM book and decided to take an at home vacation. No USAF shows were planned and that was fine with me and the band agreed. We had been doing way too many shows and well we wanted to take a break on a high note. The New Mexico show was a real satisfaction and it took us out of the San Francisco art ghettos and gave us a more challenging audience. The band joked, “What next UASF does weddings and birthday parties?” Come to think of it we did put in one of our pahmlets that we would do birthday parties 1-800-USAF</text:p>
      <text:p text:style-name="P19">One has to be careful what they joke about. A week later Dave knocks on my door and says, “Hey Reverend do you and USAF want to perform at a political consultants birthday party there will be 49er’s there. I know how much you like football.” I said. “What the fuck are you talking about?” I opened the door. “Here’s your chance to stick it to the man” He said softly and sarcastically. “ Dave who is this political consultant and who will be at his party?”</text:p>
      <text:p text:style-name="P19"><text:s text:c="4"/>“ It is a birthday party for Jack Davis he got Mayor Willie Brown elected and he works for the 49ers. The Mayor will be there, some of the 49er football players and many local politicians”</text:p>
      <text:p text:style-name="P19"><text:s text:c="3"/>“This is insane what makes you think they want to deal with us? <text:s/>I am not sure my flavor of politics will sit well with the party goers, but that would be a good thing.”</text:p>
      <text:p text:style-name="P19">“Ron Turner of Last Gasp told Jack Davis about the Apache Whiskey Rite. Jack is a big collector of Native American art”</text:p>
      <text:p text:style-name="P19"><text:s text:c="2"/>“Ron wants us to do our full set in front of the political elite? Sounds like a set up but what</text:p>
      <text:p text:style-name="P19"><text:s text:c="4"/>“ Ron’s on the party committee and wants to know how much you would charge for the full act. This could end very poorly or be a supreme act. Talk about a captured audience. So these mother-fucking politicians that make decisions that affect my life will now have to hear my politics. This will be some serious poetic justice for all the shit football player gave me and my friends in High School. I am going to make this a curse on the 49ers that will last as long or as longer as Babe Ruth’s curse on the Boston Red Sox’s. Fuck them! We’ll do it ”</text:p>
      <text:p text:style-name="P19"><text:s text:c="3"/>“I’ll tell Ron you’ll do it. Hey want to go to the Power Exchange with Danielle Willis and I?”</text:p>
      <text:p text:style-name="P19">“ No I think I am going to just stay home and paint.”</text:p>
      <text:p text:style-name="P19">“Suit yourself.”</text:p>
      <text:p text:style-name="P19"/>
      <text:p text:style-name="P19">I could smell pussy in the air but I had a mission to complete. I had to paint and think about this birthday party. A second after Dave’s girl Evettet walked past me totally naked in the hall about half a dozen hot dominatrixes and or escorts came over to take Dave to the Power Exchange to beat the shit out of him and probably fuck the shit out of him. The Poet Danielle Willis also came over. The super Goth Vampire poet I had heard about for years. I loved her book “Dogs in Lingerie” and the hot pictures Eric Kroll took of her. I said hello to her and apologized for not going out with her and the sex gang. I noticed her perfect dental fangs and perfect small tits. Immediately after everyone left I <text:soft-page-break/>started tearing images of myself and all the doms I had done performances with and glued them down with gel medium. A few from the Halloween show where already gelled so I painted over them. I spent all night painting and laughing my ass off.</text:p>
      <text:p text:style-name="P19"><text:s text:c="2"/>The next day I woke up to the insane sounds of Jade Blue-Eclipse the tiny and hot Japanese prostitute performance artist getting fucked by Dave’s huge arm. I knew this because Dave had told me he was going to fist her though I had no idea how. I was prepared to call an ambulance if I had to. It was just another day at the Porn Palace. Dave’s almost daily exploits were a big charge for my art. I lived through him vicariously and I transferred that energy into the MAIM book. I was sad and alone amongst comrades but I prided myself on being an ART-a-sexual. I had to quietly walk to the living room to pick up some of Dave’s change so I could get my daily 99 Cent Whopper burger. I could see Jade totally naked and on her back and I became erect. Dave’s movement and knowing what he was doing to her was a sinister sight. Is this what a man has to do to get a girl in this sexually insane town? It seemed like he was murdering her but it was very erotic. I came back with my burger and stripped totally naked and stood in the hall eating with one hand and jerking off with the other. On the last bite I came and ate it, so as not to lose the sex energy I needed for the party. Art school had not prepared me for this life as an artist.</text:p>
      <text:p text:style-name="P19"><text:s text:c="3"/>M was very excited about the party but the rest of the band had prior engagements and this was a once in a lifetime last minute deal. Many of my performers chickened out. Celiene did not want to deal with any political fallout if she was identified. Fearing a lifetime of excessive parking tickets or a Tax audit. It was probably for the best I was through with her games. The only thing I feared was having my message squashed and just being that “FREAK” the football players in Camden Arkansas called me. Britta who was also part Native American and as they say on the rez a “dislocated Indian” she got it and wanted to be part of it. She agreed to do the cutting and pissing but didn’t want to be identified because she was trying to get custody of her daughter. I asked Danielle to perform the Apache Whiskey Rite and she wore a Disney Pocahontas outfit that she got at some discount store. She was very excited about fucking me at the party I managed to convince her that I had already promised Mistress Izabella Sol she could cut me and piss on me, YUM!. We had no time to rehearse. At the venue she and I were in the dressing room and she stood before me totally naked another hot babe with a perfect ass and firm small titties and between them a huge upside down crucifix. I managed to pull off a sort of Warholian asexual indifference. With her Indian headband on she was my perfect childhood vision of Cher back stage. Not in any way your white world view of the passive “Indian Princess” but rather a fuck you sexual anarchist warrioress from Hell. Briita walked in and also stripped totally naked to put on her nylons, short black vinyl skirt and bra. This was the life and I was digging it. I took my red food-coloring enema and held it in. This was one of the few non-real embellishments but it made the Whiskey sodomy look like eminent death. I could hear M and his friend Rob jamming over a distorted loop of Walt Disney’s “it’s a Small World” I walked out naked except for my loincloth for my sound check. It went well and I could hear my vocals and the music. Looking down from the stage I could see they were building an elaborate bar. Someone said it was the Cantina from the movie Star Wars. Some pierced out hipsters were blowing up big inflatable dicks, a tattoo artist and a piercer were setting up shop. Somehow I didn’t think Mayor Willie Brown or Senator Fienstein were gonna get tattooed and pierced. It was starting to look like a mockery of San Francisco’s freak culture. This was going be my worst and/ or best San Francisco moment. I was the <text:soft-page-break/>headliner of this Fellini-esq moment but it was also a Passolini “Salo” moment. These politicians were here to eat Jack Davis’s shit and consequentially my shit also. It was a feast of fools and I was being played by the best of political manipulators but did I have what it takes to come out on top and not be just another bottom of the food chain casualty to this Dionysian Roman political assassination party. I was not prepared to die I was going to make an artistic killing and I was going to out maneuver these political masters even if it meant going to jail and or being the most hated artist alive. Caravaggio eat your heart out! Like a good painting there was more to what met the eye than the obvious picture. Somehow I knew this Jack Davis -Jack Daniel’s “JD Party” would become a part of the great Barbary Coast history of San Francisco. I new I wouldn’t be the one to write that history but I was not just some gooney-loon for hirer. My message would not be subverted by any politician no mater how great a spin-doctor they were, or was I about to be politically spun? Regardless I was also going to do some gorilla style spinning. The Nero chaos was all around us. Mayor Willie Brown started the event and gave some speech about how fucked up and weird San Francisco was. Referring to Jack Davis the mayor said, “This city rewards, uplifts and eulogizes people like him.” He laughed, “What a fucked up city” <text:s/>On stage some silly SM act did their glory hole apolitical circus act and many other non-memorable freak monkeys did their grinding for all of San Francisco’s “progressive” yet power obsessed politicians. I couldn’t say I was proud of my fellow “performance artists,” SM-hipsters or elected officials all actors because they all seemed like some sick American game of “authority vs. rebellion.” Was this going to be another silly foot note in San Francisco’s History? What I could appreciate is the bastard of ceremonies Jack Davis not because of his political achievements at getting anyone elected under any circumstance, but because of his strange performance art political antics. In reality the opposite of the American Indian Movement’s political performance politics of the 60’s and 70’s. Jack was a doing it for the money we were doing it for revenge and fame and fortune. You had to wonder how Jack could take politics so far and in such an incomprehensible yet effective place of total control. He had power over the politicians and you had to admire his strange choreography especially since it was a crazy birthday party that no one who wanted a political career could leave it no matter what. At no time since the days of Kings and Queens had such an obscure and political artist had such a captured audience. For whatever perceived or real self-destruction on my part I had some of my ass covered. My dad was prepared to make bail, M and Rex’s roommate Carlos who had been Glen Danzig’s body guard when a fan at a concert had tried to stab him. Carlos was a Navy Seal whom I asked to come to the party and be my bodyguard. The last thing I wanted to do is die from being beaten to death by a football player. My high school buddy Dave McTyre used to get beat up by football players on a regular bases for being this big tall guy who quit the football team. Later we found out that every last football player that kicked his ass and gay bashed him turned out to be gay. Dave on the other hand got married and had lotsa kids. The day of the party Dave told me Danielle was moving into the Porn Palace to kick heroin. Danielle told me that she would only miss picking the abscesses and she bragged about having Hepatitis –C. Good thing I had not taken her up on her offer to fuck me to take the edge off. “I will fuck you for free so you can get rid of your sexual frustrations”</text:p>
      <text:p text:style-name="P19"><text:s text:c="2"/>“No thank you Danielle I do want to fuck you as you are totally my type but I need my frustration to get me through the day” there was no doubt I was looking for love in all <text:soft-page-break/>the wrong places. I still wanted to fuck her but I held back and I asked Brita to do the cutting, as I wanted no Hep-C cross-pollination from my fellow poet.</text:p>
      <text:p text:style-name="P19"><text:s text:c="4"/>It became time this the headliner to hammer the nail on the head of the cocks. I managed to hold the enema in, eat lots of aspirin so as to bleed and not drink so as to remain alert and angry as fuck. This party was really a wealin-dealin soirée for a ballot to pass that would give the football team a new stadium that was also a mall and the public would have to pay for it. I was sickened by the fact that politics, politicians and sports always subjugate art in this country. United Satanic Apache Front was here to even the score. Rex was on it and sharp and precise as fuck. He also refrained from drinking till we had our say. The loop of It’s a Small World and crackling USAF noise with Rob’s guitars blared on as Celeste did a belly dance in a suspicious mask. That night it seemed everyone was a bit paranoid and in disguise but I wanted none of it. I wanted the bullshit to be exposed. M was jamming out and drunk as fuck but enjoying the moment. I have never seen him before up till this time and playing keyboard like the best of them. The noise faded as Rex helped me into my headdress and I approached the stage ready for war. This was the very moment that I knew why I started USAF, why we were doing what we were doing and why I was ALIVE. As I stepped onto the stage the yuppie ass stage manager that was delinquent at our sound check whispered into my Apache headdress, “I wasn’t here during your sound check, I was told you said something political can you leave that part out?” I said, “Absolutely, no problem.” I tried not to laugh as the words of Jim Morrison on the Ed Sullivan show in Oliver Stone’s “The Doors” movie when Jim was asked to leave out the word “Higher” out during a live broadcast. But it was a different time and the money makin’ media politicians didn’t want a wholesome Sullivan image -they wanted a progressive “only in San Francisco” moment of contrived apolitical mindless messages of totally controlled pop-transgressions. It was a sublime moment as I stationed myself for the first attack. I turned my back to the audience in disgust just as an executioner would. There would be no mercy. Britta cut my back then held my headdress as I untied it and escaped. Rex took the headdress off stage like a sacred clown crowned king then he went off stage in the front to drink with the Sheriff Henessey. It was a strange feeling to see my best friend hanging out with the Sheriff and the big burly 49ers and the D.A. and many people I recognized on the board of supervisors. I could have sacrificed a baby onstage in the reverse Catholic Black Mass and they would have sat and enjoyed it. It was rape and it was time for them to sit back and enjoy it. It was time for the rapist to get raped. <text:s/>I could have taken a shit and they would have eaten it. These are the people we trust with our lives, those who make our laws and decide what our children will learn in school and the laws we live by, pathetic- at my moment they were all subservient to my message. I stuck my head between the legs of my sister’s cunt and placed the skull-cap below the crack of my ass. She squatted in sacred profanity over the pentagram cut on my back and tore her stalking to expose her womanhood to the eyes of the “radical” prudish elite and an uncomfortable silence hit as M hit a note on his keyboard then stopped all noise. She couldn’t pee. Everyone was silent and uncomfortable then Britta’s boyfriend yelled out “PISS ON HIM!” she gushed out and the San Francisco coliseum crowd cheered as she pissed all over my back. Her piss washed the blood down my back through my loincloth and down the crack of my ass into the blood bowl. I couldn’t wait to taste her as this preamble to the “Curse on the United States” with a sub clause curse on the 49er’s football team began to manifest. I grabbed the bowl in a perfect indignant gesture as I drank of the skullcap. The blood coagulated and hit my mouth like Jello and <text:soft-page-break/>I almost vomited but instead I took the clump and smashed it to my face and then started to read the curse. “Curse these United States for which they stand, may they fall!” then my mike was cut. I was pissed but no one seemed to care. The audience yelled and applauded but I had no sound. M came up to me all drunk and slering “IIIffff you get fuckkkeddddd for thhhhhhhese fucks without your rant I quit USAF and you can go fuck yourself.” There was no way in Hell I was gonna do it just to do it. Danielle approached me and said, “Let’s just do it! Then the lame sound guy blasted Janis Joplin “Freedom is just another word for nothing left to learn.” “No fucking way Danielle, go fuck yourself with the bottle! If they don’t turn my mike back on we are done. I walked off stage and right up to Jack Davis he thanked me and I said, “They cut my mike just as I got political. What kind of party is this? I ain’t anyone’s bitch. If you want me to do the Apache Whiskey Rite I need to speak and explain my message otherwise USAF is DONE. Jack said, “Thank you Leyba. Come on let’s get on stage.” Suddenly the mike worked. “This is Steven Johnson Leyba and the United Satanic Apache Front.” He handed me the mike and I did my thing. I explained that the curse on the United States was not only a curse on the United States but also every last one of the politicians present and especially the San Francisco 49er’s. My audio was not cut so I finished my curse. Then I explained the Apache Whiskey Rite. As comical as it might have seemed as Danielle sodomized me with the strap-on whiskey bottle while talking to my ass it was more comical hearing the crowd of politicians scream at us like some strange college hazing. I was done but the crowd of political posers screamed for more. The curse was cast and I walked of stage satisfied. M played on for a few minutes and the crowd loved it. I went into the crowd and shook a bunch of dubious hands then found Rex. The next act was a lame David Bowie cover band. I had the Jack Daniel’s bottle I was fucked with and Rex and I were sharing what was left. and I got pretty fucked up pretty quick esp since I hadn’t eaten or drank anything all day. I offered the bottle to “David Bowie” and he refused. I kept stealing his mike and nobody did anything. I quickly got bored and left him alone. Rex and I went to the Lucas bar and befriended the bartender. He congratulated us and gave us an entire bottle of very expensive smoky peat moss Scotch. Rex and I went up to anybody we recognized in politics and told them of what a shitty job they had been doing. Rex told me that San Francisco Sheriff Henessy said he loved the performance and that he had saw the Sex Pistols in the early 70’s and that the USAF show was better. Celeste needed us to walk her to the subway so I took my headdress to the car on the war to the subway. We said by to her and I said, “How’s that for a rape painting Celeste? I am a man hater also.” She said, “Wow Leyba it was perfect you said what you had to say and they had to listen.” I said goodbye to her and got a really good kiss. Rex and I put the headdress in my car. I called a couple friends and told them to come party with the “Elite.” When rex and I got to the <text:s/>San Francisco Furniture Mart on Market street we were approached by a homeless man. “Do you have any change?” “I am sorry I am pretty broke. I am an artist.” “I am very hungry” “Would you like to party with the politicians of the city and drink and eat all night?” I said confidently as his eyes conveyed absolute disbelief. “I just performed for them and there is lots of food and booze. Come with us.” Of course he was very skeptical. We walked in and luckily the doorman was talking to a couple. Rex and I didn’t think we would be able to get back in. The doorman had his back turned to us and the homeless man came with us into the elevator. He had the look of doom and defeat as if he had trusted someone for the last time in his life. We got to the party and the doors opened. The look on his eyes was priceless. He was so shocked and happy. He blended <text:soft-page-break/>in immediately and went for what he needed. Rex and I wanted to talk and I needed to piss. The men’s room was packed so we went towards the ladies room and noticed they had a quite lounge with couches. We took our bottle and walked in and sat down on the couch. The ladies there loved us as we expressed many a political outrage. Rex and I were drunk and indignant and precise. Swallowing as much of the bottle as we could until some fractured English speaking Asian lady said, “You can’t be here-ladies room” one lady said, “They can stay here this is the lounge and they are not bothering anyone.” “I call security” Rex and looked at each other and in perfect harmony quoted Burroughs, “Thanks for a nation of finks where no one is allowed to mind their own business!” the ladies cheered. And we downed the rest of the bottle and many of the ladies in the lounge expressed their outrage and offered their business cards and numbers and more. The security arrived and escorted us out of the ladies lounge and into the elevator we saw the homeless man with a huge smile and a huge sandwich in one hand and a bottle of booze in the other yelling “Thank you!” as we were escorted into the elevator and into the streets. Rex and I were delighted and somehow Rex had scored another full bottle of whiskey. We walked down Market Street to my car and the very lady who got us eighty-sixed was meeting a friend. We thanked her and told her who we were and how she was CURSED and why. She yelled out something incomprehensible to a friend in a car and jumped in it we held up our middle fingers and said “Fuck you until your dreams don’t come true!” We drove back to Rex’s ghetto pad drinkin and a drivin. “You drive better when your drunk Rex yelled out.” , “Thank you”, I said.</text:p>
      <text:p text:style-name="P19"><text:s text:c="4"/>We finished the bottle at Rex’s long before M - Minister of Technology arrived. </text:p>
      <text:p text:style-name="P19">And as he came up the stairs grabbed his bottle and drank from it. We all laughed our asses off and drank to unconsciousness. M said, “Drink now because tomorrow may have a prison sentence”, I sarcastically replied, “ M why are you such a pussy?” <text:s/>, “Fuck off” he said , “It wasn’t you that got fucked with a whiskey bottle and cursed the politicians and 49er’s.” He walked off in a huff and Rex and I finished his bottle and I bolted out the door back home for the mission. What a fucken honor to be a misunderstood artist in lame America.</text:p>
      <text:p text:style-name="Standard"><text:span text:style-name="T6"><text:s text:c="3"/>The next day I had a mean hang over and I felt like I had fucked the nastiest diseased chick in the world. I didn’t wanted to know but Dave had slid an article from the San Francisco Chronicle. under my door. My life was never going to be the same, ever. <text:s/>Parently the only sanctioned journalists invited to the party were the smug and provencial sarcastic-ists propagandists Matier &amp; Ross and the article “Davis’ Big Birthday Bash Turns heads (And Some Stomachs)” Monday, May 5, 1997. “San Francisco 49ers campaign manager Jack Davis’ birthday parties are legendary for their abandon—but none compared the wild, Caligulan scene that went down at his politically packed, 50</text:span><text:span text:style-name="T35">th</text:span><text:span text:style-name="T6">-year bash Saturday night. </text:span></text:p>
      <text:p text:style-name="P19"><text:s text:c="2"/>“It was like walking into a Mapplethorpe exhibit. It was so disgusting, I thought it was funded by the NEA (National Endowment for the Arts),” said San Francisco <text:s/>Sheriff Michael Hennessey…..</text:p>
      <text:p text:style-name="P19"><text:s text:c="2"/>“Others in attendance included District Attorney Terence Hallinan, state Assemblywoman Carole Migden, Board of Supervisers Presiden Barbara Kaufman, and supervisors Leland Yee and Leslie Katz, also 49ers’ President Carmen Policy and Giants Executive Vice President Larry Boer-and about half of Mayor Willie Brown’s top staff…….On stage, male and female strippers gyrated to hard rock pumped through a sound system donated by Bill Graham presents. At the center of the ballroom, booze flowed from the bar used in the alien disco scene in “Star Wars.</text:p>
      <text:p text:style-name="P19"><text:soft-page-break/><text:s text:c="5"/>None of this, however compared to the “main event”-a “blood and urine” show in which a trussed up guy had a satanic star carved into his back, then as blood flowed, he bent over and was urinated on by a leather clad female assistant. What followed can’t be printed a family newspaper. All we can say is that midway through the act, Board President Kaufman made a beeline for exit, moaning ‘gross…gross’………..</text:p>
      <text:p text:style-name="P19"><text:s text:c="4"/>As for the ‘main event.’ Davis said, ‘that was when you could see the separation between partiers and the politicians who headed for the foyer.”</text:p>
      <text:p text:style-name="P19">All this distorting of the truth by the “respectable” local news people angered me enough to send a press release. Dave helped me write a press release “UNITED SATANIC APACHE FRONT IS HERE TO EVEN THE SCORE” it explained why I did what I did and what the did the Apache Whiskey Rite meant and why I cursed the politicians and the 49ers and why I was sodomized by a Jack Daniel’s bottle. “USAF is against the homophobic Neanderthal football players and the politicians.” “The proposed stadium mall location at Bay View Hill is Native American Ohlone burial ground and will never be developed even if the D&amp;F ballot passes.” Suddenly the “family papers” printed all the gruesome details. Warren Hinckle of the Independent blasted Matier <text:s/>&amp; Ross and the local press for their racial ignorance and for not appreciating the, “earthy nature of the Apache ceremonies performed on stage” The sanctioned “journalism” of Matier and Ross and their “family paper” seemed as contrived as their sarcasm. Days went buy and the main act that of which they could not speak infuriated me. Every new column by the un-dynamic duo made derogatory reference after derogatory reference. Other “columnists” followed suite but never bothered to speak with me and only reprinted what the papers they work for already printed, about the roast suckling pig that had earings and the “Love handle guy wearing a Mohawk and little else” as Cynthia Robins reiterated in her column “Cyn City” Rob Morse’s column was an expriment for him in art criticism of which he knew nothing about. “This “performance art” supposedly had a political message about the white man’s treatment of Native Americans. The real message seems to be about a political consultant’s of easily cowed San Francisco politicians…What would Hennessey have done if such performance art happened in his new jail?……..”Performance artist” Steven Johnson Leyba is described as Mescaleroo <text:s/>Apache and ‘Father of Sexpressionism.’ His work has appeared in such publications as Chic, Hustler, Honcho and Big But magazines. He is also a priest in the local Church of Satan.</text:p>
      <text:p text:style-name="P19"><text:s text:c="3"/>Up with Satan. There’s a great half-time show for the San Francisco 666ers.”</text:p>
      <text:p text:style-name="P19">I always thought of Satan as more of a Dallas Cowboys fan.” Morse also mentioned Hinkle’s Article. “In his column in the Independent, Hinckle wrote “that anyone who criticizes the Jack Daniel’s “performance art” is a racist, because it was a “traditional display of Apache religion, art and rage against the sins perpetrated on native Americans by whites of European origin” <text:s/>Warren Hinkle was the only journalist who had anything good to say about my performance, “It was <text:s/>what Herb Caen would have called a three dot weekend in the city…Caen, I know, would have loved Jack Davis’ epic birthday party Saturday night. He would have plugged it in his three-dotter as the type of spectacular Frisco evening that made this town deservedly famous.” Her Caen would have written about the party and mention Anton LaVey and Togar. Caen loved to write about LaVey’s lion. Hinkle also said,“Matier and Ross, the white liberal Tupperware set that writes political gossip for the Chronicle, were taken aback at some of the earthy nature of the Apache ceremonies performed onstage, and tried to make a scandal of it in Monday’s Chronicle….Davis is a collector of Western Indian art, and the Apache <text:soft-page-break/>performance group that was enacting cultural and religious ceremonies seldom seen by yuppie eyes were his surprise birthday present. What a bloody great San Francisco party it was!…..The Apache performance art group headed by native American artist Steve Leyba (an Apache of many generations), which so disturbed the prissy Kopps, Matiers and Rosses of the boorish part of this city, did the same performance at the Davis party that they were invited to do to open the American Indian Movement conference at the University of New Mexico.</text:p>
      <text:p text:style-name="P19"><text:s text:c="4"/>No New Mexico radio stations or newspapers decried their performance. No New Mexico politicians left the room. Only in San Francisco is Indian culture held to ridicule.”</text:p>
      <text:p text:style-name="P19"><text:s text:c="3"/>Don Lattin he religious writer for the Chronicle helped distort realities. One part of his article he writes, “Leyba calls his self-styled ritual “Apache Whiskey Rite.”</text:p>
      <text:p text:style-name="P19">Then he writes, “LaVey, the Church of Satan leader, could not be reached for comment yesterday. And representatives of the Mescalero Apache tribe in New Mexico said they never heard of Leyba or the “Apache Whiskey Rite”</text:p>
      <text:p text:style-name="P19"><text:s text:c="4"/>Lines of reality were beginning to blur the second Hinkle’s article hit the newsstands. His article came out days before I talked with any media people. At no point did I describe what I was doing as traditional; that was the press projecting and rewriting the news. But frustrated by the exploitive nature of the main stream press and radio and knowing my message would be perverted I told Dan Noyes of Channel Seven and both talk show hosts I spoke with that The Apache Whiskey Rite was an actual ritual that went back seven generations. Dan believed me.</text:p>
      <text:p text:style-name="P19"><text:s text:c="3"/>Dan Noyes of the local Channel Seven kept calling my number wanting an interview with Danielle and myself. I agreed to an interview with a rival television network but Dan promised a dinner for us at Macarthur Park restaurant the same one LaVey took me to when I first met him. Of course I told him the whole story in detail and the only thing he put on the air was me saying, ‘ I drank the urine and pee.” And Danielle saying, “Don’t blame us if you can’t get your stupid stadium mall ballot passed. It is a stupid idea” Later Noyes came to the Porn Palace to film my MAIM book. He wanted the video footage Dave shot and the pictures Dave’s friend John Nystrom shot of the ritual. He offered me a thousand dollars. I really needed the money as I was struggling with almost no income as the illustration assignments were drying up. Dan had in his hand a video tape of another performance I had done hoping he could steal it and use it instead. I promised Britta I wouldn’t release the footage or photos. Later that night Dan broke the shocking news that USAF was only paid $400 dollars and the station had paid someone who worked at a photo developer for the images who had made duplicate copies of photos of the performance and sold them to channel Seven news. Channel Seven showed the pictures to random people in a suburb of San Francisco Walnut Creek. One man explained, “It isn’t Marry Poppins now is it?” and two yuppie looking ladies said, “It looks like a satanic ritual”, “It is a Satanic ritual” said the other lady. It got crazier as many people on the talk left and right talk radio programs like Michael Savage demanded I be arrested for the illegal acts I did. Savage continued to use the whiskey bottle as a symbol of what dubious politicians needed to receive for their transgressions. Rush Limbaugh used the news to discredit all of California politics. KGO radio host ray tellafero managed to get me on the radio to argue with him. He called me a reprobate and I called him a “racist.” He was obsessed with the details and was convinced a blonde sodomized me. “No it was Danielle Willis she is a brunette”, <text:s/>“The dildo holder on the part of the blonde…..There goes a whole bottle of booze up his butt - it’s comin <text:soft-page-break/>out again with this fecal material in it, all over the stage. Here comes her urine all over his back over the blood over the stage. Here comes his blood out of his back over his back onto the stage. There is the blood, his blood, her urine. His feacl matter coming out with that enema……jeeeezzzzzzzzz.. all over the stage, her urine all over his back, her urine his blood, fecal material all over the stage…….AUGHHHHHHHHHH!” and then he asked me, “I take it you like getting F’d in the butt?”, “Yes I do, don’t you?” , “NO I don’t.” “IT was a conspiracy all these people getting together to violate these healthy code.” The other radio host had people phone in about the party. “I have a friend who was at the party as one of the male stripers. This kid went through the Civil War in Nicaragua, so he seen a lot. He called me in tears over what he had seen and said, “I cannot believe I have seen what I have seen.”, “Teenagers cut themselves because they are in agony and depression. If they see something like that or hear about something like that they will think it’s cool and try and imitate it. That really bothers me. Remember the rise and fall of the Roman Empire. Do you remember how they used to feed men to lions and they used to fight it out in huge arenas and how the Romans thought it was amusing? That is where San Francisco is going. I think San Francisco comes across as very sick, the party was sick, the people who paid for the party are sick and the people who support the party are sick. <text:s/>Another caller said, “ I’m just an old truck driver from Montana, sitting here just getting’ a bang out of what is going on in San Francisco-it is amazing. I know a lot of Indians and I have never heard of anything quite like this before” and another, “It shows the things people do under the guise of religion.”</text:p>
      <text:p text:style-name="Standard"><text:span text:style-name="T6"><text:s text:c="5"/>The New York Times Saturday May 10</text:span><text:span text:style-name="T35">th</text:span><text:span text:style-name="T6"> 1997 “A Clash of Politics and Hedonism Manages to Shock San Francisco” “There is no shocking the citizens of San Francisco it has been argued: it takes some doing just to entertain them.</text:span></text:p>
      <text:p text:style-name="P19"><text:s text:c="3"/>Or so they apparently thought…….Yet, almost since the sadomasochistic finale (something about a dominatrix with a razor blade and a whisky bottle urinating on the prostate body of a satanic priest.), San Franciscans have been asking all kinds of new questions about what is appropriate private behavior for their public officials.</text:p>
      <text:p text:style-name="P19"><text:s text:c="4"/>The city’s biggest political battle in months- over a campaign run by Mr. Davis to win zoning rights and public funds for a new, $525 million football stadium complex- has suddenly been thrown into doubt……….</text:p>
      <text:p text:style-name="P19"><text:s text:c="4"/>‘When I walked in everyone had their clothes on.’ Said a city Supervisor. Leland Y Yee, one of many public officials who have been protesting their innocence.</text:p>
      <text:p text:style-name="P19"><text:s text:c="4"/>Mr Yee, a new member of the board, said he had concuded that there were indeed limits, even to the tolerence of this famously tolerant city. ‘ Bloodletting and public urination are lines you just don’t cross’, he said.</text:p>
      <text:p text:style-name="P20"><text:s text:c="3"/>The San Francisco Examiner’s Cartoonist Don Asmussen exposed “Shocking uncropped footage of famed 1970’s anti-liter ad show the real reason the Indian was weeping” and “Shocking uncropped logo of baseball’s Cleveland Indians shows the real reason “Chief Wahoo” is smiling.” Both drawn with a whiskey botlle going in there butt covered by a black ban labeled CENSORED. Mocking the politicians back peddling, “Who left earliest at Jack Davis Party ; Third place Carmen Policy: Claims to have left at 5 p.m. , right after the Bible –reading had concluded. Reported shocked and dismayed at news of later events. Second place Barbara Kaufman: Claims to have left the party on April 22, a day before she received the invitation. Shocked, but not dismayed. Winner-Mayor Willie Brown: Claims to have left the party on March 20, 1933, a full year before he was born. Dismayed, but not reportedly shocked. </text:p>
      <text:p text:style-name="P19"><text:soft-page-break/><text:s text:c="5"/>The San Francisco Chronicle front page “Satanic Twist To Party Flap” Leyba who leads a performance troupe called the United Satanic Apache Front, is upset that amid all the uproar over last weekend’s party no one has explained why he goes on stage to be sodomized with a Jack Daniel’s bottle by a woman who dresses up like Pocahontas…….Leyba sees himself in the Native American tradition of trickster a clown of contrariness who seeks to sabotage complacency.”</text:p>
      <text:p text:style-name="P19"><text:s text:c="4"/>The San Francisco Examiner front page “49ers feel party hangover; 49erstadium hangs in the balance” “The mayor said, It seems ludicrous to even watch such a thing. I can’t even visualize how something like that could occur”</text:p>
      <text:p text:style-name="P19"><text:s text:c="4"/>“This is the way parties are supposed to be thrown in a town famous for famous parties and Legendary Characters” Warren Hinckle. “Things occurred that were beyond what I understood or would want to understand. But nobody barred the doors.”-Jack Davis.</text:p>
      <text:p text:style-name="P19"><text:s text:c="3"/>USA today page three, “ Party’s over but San Francisco’s still abuzz over it”</text:p>
      <text:p text:style-name="P19">“For 15 years, a single phrase has epitomized San Francisco 49ers football. From the instant a leaping Dwight Clark snatched a Joe Montana pass out of the air to win a conference championship in 1982, fans have called it “The Catch” Now they have another catch phrase “The party”</text:p>
      <text:p text:style-name="P19"><text:s text:c="4"/>Strange stories started to get back to me like the fact that local politicians squashed the National Enquirer’s interest in the story. So I agreed to be interviewed for the other tabloid the Sun. “The Party that Gave Birthdays a Bad Name; Fiasco in Frisco features Satanists, blood &amp; sadism” “The who’s who of the San Francisco social set were sipping on their top-shelf cocktails and nibbling their fancy finger foods when “media icon” The Rev. Steven Johnson Leyba and his United Satanic Apache Front launched into a perverted performance that managed to work bodily fluids and a whiskey bottle-sex aid into one unforgettable act. “Every one of the politicians and gladiator homo-phobic robots were cursed…and every last one of them will feel the curse, and fall from grace for making a mockery of my people and my religious beliefs,” said Leyba </text:p>
      <text:p text:style-name="P19"><text:s text:c="3"/>Dave even wrote about the media manipulators in his “Sex Beat” column in the Spectator. “Don’t offend Nike (or any major advertisers), please. No, we just type for those gee-darn porno rags, fulla hooker and phone sex ads, our cheaply bought prose sammiched in by toe-suck-ing and coochie pix.</text:p>
      <text:p text:style-name="P19"><text:s text:c="4"/>Being thus the porn-inflicted pariah we were both fascinated and appalled-appalled, we tell you, absolutely appalled-to have had the luxury of observing the bloated corporate enemy from right up close and personal this past week-in our own home, even. </text:p>
      <text:p text:style-name="P19"><text:s text:c="4"/>It seemed everyone had to give his or her critique of me. For well over three months the local news papers wouldn’t stop writing about the performance and me. They even looked for Institutional Native’s with bureaucratic government jobs that they knew wouldn’t have any real critique. Denni Woodward a Mescalero Apache who was <text:s/>director the Alaska Native program at Stanford University said, “ I’m speechless. My only explanation is the man is a lunatic. It’s nuts. It’s so embarrassing. He’s taking an indigenous people and combining (the culture) with some kind of cheap horror movie Satanic Ritual.” And Richard Williams an Irquois-Karuk who runs the Alcohol recovery program in san Francisco called the Circle of Strength said, “ It’s a rip-off and distortion of our culture. When Leyba justifies his behavior by saying it’s based on a traditional ceremony, that appalls and upsets us. It’s an affront.” Some artist friends gave me shit for not doing my performance in another obscure art space. SM 101 authors Jay Wiseman and Catherine Liszt had an article in the Examiner, “Apache rite appalls S/M <text:soft-page-break/>authors…..As performance art, the ritual must stand on its own merits; neither of us is a performance artist, and were not present at the time of the ritual, so we have no opinion about it one way or the other. However, the ritual fell short of several of the standards in general use throughout the S/M community-people involved in consensual sadomasochism or, as we sometimes say erotic power play.” Allegedly I was supposed to do my performance in the prescribed ghetto be it art, SM or designated public space. </text:p>
      <text:p text:style-name="P19"><text:s text:c="4"/>In real life I was having confrontations on the streets. One sports fan reached for a bat in his gym bag while yelling out “Are you that asshole Steven Leyba?”</text:p>
      <text:p text:style-name="P19">Somehow I convinced him that I wasn’t. Another day I was crossing the crosswalk and this van that was stopped punched it on a red light and I had to jump out of the way. The van then sped off. It was covered in 49er football stickers. One friend of a friend claimed their roommate was convinced I put a curse on their cat. It seemed I was loved and hated in both the Native as well as Satanic communities. One of Rex’s friend’s whom worked at a local art store asked a couple who was dressed all in black with Baphomet necklaces if they were Church of Satan and if they knew Reverend Leyba. They responded with a quick, “We are Church of Satan members but we didn’t have to do a whiskey rite to become a member.” LaVey whom I hadn’t spoke to in over two years since I had moved back must have gotten a great kick out of my infamy and the Church of Satan being back in the news. Blanche must have had to answer many questions regarding the infamous “Apache Whiskey Rite” which was disturbing even the staunchest Satanists because she wrote about it in the Church of Satan newsletter “The Cloven Hoof”;</text:p>
      <text:p text:style-name="P19">“In order to clear up any misconception…this whiskey bottle incident that happened in San Francisco a few months ago that so offended that jaded city it stirred up quite a little tempest. Two elements I like most about Satanism, and I think they are inherit in it’s very foundations, are the aspects of Absurdism and Satire involved. <text:s/>This is not to say that we do not take our religion seriously because we do: I’m speaking in a literary sense. Dr. LaVey called his organization the ‘Church of Satan’ and his book The Satanic Bible because at the time those elements, Church and Bible, meant only Christianity. The early rituals were extreme, in-your-face Satire of all society’s sacred cows. The Doctor’s present artwork and writing goads and offends as much as possible, not as a contrivance or an empty posture but as a Satanic imperative. This sense of Puckish fun is still alive in the most effective Satanists. It’s not so much that we hate people…well, maybe it is. But we recognize that humans are like mules, and like the old joke, it usually takes a good bonk with a two-by-four to get their attention…….The answer is of course, children (all together now): If they’re offended enough they might be shocked out of complacency and it might force them to THINK. As an example, witness Steven Johnson Leyba Satanic Apache Priest. A talented published artist with a burning compulsion to offend and repulse people. He’s got people by the balls. He’s had showings at Native American venues in New York where his fellow Red Men were offended by his work and by the fact that he’s a Satanist, yet how can anyone criticize him in this age of touchy-feely sensitivity to multicultural issues?”</text:p>
      <text:p text:style-name="P19"><text:s text:c="2"/>The whiskey bottle was no longer mine. It lived on and my creation and statement grew out of my control. One writer who was doing a book about Versace’s killer and incorporated the bottle in the book because the killer was in San Francisco about the time of the Jack Davis party. The San Francisco Chronicle book review said “ does remind us of that whiskey bottle at Jack Davis’ infamous birthday party in a broad-brush attempt to depict San Francisco as a seething snake pit of sin and tastelessness” On the Internet much was said. <text:s/>LaVey’s X -Priest Michael Aquino who Left the Church of <text:soft-page-break/>Satan to start The Temple of Set after accusing LaVey of selling titles and ignoring the fact that the devil is real. He was one of the U.S. Army’s top psychological Warfare specialists. Even had words to say about my performance. “There’s the matter of the pentagram cut into Leyba’s back. Artists should indeed be offended, because it was a lousy job. The lines aren’t straight, the bottom one is missing, the circle’s crooked, and the whole thing isn’t even close to the phi-ratio of the Golden Section. ‘Golden showers’ while included in the Rite, are a different concept entirely. If the pentagram were meant to represent the Temple of Set, then Setians should also be offended because Leyba’s assistant urinated on it. This ought to get us in on any class action lawsuit filed by 49ers, artists, Jack Daniel’s, assorted Indian tribes, and anyone else who thinks that this was taking ‘pin the Tail on the Donkey’ a bit far. A few years later after much of nothing going on within the Church of Satan after LaVey’s death in 97 he said spoke about my painting, “Leyba is the only member of the Church of Satan doing anything original”</text:p>
      <text:p text:style-name="P19"><text:s text:c="5"/>On alt.Native many posted many things like “Every time he says Apache I wince. I wish I was raised closer to that side of my family so I could have a leg to stand on in chastisement of his dragging the name into his work and his arguments, but c’est la vie. God help us all”- Kaleria, “ It’s all the dyes in those plastic feathers, doncha know? Does weird stuff. Almost as bad as the grass mat fibers in the breechcloth. Makes him cranky”- Lenapelady. On alt.conspiracy someone posted an insane description of the secret credentials USAF had with the government. The cartoonists wouldn’t let up in the papers and I just kept getting fatter and fatter. I got so self-conscience that in a matter of a few months I lost over twenty pounds. The statement Sheriff Hennessy made to Rex about USAF being better than the Sex Pistols later became “A waste of a good bottle of whiskey” in the papers. News of the performance went world wide and mentioned on the front pages of the top European newspapers. I was internationally famous but I was still broke as fuck. The infamy did not translate to painting sales. I was getting calls from the media every day all day. I got all sorts of odd offers of bribery to go on this newscast or that show. I decided I needed to get away from the sharks so I took a trip to L.A. to visit my father and then mother. I was recognized in the SF airport and practically mobbed by people shoving the paper in my face to see if I was that guy. CNN found out I was in LA and practically stalked me. Sending a news van to a location I was at. I refused to do an interview because I knew I would not have any say in the final edit. My father saw the CNN report and had read some of the news articles and told me, “Son you have out crazied Crazy Bennie, Congratulations.” When I stayed at my mom’s the television was blasting and it was time for Saturday Night Live headline News. “San Francisco was shocked that the bottle was not recycled.”</text:p>
      <text:p text:style-name="P19">That was my favorite because that was the show that got me through the week as a kid in Arkansas. I laughed my ass off. My mother on the other hand had a lot of questions. “Why are you telling people your Indian?” “Why are you telling people you were beat up by football players in High School? “How come you are doing this avant-garde art you can’t make money from that? <text:s/>And then she said; “Now you’ll never get a girlfriend.”</text:p>
      <text:p text:style-name="P19"/>
      <text:p text:style-name="P58"/>
      <text:p text:style-name="P56"><text:soft-page-break/>The Stalker, the Tractor Fucker, the Marriage and the Complication of the “Muse Method”</text:p>
      <text:p text:style-name="P62"/>
      <text:p text:style-name="P26">“What happens when the intoxication of success has evaporated? Following the silent hedges, following the silent hedges, Going to Hell again”</text:p>
      <text:p text:style-name="P26"><text:s text:c="53"/></text:p>
      <text:p text:style-name="P26"><text:s text:c="18"/>- Bauhaus, “Silent Hedges”</text:p>
      <text:p text:style-name="P26"/>
      <text:p text:style-name="P26"/>
      <text:p text:style-name="P26"/>
      <text:p text:style-name="P26">“We imagine that it is the stink of excrement that makes us feel sick. But would it stink if we had not thought it was discussing in the first place?”</text:p>
      <text:p text:style-name="P26"><text:s text:c="8"/></text:p>
      <text:p text:style-name="P26"><text:s text:c="30"/>-George Bataille. “Erotism; Death and Sensuality” </text:p>
      <text:p text:style-name="P28"/>
      <text:p text:style-name="P28"/>
      <text:p text:style-name="P26"/>
      <text:p text:style-name="P19">I had never been a real drinker if but I had been in a drinking mood I could have gotten free Jack Daniel’s in every bar in this city, but I hated Jack Daniel’s and drinking wasn’t much fun. Everyone around me seemed crazy and unstable including the respectable people that ran the city. Everyone way nuts! The local media had blown everything out of proportion. I had become San Francisco’s official bitch. Yes I was a local celebrity but it wasn’t paying my bills. Oh what fun to be famous and poor. The house was a crazy mess and the dishes were a biohazard reminding me of all the wonderful colors bacteria and mold make. It was another day in vampire paradise with the Natoma street gang just outside our window. Needles and scalpels and dried blood in various dishes, again. </text:p>
      <text:p text:style-name="P19"><text:s text:c="4"/>I turned down Rex for a night of excessive drinking. He had sent me a typed letter anonymously in the mail that read, “One bullet into the black heart of America. Just one bullet” I had no idea he had sent that. After that I put it into the M.A.I.M. book. I just wanted to get Danielle out of my room and stop losing my pillow, stop leaving my CD’s out to get scratched. I wanted her to get out of my bed and go back to Dave’s room. <text:s/></text:p>
      <text:p text:style-name="P19"><text:s text:c="3"/>Dave was going to a fetish event at the Power Exchange and asked me if I wanted to go. I said “no I am not interested in local sexual politics any more or people that are only interested in sex as a power game. I am gonna stay home and do be tragically depressed and self absorbed and perform some <text:s/>power exchanges with my paintings. “Okay you may be blowing your chances at finally getting some pussy, suits your self. I’ll see you later” “Bye” </text:p>
      <text:p text:style-name="P19"><text:s text:c="3"/>I finished about eleven page in the MAIM book and at three or four A.M. I hear the door open and an unknown female voice. I immediately turned off my lights and closed my door. I could hear Danielle talking really loud and aggressively. “He’s in there” Great the vampire brigade has come for me. Then I heard them walk down the hall close to my door and a very sexy vice spoke, “Wow this is one of those asshole paintings I read about in the paper.” “Yes it is. Steve is a great painter, but nobody knows it because all people in this town care about is whiskey going into shit holes”. Great now Dave’s <text:soft-page-break/>crazy ladies are fixating on the whiskey in the butt Indian roommate.” Then Danielle spoke, “Steve STEVE!” and she knocked really-really loudly” “He must not be home, he’d answer his door for me if he was home.” They hung out for a little in the kitchen that was next to my room and talked. I hid out in my room. Then they left and I fell asleep. The next day Dave was up before me and in the kitchen in his robe and sunglasses eating his Captain Crunch. “Good morning Dave” “You missed a hot lady last night that wanted to meet you”</text:p>
      <text:p text:style-name="P19">“Why did she want to meet me?” “You’re the famous artist of the moment and you’ve scandalized the SM scene” “I am not interested in meeting someone who wants to meet me because I got fucked with a whiskey bottle. I want to meet someone who is truly interested in who I am” </text:p>
      <text:p text:style-name="P19">“ But we are living in San Francisco I don’t know if anyone knows or cares about who anyone is or even who they are for that matter.” </text:p>
      <text:p text:style-name="P19"><text:s text:c="2"/>“Why did you bring her into the house?” “Oh that is Leslie she is a stripper and a dom. She is cool. She has been asking about you for awhile now”</text:p>
      <text:p text:style-name="P19">A few months pasted and Leslie had still been calling Dave and asking about me. Occasionally he would casually mention her leaving another message or see her asking about me at fetish events. </text:p>
      <text:p text:style-name="P19"><text:s text:c="4"/>I couldn’t go anywhere in the city with out someone talking to me about goddamn football. It was as bad as a person wanting to discuss the bible when they found out I was a Satanist. M had blown up my car so I had to walk everywhere and face the humiliation. I was the high school slut fucked at the gangbang and everyone thought they owned me and knew everything about me. Fame is Hell. Fame without opportunity or money was a pretty incomprehensible place to be. Nobody wanted to here it because then you were some sort of whiny big shot. I didn’t think I’d be in my thirties, alone, famous and broke. I was wishing I hadn’t quit my job as a mover to be full time performance artist. At least then I had steady money, an endless supply of dirty stinky panties (who has time to do their laundry when they are moving?). I understood how ordinary people could make it through the day or week or their lives in anticipation of one ridiculous thing. Anything could be a carrot on a stick for the work a day slave class in this country. For me in high school it was Saturday Night Live on the weekends and John Belushi. That silly Police song started playing in my head “Wish I never got up this morning, life was easy when it was boring.” Not that I could remember being bored. I hadn’t been bored since 1985 the year I graduated High School. I was so overwhelmed and disappointed in it all that even masturbation had become a task to avoid. </text:p>
      <text:p text:style-name="P19"><text:s text:c="4"/>Danielle just remembered to tell me the local promoter of Bondage a Go-Go George Lazeno wanted to know if U.S.A.F. would like to do a performance. Of course I told her. She called him on the spot and we cinched the deal. I called John to tell him and he was pretty excited about our first ROCK show in a major local club. He told me that he had been speaking with Martin Atkins of Ministry and that he wanted us to send him some of our music.</text:p>
      <text:p text:style-name="Standard"><text:span text:style-name="T6"><text:s text:c="4"/>I called all of my dominatrix friends but most of them wouldn’t return my phone calls. Those that did return my calls told me that I was bad for business. I was “too political”, I “Could get dungeons closed and doms arrested.” What they weren’t telling me was many of their clients were probably politicians. Oh when sex, politics, religion and art get at odds with each other watch out. I had less than a week to find someone to cut me. I wasn’t going to do it myself. Funny I never had this problem before. I had remembered the Leslie girl. I called Dave at the Spectator and asked him for Leslie’s number. “Sorry </text:span><text:soft-page-break/><text:span text:style-name="T6">man I lost it” “I can’t get anyone to cut me and I don’t know what to do” “sorry.” Then it wasn’t ten minutes and she called me on my phone and the answering machine went off. “Hello Steven my name is Leslie and I am a friend of Dave’s and I hear you need help with a performance” I picked up the phone, “Hi Leslie are you the lady that has been stalking me for three months?” “That’s me. I love what you do. You’re the thinking man’s G.G. Allin.” “Thank you, I love what G.G. Allin did. Have you ever cut on someone before?” “No but you can show me.” “We can make a practice date. When are you available?” “Now” “Okay come over” She was there in almost no time. I opened the door and there she was standing on 15</text:span><text:span text:style-name="T35">th</text:span><text:span text:style-name="T6"> Street. She had short blue hair, her hands tied with ribbons and wearing a black top and corduroy pants. I could see the top of her boxer shorts. I remember thinking that she looked manly. Then she walked in and she had a perfect hot huge ass and fantastic hips. She was a knock out in disguise. We went into my room and I gave her a scalpel and I took of my shirt and said, “Cut anything you want into my chest and cut as deep as you can” <text:s/>“ She cut an eye symbol in my chest” The wonderful thing about cutting for me is that it took me to a place within myself were I was calm, centered, and Alive. There was a reason the old rituals were suppressed. Cutting takes you out of the pragmatic economic mindset and all time stops. This was amplified for me because it was also a sexual act. It wasn’t about self-destruction or getting attention it was about paying attention to what you are. I was lying down on my bed and she was on top of me. I had a raging hard on. “I can’t believe how charged and energized I feel. Thank you. I had no idea how intimate cutting someone would be. It was incredible and wonderful and amazing.” “Yes cutting and getting cut takes you places people have forgotten about. Thank you.”</text:span></text:p>
      <text:p text:style-name="P19"><text:s text:c="4"/>Somehow what was just a rehearsal turned out to be like a date but no one dates in the bay area. Nobody knows what a date is and to call it that is way too much of a commitment and way to political. In this town all lines are blurred. Our next “meeting” was our first dateand it was at the Power Exchange. We didn’t exchange power there instead when we got tired of other people showing off their outfits and genitals we went back to the Porn palace. We made out and took each other’s clothes off. Fuckin hot! Her body was exactly my dream type. She had pointy tits a huge ass and a woman’s waist. I was so pleased she wasn’t an anorexic like many of the women that frequented the apartment. We had been drinking Fosters and enjoying just kissing but now we were naked and horny as fuck. I was worried I would come too fast. Leslie was naked on my bed. The first lady in my bed in this mission shit hole. I had the TOTAL hard on and my dick was pre-cum wet so I slipped on the condom and got on top of my goddess. I kissed her and reached down to put it in her and I couldn’t find it. I knew where she was but I was soft. WTF? That has never happened before? Nothing was said but I was suddenly self-conscious and feeling like an asshole loser. Was it performance anxiety? She grabbed me turned me over so I was on my back and took the condom of and took my cock into her mouth. It was perfect and I got erect and came in her mouth and she swallowed it. She spent the night and remarked that it was great that my sperm didn’t upset her stomach because she was a vegetarian and sometimes that would happen. For breakfast we had Mexican pastries. For lunch and dinner we had Foster’s and tater tots. We got plastered and I penetrated her finally. I liked Leslie a lot. She was a cultural cynic just like me. She was a graduate from Emerson in Boston and also a painter and a fellow indignant-ary. I fucked her hard and came fast. I took the condom off, put another one on and fucked her again and came right away. I took the condom off, put another one on and fucked her again and came right away again. I took the condom off, put <text:soft-page-break/>another one on and fucked her again and came right away and again. I had remembered coming to fast inside Miran before but I never knew I could go again and then again? I was enjoying it but it was mind-boggling. I felt like I was in a time warp on repeat, a skipping CD. What the fuck was wrong with me? I really REALLY liked her. She was the real deal. I decided to focus on the performance and tried to forget about my erectile lunacy. </text:p>
      <text:p text:style-name="P19"><text:s text:c="4"/>The show at Bondage a go-go was flawless. We had two Drummers. We had the Jube and another friend. Jade came out totally naked except for crazy Goth boots and did a fire dance. I came out in yellow face and the Geronimo headdress and yelled my cures on America. My friend the contortionist Suzy Ming contorted in a traditional circus contortionist outfit and I did my devil dance almost cutting her with the knives on the headdress. I moved back and almost sliced the Jube. Masonic and Native symbols being projected on me from a slide projector. Then Rex helped me get the headdress off after it almost broke my nose and killed me. Leslie came out in fatigues and a camouflage headband. She cut me, took off her shirt and rubbed the blood on her tits. She had some whiskey and we took a drink. FUCKEN HOT!!! The band played on as she rubbed more blood on her torpedo tits. I took the bloody Pochohontas panties off from underneath my loincloth and threw them into the audience. Somebody then threw them back on stage. There was almost two thousand people there and they were not disappointed. This was are tightest set and performance to date. The band sounded great and John was phenomenal on distorted fuck you base. WE DID IT!!! Back stage I thanked Dave who went on before us and the band. I lifted up my loincloth and pissed in an empty beer cup and set it down. Leslie came out completely naked and covered in blood. She casually crabbed the warm glass. Neal said, “Naaaa.dooooaaaaaaa” Leslie slammed it and drank it all down. The band cracked up. And the people <text:s/>screamed for more. The band went out and jammed a noise encore then I came out and did MAIM. It was over and everyone was proud and very satisfied. About the time the band cleared some of the equipment and some fetish girls got on stage to tie each other up Danielle shows up fashionably late. She was supposed to read some poetry. “Okay I am ready to go on.” “You missed it. You are late.” “She grabbed some bodies full cocktail and threw it in my face. “YEAH!” I yelled out. </text:p>
      <text:p text:style-name="P19"><text:s text:c="2"/>The next day was pure satisfaction and I had a date with Leslie that night. Nobody was around at the Porn Palace so I decided to take a bath and listen to some contemplative Billy Joel tunes. The bathroom floor was fairly dry. I was a happy man. I went to clean the tub and could see some fecal matteral. I remember thinking GROSS. Then I remembered Dave was doing some enema action on his Goth honey Evette. Suddenly I was pretty turned on and got hard. I had a few unsanitary thoughts about her waste but I wasted it and washed it out of the tub and cleaned up with bleach and soap and did some hot bath Billy Joel meditation. </text:p>
      <text:p text:style-name="P19"><text:s text:c="3"/>That night with Leslie was DEVINE. We went to the Lusty Lady peep show and made out while the naked chics danced and cheered us on. Then we went into the porn video booth and she bent over so that her perfect ass penned me against the door. I started fucking her fearce. I lasted for awhile then I slipped out. I stuck it in hard. She made this yelping sound and got quite and motionless. I realized that I had stuck it dry in her ass. That wasn’t my intention. She started to go with it and I fucked her ass till I came in side her. The condom stayed inside her, I got on my hands and knees in the sperm filth and ate her ass out till I sucked all the cum and got the condom out. Then I put another condom on and fucked her in her cunt till she came and came. We went back to my place <text:soft-page-break/>and fucked some more. Then we drank and painted together. We did a collaboration in acrylic and dripped enemel. The next afternoon we skipped breakfast and went straight to beer and tater tots. We had such great times painting together. She stayed over one time when I had to go work for a friend of hers. I had started a Baphomet painting on a flag that I was supposed to send to warsoldier to finish but I said, “I need you to finish this painting” I was kind of kidding but when I got back it was finished. She was totally naked and hot as fuck. I think she had been masturbating because her pussy was wet but I couldn’t stop staring at the painting. “You told to finish it” “I was joking” “ooops” “Wow Leslie you finished it perfectly. Better than I would. I am blown away. We spent the day having her cut me and we consumed much of my blood while kissing. We took pictures so I could finish the MAIM book.</text:p>
      <text:p text:style-name="P19"><text:s text:c="2"/>The next year we traveled all over and performed. She was a dream come true. We were painting together on a regular bases just as I had done with Miran. I had met my equal. I could feel my self-pity self-destructiveness vanish. When I think about it Leslie gave me stability that I never ghad. She taught me discipline in living. She saved my life and made a man out me in so many ways. I was happy for the first time in a long while. She asked me to move in so I did. Dave was upset a little about it but was happy for me. Leslie’s friend Tuula had just moved into her place agreed to move in to my room at Dave’s. It worked out great. That first year was total BLISS. We painted together in our attic studio, made love, made plans. Flew to New York to be on the Geraldo show and she kicked ass when he went on the predictable tangent of “animal sacrifice” she quoted the page in the Satanic Bible that stated that Satanists don’t kill animals in rituals. She had a perfect memory and quoted text that I couldn’t have. She did such a great job refuting Geraldo she had him calling us “Sophisticated Satanists.” She said to me “I learned the Satanic Bible to get in your pants but I have realized I have been a Satanist all my life.” </text:p>
      <text:p text:style-name="P19"><text:s text:c="3"/>She asked me to marry her and I said YES! Just before we got married she had gotten a job at the Lusty lady peep show and left the lap dance club to be behind glass. I was very happy about that. But it was around Christmas and the Lusty has a special “Play Day.” <text:s/>She asked me to help her with a special performance. She sewed a bunch of cloth Santa images making a long chain that she soaked in lube and had shoved into her coochy. She did a dance and then I slowly pulled the Santa’s out. Suddenly I was on the other side of the glass. I was on the stage with all these totally naked beautiful women. I could smell all this pussy at once. I was overwhelmed. I pulled all the rest of the Santa’s out. Leslie had to get to work so I went to a bar Tuula was bar tending at just a few blocks away in North Beech. To show her respect for her best friend’s soon to be husband she gave me all these whikey cocktails one after the other till I went to the bathroom threw up and came back for more. I then felt a panic and thought, hey wait I am famous I can have women now. Shit I am getting married I have to be with one woman only FOR THE REST OF MY LIFE. I downed another Tuula surprise and ran out the door. I walked for blocks and blocks till I hit market and Hayes. I took off my leather trench coat that Miran and I had bought in the fashion district. I felt like I was removing an old skin. And digging out of or into a hole. I took off my Baphomet, my shirt, my pants and my underwear. I walked through Hayes Valley were many yuppies were aeting and sipping their wine. Some were outside. They got dead silent. I started to play with myself as I walked up Hayes towards Broderick right through the projects. People were screaming, “YEAH!” “WOOOOOOOOOOOOOOOOOW!!! And they were basically clapping and cheering me on. I got home but couldn’t get in because I <text:soft-page-break/>had ditched my keys. I went to the side gate and of course it was locked. None of our neighbors saw me but I scaled the cast iron fence that was more than twenty feet tall. I had no fucking idea how I did it. I got down the other side and went up the back stairs unnoticed to our back door. It was unlocked. It was always locked but this time it wasn’t. I went up the spiral staircase to our bedroom and there was my wife to be. “Where are your clothes, your jacket, your wallet? “I dunno” She was pretty calm and we didn’t fight about it. The next day over breakfast she said that if we were to get married I needed to see a psychiatrist. I agreed. I had no fucking idea why I had done that. I had never done anything like that in my whole life. Sure I streaked around naked in the woods of Arkansas but that was natural.</text:p>
      <text:p text:style-name="P19"><text:s text:c="5"/>The psychiatrist helped me work through some things in my life that were problems I had because of mother abundant issues. But I continued to streak all over the city. I was sober for most of these adventures. I had my nights to myself because Leslie was working at the strip club. I remember thinking how charged I felt that she was going off to strip for men and fuck herself for money in the private pleasures booth. Somehow my sexuality got diverted to my masturbation excursions. I think Leslie became an authority figure in my head and I was trying to deal with the fact she shared her sexuality for money. I had also started working full time for her friend Carl’s party prop company and I had never had to take a full time job. My illustration carrier was officially OVER. I felt trapped. I hated regiment and scheduled meals and food shopping and chores. I felt like a child again, back in Arkansas at the mercy of authority and obligation. </text:p>
      <text:p text:style-name="P19"><text:s text:c="4"/>My painting didn’t slow down at all. In fact my output doubled. I don’t know how it happened but it did. My days were spent at the day job and <text:s/>most nights were spent streaking in public, looking for dirty panties and fucking myself in the ass on top of our roof. I developed a voyeur relationship with this Goth chic in the house across the street. I would jerk off fuck myself in the ass and eat my shit off my big blue dildo that Leslie gave me. My psychiatrist encouraged these sexual experiments but they helped to destroy my sex life with Leslie. On nights when she didn’t work she was usually sick and resting so I would paint alone. I had decided in my mind that I would only wear found anonymous panties. I was having a hard time locating discarded panties so I did a magical working calling for a lifetime abundance of used women’s underwear. It was a miracle because I was finding them everywhere every week. I was thinking of new places to streak and new and wonderful things I could do to myself. One day it got stranger than I could even imagine at that point. I was in Golden Gate Park about 3 am in only my dirty filthy found panties and my combat boots. I was fucken super hot for myself and hard and ready to cum. When I walked threw some trees I saw a tracker. I remembered a book that Miran and I had owned that was a pathology book. It was a book of death with lots of photographs and all the horrible things that can happen to the human body. I remember there was a whole section on accidental death during auto-erotic activity. All I could remember was all these photos of men dead on tractors. I couldn’t imagine why tractors were so appealing? I knew these guys fucked themselves on the stick shifts. Some of them fell wile the stick shift was inside them and then hemorrhaged to death. I decided to try it. It was ludicrous enough that I needed to know why some men felt so turned on by tractors they’d risk their life!!! I jumped on the tractor seat and pulled off my panties. I put them over the shift as an offering. I sat on the longest shifter. I was so turned on and wet I slipped in easy and fucked myself slow. I could see I had all this pre-cum so I took my left hand and grabbed it. It wasn’t pre-cum it was cum. I was hitting my prostate perfectly and in perfect sexual bliss that come <text:soft-page-break/>came out without me ejaculating. I ate the cum as I fucked myself harder and faster. Come kept coming out and I kept eating myself. Then I switched to another shifter. I grabbed some of the thick industrial greasy and shoved it in my ass and on my cock. On the third shifter I decided I was going to fuck myself till I ejaculated without touching my cock. It must have been at least an hour and I was feeling the wear and tare but it was hot and I was fucking a tractor and I was going to fuck that tractor till I bled to death out my ass or came without touching my dick. Then I could feel my cock and prostate pulsate. I came as I slowly went down the shaft as far as I possibly could. It was more than half an arms length. My sphincter muscle had clinched the shaft and it felt good. I didn’t want to move. I closed my eyes and zoned out in erotic meditation then slowly pulled up and out. Then I was ready to go back to wear I had hid my clothes and I found the nasty lost panties I had ever seen in my life. I licked the filth then put them on. I walked back to the tractor sat, pulled the panties to the side and got on the fourth shifter and did it all over again. This fetish for tractors that started out as a curiosity and a personal challenge turned into permanent turn on. Till this day if I see a tractor I get a charge. The next year I fucked any and all tractors in San Francisco and Berkeley and Oakland without ever once getting caught. I was pretty open about this new discovery and told any and everyone about it. It was as incomprehensible to everyone as it was till be, till I tried it on a random whim. One of the other Leyba insider discovery’s that turned into a family joke was “Poop Taco’s.” I had gotton to the point that when I fucked myself in the ass if shit got on the dildo I had to take it in my mouth, but I couldn’t eat big clumps of it. So one day I took a big shit on a plate and put all of it in a taco and ate it all. I kept it down for a while then I threw it up. I made another one and filled it again. I told all my close friends this story. Strange but that didn’t stop my friends for coming over for taco dinners. I used fake soy beef but spiced it just right for my meat-eating friend’s. Leslie and my friends till this day do bot know if they actually ate a shit taco or not and I never gave away my secret.</text:p>
      <text:p text:style-name="P19"><text:s text:c="2"/>My sex life with Leslie didn’t entirely dry up we had sex three or more times a week. At first I started wearing Leslie’s dirty panties and that turned her on. We both started wearing panties at the same time. I stopped wearing briefs after my whiskey-streaking episode and she stopped wearing boxer shorts. I was fairly happy, other than the day job and my work was improving. I had a beautiful wife, an awesome apartment and a fantastic studio. I was looking forward to the wedding and actually being married.</text:p>
      <text:p text:style-name="P19"><text:s text:c="4"/></text:p>
      <text:p text:style-name="P19"><text:s text:c="4"/>Leslie made this awesome collage with Satanic and fun images like Dr. Suess, Norse gods, petroglyph images, an apache Crown dancer, a teenage girl being fucked by a goat and an almost completely cropped out “Why Jesus Wept” printed on red paper with a huge Baphomet in the center top of the wedding announcent. That read, “Rev. Steven Johnson Leyba and Leslie Ayn <text:s/>Orrell invite you to celebrate their love, marriage and Satanic Indulgence. Reception-Bacchanal January 9, 1999, 6-10 pm. Vegetarian potluck: food or beverage. Wear red, black or nothing. RSVP (415) 346-6534, 459 Broderick St. SF, CA.94117. Attend Thee! Hail Satan! The calligraphy was hand done by my soon to be wife.</text:p>
      <text:p text:style-name="P19"/>
      <text:p text:style-name="P19"/>
      <text:p text:style-name="P19">The actual wedding ceremony was legal and done by a close friend of ours who was a famous artist and a Satanist ordained for our ceremony. Charles Gatewood was our witness and official photographer. I cut on Leslie and she cut on me. We cut an X into <text:soft-page-break/>each other. We held this ceremony overlooking the Ocean by the Cliff House in San Francisco. After we cut each other and exchanged rings we noticed in the ocean a huge x.</text:p>
      <text:p text:style-name="P19"/>
      <text:p text:style-name="P19"/>
      <text:p text:style-name="P19">Hail Ye!</text:p>
      <text:p text:style-name="P19"/>
      <text:p text:style-name="P19">We have gathered here this day in the presence of SATAN and the company assembled to witness the union of STEVEN JOHNSON LEYBA and LESLIE AYN ORRELL, in the giving and receiving of the marriage vows.</text:p>
      <text:p text:style-name="P19"/>
      <text:p text:style-name="P19">IN NOMINE DEI NOSTRI SATANIS LUCIFERI EXCELSI</text:p>
      <text:p text:style-name="P19"/>
      <text:p text:style-name="P19">In the name of SATAN, the Ruler of the earth, the king of the world, I command the forces of Darkness to bestow their Infernal Power upon them!</text:p>
      <text:p text:style-name="P19"/>
      <text:p text:style-name="P19">And “Oh Hear The Names” from The Satanic Bible was read.</text:p>
      <text:p text:style-name="P19"/>
      <text:p text:style-name="P19">Then the priest said, “Almighty FATE, dark power of nature, send forth that messenger of voluptuous delights, and let these oscene vistas of their dark desires take form in future deeds and doings.</text:p>
      <text:p text:style-name="P19"/>
      <text:p text:style-name="P19">This marriage shall therefore be an institution ordained by SATAN and is not to be entered into lightly or jest and only after much consideration.</text:p>
      <text:p text:style-name="P61"/>
      <text:p text:style-name="P61"/>
      <text:p text:style-name="P19">At the reception it was a classic moment of San Francisco history and one of the happiest days of my life. Leslie was so beautiful in her Hopi style hair and silver dress. She was sick and constantly blowing her nose. I sat her in the center of the room in her thrown rocking horse. She was my queen and looked so magnificent and sexy with people at her feet giving handing her and presents and feeding her. The Poet and Painter Reverend Chris Trian was talking to Don Lattin the religious writer for the Chronicle. My brother John showed up with a bunch of friends and they all brought a bottle of Jack Daniel’s as an offering. My father being the rebel that he was dressed in a baby blue 70’s leisure suit with a beret ala Larry Flynt in the early days. Leslie’s father was dressed in a black turtleneck ala Beatnik and both out fathers hung around by the gift altar so they could look up the dresses of the lovely ladies that walked up the spiral staircase. I walked up to Leslie and sat at her feet with her harem. It got pretty quite and everyone was staring at us. Then my grandma Fanny who was sitting across from us yelled out “CUT HIM!” and everyone in the room busted out laughing. Of course I had to hand Leslie the exact-o blade and I unbuttoned my shirt and she cut me. Everyone cheered and clapped. Crazy Bennie read the Apache Wedding prayer, </text:p>
      <text:p text:style-name="P66"><text:span text:style-name="T6">“</text:span><text:span text:style-name="T42">Now you will feel no rain, </text:span></text:p>
      <text:p text:style-name="P68"><text:s/>For each of you will be shelter to the other.</text:p>
      <text:p text:style-name="P21"/>
      <text:p text:style-name="P68"><text:s/>Now you will feel no cold,</text:p>
      <text:p text:style-name="P68"><text:s/>For each of you will be warmth to the other.</text:p>
      <text:p text:style-name="P33"><text:soft-page-break/></text:p>
      <text:p text:style-name="P67"><text:s/>Now there is no more loneliness………………..”</text:p>
      <text:p text:style-name="P67"/>
      <text:p text:style-name="P67">It was a very special time on the most special of days.</text:p>
      <text:p text:style-name="P67"/>
      <text:p text:style-name="P67"/>
      <text:p text:style-name="P19"><text:s text:c="5"/>Later when I did a search on Leslie and my name to see if anything had been written about our wedding. Much to our surprise a friend of a friend wrote about it in detail; </text:p>
      <text:p text:style-name="P19"/>
      <text:p text:style-name="P66"><text:span text:style-name="T43">Damon-F.</text:span><text:span text:style-name="T6"> <text:s/> </text:span></text:p>
      <text:p text:style-name="Standard"><text:span text:style-name="T6"><text:s/></text:span><text:span text:style-name="T9">DATE:  January 9, 1999 LOCATION:  A "Very Satanic" Apartment in San Fransissy EVENT:  </text:span></text:p>
      <text:p text:style-name="P32"/>
      <text:p text:style-name="P32">Party For Marriage of COS Priest Steven Leyba </text:p>
      <text:p text:style-name="P32"/>
      <text:p text:style-name="P32">REPORTER:  Damon Foster &lt;http://www.capecod.net~jhorton/foster.htm&gt;         </text:p>
      <text:p text:style-name="P32"/>
      <text:p text:style-name="P32">What really struck me as interesting about this event was the unique design of Steve's &amp; Leslie's apartment.  Fairly spacious, and with small, steel spiral stairs leading up into what was once a large attic, with a number of rooms.  Being a creative artist, Steve and his (new) wife converted it into both a bedroom and quite a nifty little art studio, full of their paintings and macabre sculptures.  I really envy them for having such a cool place, the architecture (both inside and out; the exterior bricks give the place that haunted-house-look!) is definitely flattering for anybody living the "Satanic" life-style!    The interior is decorated with demonic sculptures, pentagrams, altars, bizarre candle holders, and left wing/radical political slogans which reminded me of my anarchy days listening to the likes of Jello Biafra.  No doubt many of you have read of Leyba's controversial, sometimes disturbing performances.  Though I personally cringe at the thought of blood-letting and making common bodily functions into art-projects, I respect &amp; admire anybody who can command an audience via such activities.   So not surprisingly, there are photos all over the walls, depicting his incredibly unique shows (he does things live, which few of us have the guts to do, I sure as hell don't!).  Since I would be eating at this party, I made it a point not to look at the walls, so as not to lose whatever (all of it was vegetarian food) I was trying to digest.  Many of the people in attendance obviously aren't squeamish about the subject matter in question, and were examining the photos closely, discussing the merits of various performances-- and were doing this WHILE eating!!!    Now that takes talent.  I myself would never look at photos of objects going into various bodily orifices, while I was eating.  That's just not my bag, baby!  I would rather spend a week with my face in K.D. Lang's armpit!         The party-goers (satanists, I assume) were pretty typical-- basically what I had expected.  The invitation joked, "Wear Black, Red, Or Nothing At All".   Since black has been my main color since the early 1980s at least, this dress-code wasn't difficult for me to adhere to.   Though there were about three or four people wearing red, and the new-bride was wearing some sort of silver dress, black was indeed the dominant color.   There were a couple Goths, several homo's, some punks and maybe a biker or two.   On the whole, it seemed like the same basic crowd as that of a Goth/New Wave club, but with more varied ages-- it's <text:soft-page-break/>obvious some of these people have been into Satanism since before I was even born. There was some newspaper reporter there, interviewing people about their involvement in Satanism.  Leyba asked if I wanted to be interviewed.  I said, "Sure!"  But then I heard some other Satanist being interviewed there, and the whole thing seemed so incredibly serious and dull, that it just wasn't for me.  If I were to be interviewed, I would have had to have made it funny, or at least amusing.  I guess I don't always take it seriously. Midway into the evening, it became apparent that not everyone there really considered himself a Satanist.  During one of my conversations, somehow the topic of Anton LaVey came up.  I just went on talking, assuming it was known who I was talking about, when I was interrupted with the question, "Excuse me, but I'm new to this-- just WHO is this Antonio Livingston person?"  For once, I didn't feel like the new comer to Satanism.   There were some prolific people there that I got to meet and hang out with. While looking through Leyba's uniquely laminated scrapbook, I read numerous newspaper articles on this master of shock-value, and discovered he's internationally acclaimed, his ghoulish projects are legendary.  Also on hand was Ed Martinez (the one who first introduced me to Steven Leyba), who's a special effects director; his work can be seen in the late 1980s horror movie, THE DEAD PIT.  I also got to mingle with artist Dave Archer, who's unique paintings (he uses electricity to paint; he explained to me how this technology was done, but the description went right over my head!) can be seen in TV shows all over the world, including STAR TREK: THE NEXT GENERATION (look for the wall painting's in Data's, and Whoopie Goldberg's private quarters).  Among other things, on the wall of the upstairs studio was the official plaque (including LaVey's personal design, the silver medallion that's a pentagram with a lightning bolt) from The Doctor, autographed and awarding Leyba his priesthood in the Church of Satan. All in all, it was an interesting event.  Unique delicacies, unique people, unique music, unique works of art, and so on.   It was getting late, time for me to get going, and I wasn't feeling well.   Leyba asked me, "Damon, have another headache?"  I replied, "No thanks, I've already got one".  And thus ends another of my Satanic reports.  So who's next?  Certainly I'm not the only one who attends such things!   The world is a large place, and I speak for several of us when I say that such situations are to be shared. Sincerely, Damon-F &lt;http://www.draculina.com/dfoster.html&gt;</text:p>
      <text:p text:style-name="P21">  <text:s/>Jan 10 1999, 2:00 am </text:p>
      <text:p text:style-name="P21"/>
      <text:p text:style-name="P21"/>
      <text:p text:style-name="P21"><text:s text:c="5"/>The next day we took off to Joshua Tree in Southern California for our honeymoon. Leslie was sick the whole time we were at the Yucca Motel. I would go out in the day and drive around the desert blasting music and I would bring her back food. When she was feeling better we went to Joshua Tree and brought a bunch of neon red donuts I had bought that looked almost like some sort of alien creatures. I took pictures of her with her skirt hiked up and put the donuts by her pussy and she held a red Baphomet next to the donut as if communicating to it. I used the Polaroid series in my Coyote Amerikan book. Each page through the years had lace on the outside and it was a huge square with a cast resin cover one inch thick. Inside the resin <text:s/>were tampons arranged in a swastika. At that point I had been reclaiming the swastika in my work for almost ten years. We took a trip to Wal-Mart and did the white trash thing and got all sorts of nasty ass <text:soft-page-break/>lingerie and we went back to the hotel room. We had also bought a huge jar of pickles. I took a picture Leslie pushing out a pickle from her pussy and my hand about to catch it. In the Coyote Amerikan book I did a painting of her and painted a green swastika on her tummy. I called this painting “Birth of a Nation” When we got home we put the big jar of pickles in the refrigerator with the pickle that was inside Leslie. To this day we have no idea who ate the pickle.</text:p>
      <text:p text:style-name="P21"/>
      <text:p text:style-name="P21">Many interesting and creative people visited us while we were living at the Broderick house many. One day V. Vale from Re Search books brought over a man I was greatly influenced by who was in the book “Modern Primitives”</text:p>
      <text:p text:style-name="P21">I just about shit my pants when I opened the door for vale because he had brought the Canadian artist and visionary Man Woman. Man Woman has swastikas tattooed all over him. He had no interest in swastikas till he started having dreams about them. To him the symbol is always positive and he has one of the world’s biggest collections of swastikas from all over the world. He has no interest in the Nazi fascist bullshit. After knowing him for years he said,</text:p>
      <text:p text:style-name="P21"/>
      <text:p text:style-name="P19">"I see so much outrage in his art, I'm never sure with Steve, how he intends the swastika in his art. In his Apache background the swastika was the Native American lucky sign signifying the healing forces of the four directions. At times, in his art, it seems purely an element of shock value and pain. It isn't the first time the swastika has been associated with sexual magic, the orgasmic union of the opposites. The ancients sometimes portrayed the swastika as four cocks penetrating a cunt. The swastika is the mark of the goddess who gives birth to the universe."</text:p>
      <text:p text:style-name="P33"><text:s text:c="34"/></text:p>
      <text:p text:style-name="Standard"><text:span text:style-name="T6">-<text:tab/></text:span><text:span text:style-name="T9">ManWoman</text:span></text:p>
      <text:p text:style-name="P33"/>
      <text:p text:style-name="P19">Leslie and we had been together a year before we got married. We were married three and a half years and the most difficult things for me were coming to terms with her being a stripper in a lap dance club and feeling helpless to her being sick almost all the time. I understood she had a disease no one knew how to cure and that she may have it the rest of her life but it was harder than I could imagine it would be. Being a rescuer I wanted to make her better but I couldn’t. It was frustrating for both of us. She felt sick and guilty after awhile. Most of our married life was lots <text:s/>of fun</text:p>
      <text:p text:style-name="P19"/>
      <text:p text:style-name="P19"/>
      <text:p text:style-name="P19">The last year of our marriage was pretty tough and got pretty out of control. We were both heart broken from receiving the Ellis Act eviction. Many of our friends were getting evicted because there was a boom in San Francisco because of the Dot Com boom. Investors were throwing millions at people that were only putting up websites. Property values skyrocketed. They were already pretty high but got even more outrageous. Most of our artists friends not only left San Francisco but left the state. Blanche had been living in the famous Black House after LaVey’s death in 97 and also got evicted under the Ellis Act. It was pretty heartbreaking to leave our home. I hated living in Oakland to me it was the equivalent of being kicked out of Manhattan and forced to live in Brooklyn or Queens. Leslie liked Oakland but missed our home a lot. I had gotten my book deal for COYOTE SATAN AMERIKA through Last Gasp and I was working with a friend to design it. I was feeling invincible and was completely focused <text:soft-page-break/>on my book. Leslie and I were not really communicating. Our sex life went from three times a week to hardly ever. There was a point that we almost lost all the design on the book. A friend had borrowed the disk with the design for an art school presentation. He had me thinking something had happened to our only disk and he was not getting back to me. This was my dream come true and I felt all the work My friend Stephanie and I did on it was lost. This was my big chance. I had spent the year prior working full time making props for a friend of Leslie’s and it was the first time I had ever had a full time job. I had been pretty depressed about it. My illustration career was over and I had no idea how to make money selling my paintings on a regular bases. My book was ticket out of the work a day world. I wasn’t about to do that again. I wasn’t interested in spending most of my waking hours making money for someone else and not having much time to create. I had spent over 7 years showing Ron Turner at Last Gasp my books and trying to get him to publish them. Luckily he was profiting from the DOT CON boom and agreed to do my book. I finally got my friend on the phone and I was speechless for a couple seconds then I said, “You need to bring that disk over now. If anything happens to it I WILL KILL YOU.” And at that moment Leslie walked out of the room. She was laughing because her mom’s cell phone had called her and there was an hour of conversation on the phone. I said to her, “Please Leslie I have Jonathan on the line and I need to get my book back. I can’t here him. Please” then she said, “I am sick of hearing about your book” I was heartbroken. This put more distance between us. I didn’t want to drag it out so I dropped it. I had already spent over a year fighting a legal case against a bar in our old neighborhood that had commissioned me to do a ceiling mural. They loved the mural after I had finished and had special lighting put in. Then a few days after I painted it I called the bar to ask if it was ok to come varnish the mural and photograph it. They told me they were painting over it. I told them that they couldn’t do that but they said it was being done. Apparently another partner that didn’t know a mural was being commissioned, a major shareholder had a political problem with me because of my association with the Mayor and Jack Davis. I had painted a hug ceiling sky-waterscape with birds that had booze bottle bodies. I put LaVey on the Jagermeister bottle and I had a humming bird drinking out of a Jack Daniel’s bottle that said Jack Davis. Leslie showed little interest in the lawsuit and didn’t come to the protest I had in front of the bar. We lived two blocks away. This brought up serious mom issues. My mother has never gone to any of my openings despite the fact I have had several not too far from where she lives in L.A. I didn’t know how to deal with this. I didn’t think getting angry and verbal about it would help. I kept my disappointment, anger heartbreak pretty much to myself just as I had about my mother. </text:p>
      <text:p text:style-name="P19"><text:s text:c="4"/>We had tried to improve our sex life and even made a list of desires. We both made lists of things we wanted to do sexually. Most of my list was about having sex in the woods. She didn’t feel safe having sex out in the open. When we first got together we were fucking in people’s closets. For some reason we ignored each other’s lists. I couldn’t adapt to a home schedule. I didn’t like planned meals and dinner time and scheduled chores and routine obligations to me it was as oppressive as the 5 days a week 8 hours a day job. Maybe if I could have expressed how this frustrated me we could have made it work. Leslie had had counseling with past relationships and we would have discussions about how we needed “To work on our relationship.” The idea of “working” on a relationship appalled me. I found it creatively stifling to have a schedule for eating and fucking. I wanted spontaneity not regiments. Leslie thrives on scheduling everything. I am not one of those artists that can’t show up on time I am hardly ever late. <text:soft-page-break/>I am not a flake but the idea of scheduling every moment of my life was counter to my creative nature. </text:p>
      <text:p text:style-name="P19"><text:s text:c="4"/>One day Leslie came to me and casually said, “Do you want to have an open relationship? You have a book coming out and Goth girls are going to fuck you.” I was shocked and didn’t hesitate for a second and said, “Yes”</text:p>
      <text:p text:style-name="P19">That is just what you do in the bay area. I could handle it. I knew there would be temptations after my book came out but the idea of an open relationship didn’t cross my mind. Earlier she asked my why I was dedicating the book to her and why I was putting pictures of our wedding in the book. I just thought she felt that the fact I was married would hurt book sales or my image I didn’t know what she meant exactly. </text:p>
      <text:p text:style-name="P19"><text:s text:c="4"/>She wanted a don’t ask- don’t tell policy. I agreed but later we both regretted that approach. We both agreed that we would wait to start our open relationship after we come back from my six week road tour for Coyote Satan Amerika. Despite our marriage problems we had a great time on the road with great memories. We basically we couch surfed on stranger’s couches and floors. There was little opportunity for us to have sex and that seemed to not bother us. My mind was on promoting my book and doing performances. Leslie would cut me an average of every four days and I would heal in about three. We were a perfect couple when it came to socializing, promoting and performing. Despite her illness the trip was almost flawless. We stayed with mostly Church of Satan Satanist. We seemed to both like most of the Satanist despite the confusion over most of them being pretty right wing and atheistic. We couldn’t understand why many of them had altars but didn’t believe in magic. Was it all show? Theatre? Also we couldn’t relate to many of them having huge toy collections. I guess my art and my life are my toys. Socially and intellectually we got along with everyone we stayed with. By the time we got back home we made what we thought would be friends for life despite the fact we felt like Aliens amongst most of the Satanist. </text:p>
      <text:p text:style-name="P19"/>
      <text:p text:style-name="P19"><text:s text:c="4"/>When we got back home I was very pleased that the tour had paid for itself. I felt like I had a new career as a fine artist. The filmmaker Mark Rokoff had filmed us for two years for the documentary Unspeakable and he was done and the film was to play at the San Francisco Indie Festival. I had reinvented myself and transcended the Jack Davis party “Apache Whiskey Rite” infamy. I was a new man and I had my sexual freedom. In my mind I was in denial about my marriage and I was avoiding Leslie almost entirely and she was avoiding me. I didn’t want to think about whom she was sleeping with. I just wanted to think about whom I could sleep with. The first person I saw on a regular bases was Camille and Leslie met her at Bondage a Go-Go. She was a drop dead gorgeous brunette male to female transsexual with an hourglass figure a perfect ass and perfect hormone created tits. I saw her for six months while I was seeing other people but she was never able to consummate the relationship. Later she said it was because I was married. I had done several Sexgoblin portrait paintings from images of women from hairstyle magazines and a couple of them looked almost exactly like Camille. I titty fucked her but never got to see her cock much less taste it. I did however meet this guy at a local bar and went to his place and had complete sex. It was the first time I had ever had sex with a man. We hung out for a while and talked then he pulled out my cock and put it in his mouth. I had had tranny prostitutes do that but never a man. It was very hot and the idea of a man sucking my cock was wonderful. Then he got naked and got on his back and I ate his ass for quite some time. It felt so good. Then I could smell him so I started licking his balls. It was like eating pussy in a way because he had such a <text:soft-page-break/>great smell and I could taste his scrotum. I didn’t think a man would have a flavor. I sucked his cock for quite awhile and loved it. It was the first time I sucked a hard cock. All of the trannys I sucked never got full erections. I put his dick in me and it didn’t feel like I had imagined. It felt natural and wonderful and fit. It didn’t hurt like dildo’s hurt. I let him fuck me for a long time. Then he pulled out and I sucked him clean. I started to rub the head of penis on his anus while he was on his back. I went right in and he loved it. I could not believe how hot this was. It was different than it was when I was inside a woman’s ass, maybe because I knew he had a prostate, also because it was my first time inside a man. I loved it and I fucked him while kissing him and we switched off for hours. As it turns out later on I realized he was bisexual so we <text:s/>did it all again and with a woman. One night I went to have drinks with an Ex girlfriend at one of the wine bars in Hayes valley that I had walked by naked and it was 10pm on a Friday night. The same time I streaked by. She was coming on hard and we were making out. We got some more wine and moved to the main room. It was packed and there must have been close to a hundred people there. I took out my cock and most people must have seen me. Nobody said or did anything. She gave me head slow and easy while people drank on. I was shameless and she was shameless and we took our time and finished what we started. We got another wine and slammed it then went to go fuck in the near by park.</text:p>
      <text:p text:style-name="P19"><text:s text:c="4"/>At about the time Unspeakable was showing I was seeing six ladies at once. I didn’t think about it at the time but I was having lots of sex with all of them on a regular bases and none with Leslie. Later I thought, “What was my fucking problem? Leslie was my perfect mate in so many ways. Were we just not sexually compatible, whatever that is? I could have lived this way for years if not for the one thing neither one of us considered. You can fuck and endless amount of people all the time but you can’t be in love with more than one person at a time right? I had never thought of the possibility of being in love with more than one person at a time. That possibility doesn’t even register with society. Even in the Bay Area where “Polyamoury” is always discussed as a mature way of dealing with human sexuality. Sex is discussed yes but love is a much-suppressed topic. <text:s text:c="2"/></text:p>
      <text:p text:style-name="P19"/>
      <text:p text:style-name="P19">I had met Monique at the film festival. She was a volunteer. She was a Goth dream girl. Black painted nails dark laced poet shirts and sexy short skirts. Dark hair, full lips and horned rim glasses. I was well into my thirties and she was barley twenty-two. Marc had told her about my open marriage with Leslie so Monique had it in her mind that she had a chance with both of us. I could tell right away she was envious of the connection I had with Leslie. I invited her to pose for me. I had already started taking gynecologically close up photos of many ladies. It had not occurred to me to ask anyone to let me take photos of their pussy or asshole. I was still used to using genitalia images from magazines. It seemed my Sexgoblin series was an invocation and dozens of Sexgoblins were coming to life. One lady I met at the Indie Fest Tina agreed to pose for me and after the shoot she said, “Can we have sex now.” It had not occurred to me that I could have sex with my models. I was living the art school dorks dream. That age-old question about the artist, “Does he fuck his models?” it was true. I may not have been a millionaire but I was fucking a million ladies. The sexual problems I had with Leslie never were issues with other women. Maybe because on a certain level her being a intellectual, spiritual and creative equal intimidated me. I didn’t like how she verbalized sex. Do it this way and that. To me sex is non-verbal like painting. The seduction should <text:soft-page-break/>be visual and physical not verbal. Lovemaking was an art form not an exercise. I never understood the role-playing people got into in SM situations. </text:p>
      <text:p text:style-name="P19"><text:s text:c="4"/>For some reason the moment I started fucking Monique I lost all interest in sex with other people. All the sexual issues I had with Leslie never manifested in my almost two year relationship with Monique. I had never been so sexually satisfied in all my life. Monique was passionate beyond belief. Passionate for life, art, adventure and sex. I couldn’t believe how compatible we were. In fact I had not thought it was possible to be that in tune with another person. The one and only problem with our relationship was the biggest problem of them all. She was reckless and self-destructive, even suicidal at times. I started to become reckless and destructive like breaking things when we fought. I hadn’t broke things out of rage since I was a child.</text:p>
      <text:p text:style-name="P19"><text:s/>Monique was a naturally good writer but lacked confidence and quality control. She had passion and fire but she was also unstable and jealous. She always thought I was cheating on her but I never did. She had been a lover with Jeff who started the Indie film festival. One night I had a date with Monique at Jeff’s bar. I had just told all the women I was seeing that I couldn’t be physical with them any more. It was odd being the one saying, “let’s just be friends.” One lady I had been seeing on the most regular bases Tish was devastated when I told her I was in love with Monique and could only be friends with her. I was surprised because she didn’t seem that interested in me. She wasn’t passionate. For some odd twist of fate Tish was at the bar also and so was Monique’s X boyfriend and they were both at the bar talking. I walked in and Monique was five feet from them looking very confused. In her smoky voice she said, “I took ecstasy.” I wondered if she had even noticed our ex’s at the bar until she said, “I know what you are up to.” “What do you mean?” “I see that your girlfriend is here. You are playin us” “Monique that’s crazy besides your ex boyfriend is here and he is with my ex.” “I know what you are up too.” “She didn’t believe me at all.” Monique seemed to be angry, depressed, confused, vengeful and horny as fuck. I was completely turned on. I took an ecstasy pill and went with it. We went down stairs to the hipster devil room. We hung out with an old punk rocker from the band Crime and Jeff and the other volunteers from the film festival. Monique was sitting on my lap and as the ecstasy kicked in I was the happiest man alive. I had never tried the drug before that night. We made out for an hour then we went to her residential hotel in North Beach. She romanticized the Beat poets and so chose a hotel in that part of San Francisco. We got to her room and it was basically a bed and almost no room to walk around. She threw me to the bed took my pants off and all my clothes and got on top of me and fucked me perfectly. Then she jumped off me suddenly and got her handcuffs. When she got my legs tied to the bed and my hands cuffed behind me she said, “You think you can play me? I should fucking kill you!” I was in ecstasy land and said, “It’s okay baby I love you I understand.” She started to hit me hard with her whip. She finished her wine and threw her wine glass out the window. I thought it was hot as fuck. She kept saying how she was gonna through me out the window. She was fucking serious and she was having a bad trip but she was completely turned on. She had a double dildo and she shoved in my ass dry and put the other end in her cunt. This was a big no-no with all the women I knew, bacteria in the pussy is a bad thing. This was a fantasy I had ever since I shoved that pencil in my asshole at sixteen. We fucked like that for what seemed like hours then she took the dildo out of us and threw it. She got on top of me and fucked me and fucked me. I’d cum in a condom then she’d take it off wipe my dick put another condom on and fuck me <text:soft-page-break/>again. Then she untied me and un-cuffed me because my wrist had lost circulation. When she got me untied she said, “get dressed and get the fuck out of hear”</text:p>
      <text:p text:style-name="P19">I got dressed and could hardly put my pants on because I was still hard.</text:p>
      <text:p text:style-name="P19"/>
      <text:p text:style-name="P19"><text:s text:c="4"/>Of course it didn’t take long before we both fell in love with other people. Leslie fell in love with Joey and I fell in love with Monique. That Valentine’s Day we made time to go out to a vegetarian Chinese restaurant. I asked her if she was in love with Joey she said yes. I told her I was in love with Monique. At some point after that she told me that she was going to get her own place. I took that as she was going to leave me so I said, “If you move out then we should get a divorce.” She was shocked and said nothing. She started to cry. I cried. But neither one of us protested the divorce. That was the saddest most difficult day of my life. The next week I filed the divorce paperwork. We were civil, lived together for a few months after that and didn’t contest anything n the divorce. <text:s/></text:p>
      <text:p text:style-name="P19"/>
      <text:p text:style-name="P19"><text:s text:c="3"/></text:p>
      <text:p text:style-name="P19"/>
      <text:p text:style-name="P14"/>
      <text:p text:style-name="P14">Piss Garglers and Turd Jugglers of San Francisco</text:p>
      <text:p text:style-name="P52"/>
      <text:p text:style-name="Standard"><text:span text:style-name="T7"><text:s/></text:span><text:span text:style-name="T2">“I totally understand his motives for wanting to embrace</text:span></text:p>
      <text:p text:style-name="P12">‘ritual’ and tap into some spiritual aspect of his life but, stood bollock naked, coverd in blood and wearing a wooden antenna on his head, the man looks like a Care in the Community case and cannot really be taken seriously- except somewhere like San Francisco where there’s a healthy appreciation of piss gargling as ‘art’ . His actual painted works prove he’s got something to say, some message to impart. The pictures from his ‘performances’ <text:s/>suggest he’s got some deep seated mental problems that will never be addressed whilst surrounded by like-minded genitorturers and turd jugglers.”</text:p>
      <text:p text:style-name="P12"><text:s text:c="30"/>- Rik Rawling, review of Coyote Satan America</text:p>
      <text:p text:style-name="P12"><text:s text:c="42"/>Headpress magazine, Chesire England</text:p>
      <text:p text:style-name="P34"/>
      <text:p text:style-name="P19"><text:s text:c="2"/>The creator and promoter of Bondage a Go -Go George Lazeneo wanted me to do a Church of Satan SATANIC REVIVAL. I was pretty much over ever performing again in San Francisco. Tired of preaching to the ‘super cool’ deaf choir and feeling like a circus geek of the week, always fearing a call from a promoter to join the next OZZY tour for $10,000 a week. George had given me venues in the past to perform at when Nobody in the city would. When city felt the heat after my scandalous performance at the Jack Davis party George took the opurtunity to let me and my band U.S.A.F. perform as an aesthetic choice and not a merely a business decission. Back in 1997 all the venues I approached feared political or public protests or boycotts or worse loss of liquor liscence or entertainment permits or harrasment for code violations by city officials. I was tired of everyone wanting me to do the same old thing again and again. Like painting the same painting over and over. I was begining to feel like a politician that wanted to shine light on all the B.S. but was cought up in the system. I wanted to have a little fun while playing at the trickster Coyote once again. </text:p>
      <text:p text:style-name="P19"><text:s text:c="7"/>Flyers invaded the city and George felt the need to plaster copies all over San Francisco. Some objecting to the anti-christian language of the <text:s/>flyer tor them down just as fast as George put them up. One righteous young punk caught wind of a small swastika hand drawn on the flyers and physically threatened the promoter, then left in tears after George refused to agree with his anti-swastika punk/anarchist stance. <text:s/>I had <text:soft-page-break/>no street confrontations while putting up flyers with Monique all over the city. The flyer read .......</text:p>
      <text:p text:style-name="P63">SATANIC REVIVAL </text:p>
      <text:p text:style-name="P6"><text:s text:c="7"/>Wednesday May 15th the Cat club 1190 Folsom @ 8th St., </text:p>
      <text:p text:style-name="P69"><text:span text:style-name="T22"><text:s text:c="26"/>San Francisco 10pm</text:span><text:span text:style-name="T21"> <text:s text:c="2"/></text:span><text:span text:style-name="T23">$7.00 -15.00</text:span><text:span text:style-name="T24"> </text:span></text:p>
      <text:p text:style-name="P7">Church of Satan </text:p>
      <text:p text:style-name="P69"><text:span text:style-name="T24"><text:s/>(Revival Meeting 2002 <text:s/></text:span><text:span text:style-name="T25">ANTI-</text:span><text:span text:style-name="T24"> </text:span><text:span text:style-name="T25">christian Free Speech</text:span><text:span text:style-name="T24">)</text:span></text:p>
      <text:p text:style-name="P5"><text:s text:c="11"/>A special patriotic political religious blood and sex ritual performance by the </text:p>
      <text:p text:style-name="P69"><text:span text:style-name="T22"><text:s text:c="3"/>Reverend Steven Johnson Leyba &amp; Mistress Miiyu</text:span><text:span text:style-name="T21"> </text:span></text:p>
      <text:p text:style-name="P69"><text:span text:style-name="T21"><text:s text:c="26"/>and The </text:span><text:span text:style-name="T22">O.F.P.</text:span><text:span text:style-name="T21"> (Obscene Female Performers). </text:span></text:p>
      <text:p text:style-name="P69"><text:span text:style-name="T21"><text:s text:c="40"/>Premiere of <text:s/></text:span><text:span text:style-name="T22">“I’M A TERRORIST”</text:span></text:p>
      <text:p text:style-name="Standard"><text:span text:style-name="T6">“</text:span><text:span text:style-name="T9">A domestic terrorist I am</text:span></text:p>
      <text:p text:style-name="P32">Under senators Whore’n Snatch &amp; FrankenFeinstien’s Law</text:p>
      <text:p text:style-name="P32">Who commits the crime of or appears to</text:p>
      <text:p text:style-name="P32">Intimidate or coerce the civilian population </text:p>
      <text:p text:style-name="P32">Appears to Influence the policy of our government </text:p>
      <text:p text:style-name="P32">I’M A TERRORIST</text:p>
      <text:p text:style-name="P32"/>
      <text:p text:style-name="P32">This I have been accused of</text:p>
      <text:p text:style-name="P32">Without a trial or a lawyer on my side</text:p>
      <text:p text:style-name="P32">This war on terrorism is their convenient criminalization</text:p>
      <text:p text:style-name="P32">Capitalization incorporation of</text:p>
      <text:p text:style-name="P32">A military complex in your home and garden</text:p>
      <text:p text:style-name="P32">I’M A TERRORIST”</text:p>
      <text:p text:style-name="P22"/>
      <text:p text:style-name="P35">“A people that would trade liberty for security deserve neither” - </text:p>
      <text:p text:style-name="P26">-benjamin Franklin</text:p>
      <text:p text:style-name="P26"/>
      <text:p text:style-name="P19">It was a typical club night. No one <text:s/>was there to take care of what needed to be taken care, of like a microphone for the stage. George was not around and some self proclaimed manager (though I had never before delt with anyone other than George) was telling me what I could and could not do, Including nudity. Nakedness was never a problem at this SM club before so I played along and said “no nudity” would transpire and I assured him <text:s/>“No blood will leave the stage.” Then the infamous night took controll and everything just happened the way it happened. Nothing went as planned that night so I cannot take full credit for masterminding the terror and delights that insued. The microphone finally arrived two minutes before show time.</text:p>
      <text:p text:style-name="P19"><text:s text:c="5"/>“Ladies and gentleman let me introduce the infamous Reverend Steven Johnson Leyba of the Church of Satan! Prepare to die!” said the announcer , L.X. a local electronic musician and recent USAF member. <text:s/></text:p>
      <text:p text:style-name="P19"><text:s text:c="5"/>I approached the stage in lolita sunglasses tinted red, swat pants, shirt and a Leyba style Geronimo headdress, not a traditional one but a <text:s/>headdress he used in his days of scaring and tricking tourists. I took a surgical scalpal and cut a perfect circle into Reverend Phil, then the straight lines of the pentagram. I then cut an X into his gilfriend <text:soft-page-break/>Sara between her giant DD breasts with the end of the x cutting deep into her left tit. She was half naked wearing only a SM bondage bra and black cotton thong panties, a garder, stalkings <text:s/>and black boots. She smeared the blood all over her cleavage. Then smeared Phil’s back. Then it started to get semi-illegal. She put her hand between her legs and finger fucked herself with phils blood. putting blood in her asshole. All this transpiring as I Read the Nine Satanic Statements from LaVey’s Satanic Bible.......</text:p>
      <text:p text:style-name="Standard"><text:span text:style-name="T6"><text:s/></text:span><text:span text:style-name="T8"><text:s/>“One, Satan represents indulgence instead of abstinence!..............Two, <text:s/>Satan represents vital existence instead of spiritual pipe dreams! .................</text:span></text:p>
      <text:p text:style-name="P28">Three, Satan represents undefiled wisdom instead of hypocritical self-deceit!...............Four, <text:s/>Satan represents kindness to those who deserve it instead of love wasted on ingrates! ...........Five, <text:s/>Satan represents vengeance instead of turning the other cheek! <text:s/>6. Satan represents responsibility to the responsible instead of concern for psychic vampires!...............Seven, Satan represents man as just another animal, sometimes better, more often worse than those that walk on all-fours, who, because of his “divine spiritual and intellectual development,” has become the most vicious animal of all! ........Eight, Satan represents all of the so-called sins, as they all lead to physical, mental, or emotional gratification! ..........Nine, Satan has been the best friend the Church has ever had, as He has kept it in business all these years!” (p25)</text:p>
      <text:p text:style-name="P28"/>
      <text:p text:style-name="P19">While Phil and Sara were still grinding each others blood and kissing stage right, Monique a.ka. Mistress Miiyu took off her red hawaian dress, pulling it over her head. Reavealing two very firm and perky perfect breasts (nipples exposed) and the crowd screamed. She was wearing black lace panties, black boots, and an upside down American flag attached to her arm with electrical tape. I turned and faced the brick wall like a prisoner before the execution. She took a ‘terrorist style’ box cutter knife and cuts <text:s/>a slit <text:s/>into my shirt down the center of my back without a scratch. She hacked and hacked then pulled off my shredded shirt. Then she cut and hacked my pants off. Underneath it all I was wearing a baby blue vinyl hot pants with to pink swastikas painted on left and right ass part each one going the opposite directionand black combat boots, white stalkings. It was at this point I realized just how drunk Monique was and it seemed everything was out of my control, but I wasn’t going to walk away. Monique then cut a pentagram into my back <text:s/>then four swatikas at four points around the circle. All of this happened as I read my favorite rant from Coyote Satan Amerika“I DON’T Believe” “ I Don’t Believe in god we trust, or manifest destiny or progress”......</text:p>
      <text:p text:style-name="P19">“I <text:s/>don’t believe in <text:s/>“The American Dream” as I slave away and live from hand to mouth to feed the lazy leisure class that produces nothing and takes up space; LET THEM EAT THE SHIT OF MY SHORTS!” My voice almopst went out as I was yelling into the michrophone as loud as I could but I couldn’t hear myself. Music was blaring from another room. No one in the audience could hear me. I was fucking pissed. Serena a gothic rainbow haired girl with dark make up starts spitting before her que. Monique continues to cut into my blood drenched back. I then got on my hands and knees, my ass was to the audience, Monique rubs her body all over my back, we kiss. she trys to piss into a sterling silver baphomet chalice. She could not pee. I then read parts of Billy Joels “only the good die young as an intro into my rant “Fuck the christians!” The male people in the front row try to be cool despite the fact that a very scary and bloody man’s ass was practically in their faces. I yelled, </text:p>
      <text:p text:style-name="P19"/>
      <text:p text:style-name="P11"><text:soft-page-break/>What are you gonna turn a blinds eye to the bureaucrats with Crucifixes that tare the assholes and vaginas of your children when you take them to your church?</text:p>
      <text:p text:style-name="P11">Is that gods law?</text:p>
      <text:p text:style-name="P11">his higher plan?</text:p>
      <text:p text:style-name="P11">FUCK THE CHRISTIANS!</text:p>
      <text:p text:style-name="P11">I HATE CHRISTIANS!</text:p>
      <text:p text:style-name="P11"/>
      <text:p text:style-name="P11">Diplomatic immunity</text:p>
      <text:p text:style-name="P11">For rapist priests they say </text:p>
      <text:p text:style-name="P11">Cause the catholic church still rules</text:p>
      <text:p text:style-name="P11">The people without souls or a free will</text:p>
      <text:p text:style-name="P11">The media hardly even cares</text:p>
      <text:p text:style-name="P11"/>
      <text:p text:style-name="P11">Aapdoce acaro ad</text:p>
      <text:p text:style-name="P11">Adarepanu amema</text:p>
      <text:p text:style-name="P11">Balata balatanu balatime</text:p>
      <text:p text:style-name="P11">FUCK THE CHRISTIANS!</text:p>
      <text:p text:style-name="P11">I HATE CHRISTIANS!</text:p>
      <text:p text:style-name="P11"/>
      <text:p text:style-name="P19">Monique grabs a giant crucifix dild and holds it up. the crowd screams. I am still ass in the face of the viewers. With a scalpal this time Monique drunkenly and violently cuts the ass of my pants, hard and fast, hacking exactly in the crack of my ass without not so even a scratch. 5-6-7 slits in the top to bottom in the crack of my pants 6-7-8 nine times towrads my scrotem tryes to stick the phallic tip of dildo into my anus. It wont go in. She then grabs the mid region of the latex dildo and thrusts it in. The men get quiet , and the women start to yell and scream and its yeah yeah!!! The lights go black. I can’t read and I am getting pissed.. once again getting sodomized in front of an oblivious to my spoken word. I get silenced again. I get up try and yell put the lights on phil tells turn lights on. lights go on then go off as I start to read and get fucked. Off again I am pissed and monique keeps trying to fuck me as i am yelling into the mike trying to stand up . reading.............Monique holds up the dildo crucifix . <text:s/>I stand and face audience as she cuts my chest right shoulder-a swastika. I proclaim “I AM A TERRORIST!” the intro is <text:s/>“ain’t Me it aint me from the Creedence “Fortunate Son” song then my </text:p>
      <text:p text:style-name="P19"/>
      <text:p text:style-name="Standard"><text:span text:style-name="T6">“ </text:span><text:span text:style-name="T9">They say I’m a crank shaft sensationalist</text:span></text:p>
      <text:p text:style-name="P32">A whiskey fucken Satanist</text:p>
      <text:p text:style-name="P32">An exploiter without ethics</text:p>
      <text:p text:style-name="P32">A man without rights </text:p>
      <text:p text:style-name="P32">Under the U.S. Patriot Act</text:p>
      <text:p text:style-name="P32"/>
      <text:p text:style-name="P32">Urgraphgonpaun </text:p>
      <text:p text:style-name="P32">Bogpa sonf</text:p>
      <text:p text:style-name="P32">Nanta</text:p>
      <text:p text:style-name="P32">Spmnir llpiz</text:p>
      <text:p text:style-name="P32">Rinmps Zipll</text:p>
      <text:p text:style-name="P32">Thahaaotahe”</text:p>
      <text:p text:style-name="P32"/>
      <text:p text:style-name="P19">She cut a swastika in my other front chest right shoulder. Then grabs a whip and starts whipping my back, something we didn’t agree to do but had joked about maybe doing. The pain is horindous I try and avoid the whip as she swings and hits me, i’m moving. I <text:soft-page-break/>am practically running in circles on the stage trying to avoid the whip and also continue reading, </text:p>
      <text:p text:style-name="P50"/>
      <text:p text:style-name="P32">I’M A TERRORIST</text:p>
      <text:p text:style-name="P32">Cause Congress passed the law that forbids my critique</text:p>
      <text:p text:style-name="P32">And all the art and words I created are illegal weapons</text:p>
      <text:p text:style-name="P32">Against the corporate fascist state</text:p>
      <text:p text:style-name="P32">I’M A TERRORIST</text:p>
      <text:p text:style-name="P32"/>
      <text:p text:style-name="P32">Say wasn’t an outspoken voice once</text:p>
      <text:p text:style-name="P32">The American way?</text:p>
      <text:p text:style-name="P32">And dissidence for the smart and the brave?</text:p>
      <text:p text:style-name="P32">I’M A TERRORIST</text:p>
      <text:p text:style-name="P53"/>
      <text:p text:style-name="P19">I ended up on the edge of the stage, then to the back I tryed to read on. Monique starts to hit my back and blood goes everywhere, on everyone. Ex girlfriend Tish runs off the stage, people gasping. more consfusion and loud voices, no more yeah yheah!s</text:p>
      <text:p text:style-name="P19"><text:s/>I am <text:s/>taking the heavy pain. <text:s/>The whipping and whipping and <text:s/>is hitting her own back making a beautifull multi striped pattern on mher back. People where shocked - dear in the headlight syndrome. My photographer became drenched in blood and stops taking pictures. I turned my back to finish my rant. Lights go out again, people start moving back away from the stage. I am in rage as the lights stay off. I try to light a napalm pentagram I drew earlier in karosean and coffee creamer on stage but it is drenched in water from Serena spitting. I light the dildo crucifix. Holding it from the rubber top part of the phalus as it sways left and right doing a sort of fire dance. I hold it upside down- burn my hand, up and down back and forth the crowd starts up again screaming Roman colesium style, mob rules style. Angry as fuck I <text:s/>screamed TURN THE FUCKING LIGHTS ON! I try and light the pentagram again, my friend chupa trys to light it.. part of it lights. People start yell COOL!. Some guy <text:s/>yelled out “Hey Dude, he’s burning the mike cord, dude he’s burning the mic cord!” lights come on then go out. I grab the nylon flag then Monique and I light it crowd screams louder. I throw it down then yell once again LIGHTS ON! I fuck myself with the flaming didlo, shit went all over the stage. Then I got up and screamed again “TURN THE GODAMN LIGHTS ON YOU ASSHOLES”. Lights stay off I threw the flaming dildo crucifix into the black darkness. Lights then came back on. Bouncers proceed to try and through Sara and Phil out for throwing what they thought was a beer bottle. I was </text:p>
      <text:p text:style-name="P19">escorted out someone yelled out, dude don’t touch that dildo crucifix it may be HIV +.” Then Monique was escorted out and everybody they thought was part of my show. The manager Ed was screaming at me on the street “you lied to me and misrepresented your religion” i replied, “This wasn’t a fucken baptist rally it is a stupid night club. You should have done your homework. It is not my fault you were to stupid to know what the fuck you were getting yourself into”</text:p>
      <text:p text:style-name="P19"/>
      <text:p text:style-name="Standard"><text:span text:style-name="T6"><text:s text:c="4"/>The next day my hangover headache was made worse by my moral outrage and it’s lack of proper conveyance. The cultural critic in my mind was soaring after that horrible Bondage <text:s/>a Go-Go and everyone was telling me it was my best performance. After that night everyone who didn’t have a buck to loose from the ordeal or didn’t care whether it was immoral, or not, to get blood on an audience or hit a bartender with a flaming dildo </text:span><text:soft-page-break/><text:span text:style-name="T6">crucifix was talking. I figured anyone who ever went to that club and didn’t have a new Bondage outfit to show off wanted to burn that fucken place down. That is probably why I wasn’t arrested that night. While Monique and I where planning on moving to Europe after our next performance, the S.F.P.D. was making a very large list of all the felonies we committed that night. One police Captain suggested that “there was an issue of freedom of expression but that exposing the public to blood was illegal.” The promoter at our next venue was worried about loosing his liquor license, if we did the show we had a contract for. Their lawyer said, “the fecal encrusted dildo was thrown into the audience and hit a female bartender. According to the owner of the Cat Club, this assault severely traumatized the bartender.” </text:span><text:span text:style-name="T16"><text:s/></text:span><text:span text:style-name="T6">and “This is a violation of Penal Code Section 240- Assault.” I had just started heavily promoting for the event “U.S. Patriot Acts; For and Against America” When I received an e-mail breaching my contract with Studio Z based on the fact that we might break the law. A short legal battle ensued between myself and the promoter, a Jim Morrison wanna be, you know the type- too old for rock ‘n’ roll, tight leather pants, tight shirt- pot belly , always trying to grab the asses of all the under age girlies with fake I.D.’s. <text:s/>Propting his lawyer to e-mail mine, a list of all the laws I was going to break, “My clients possess a SF Health Department permit. The performance as contemplated by your client would violate Section 440.4 of the San Francisco Health Code ( sanitation of premises) and section 1512(e) of the San Francisco Health Code (unauthorized disposal of medical waste). Your client's intended performance would also appear to violate the California Medical Waste Management Act (California Health and Safety Code Sections 117600-1183360.) See Section 118340 and Section.” <text:s/>I didn’t really care. I had said what I had wanted to say at Bondage. <text:s/>In all actuality the Bondage a go go show was one of my worst performances. I couldn’t figure out why even my closest friends said it was my best show. <text:s/>No one could hear a damn thing after they cut my fucking mike for the loud thumping gothy rave music in the back room. I guess I knew why so many people liked the performance. My sentiment was heard “ fuck you you pretentious SM/ Goth ‘art’ crowd.” The message WAS LOUD AND CLEAR. How could I not be gratified by the slew of people that approached me after the show with my blood all over their faces, telling me how much I affected them and that they would now consider Satanism. What an ego trip. I new I had the makings of a cult leader if I ever wanted to travel that road, being their iconic bad ass and even at my worst being the trickster Coyote. I felt better than those idiots that paid top dollar once again to be offended. It wasn’t enough for me to let it all slide by and run off to Europe with Monique . I felt the need to document how I felt about the pretenders before I became an expatriate. Just in case we were killed by terrorists while leaving the country I had to have my last words. I didn’t want any whiney journalist or art writer saying I was just like all the ‘Piss Gargalers’ and ‘Turd Jugglers of San Francisco. I wrote a fare well down, a fuck you note to all of the so called ‘hip and cool’ San Francisco inhabitants especially all it’s bullshit artists..............</text:span></text:p>
      <text:p text:style-name="P19"/>
      <text:p text:style-name="P19"><text:s text:c="3"/>“In the late 20th century the human body was the last frontier of art. Performance art was the easiest for some and any sort of spectacle with the body and it’s secretions was the most popular medium for art. The mechanics and politics of sex <text:s/>was and is most certainly a valid medium and subject. I have no problem with the use of blood, piss or shit in art, because I use bodily fluids in my art and understand the history of its use. Anybody can toss paint at a canvas, throw words around or toss shit at an audience. What I hate is when some “Piss Gargler” or “Turd juggler” makes a mess without <text:soft-page-break/>having a message, then they say they do it because it’s “Fun” or “Cool”. The “medium is not the message”* I hate “art for arts sake” an idiotic apologists slogan that was the mantra at one of the art schools I went to in the late 80’s. A way of making an excuse for art that is apolitical, nonsensical and directionless like so many creative people of my time. No one should make excuses for these people. No one should encourage the non talented. If they suck I tell them they suck. I don’t care how many tattoos or piercings you have or how you look. If they are only about looks then they need to shut the fuck up so we can enjoy them for the sexual objects that they have become, they are pornography. Like a pretty picture of the ocean or a flower they contribute to the immediate collective visual landscape, but nothing to the intellectual or aesthetic culture. It doesn’t make them an artist. Someone needs to tell them that just because they look good and hot and sexy and are sex positive, it doesn’t make them a Rembrandt. Artists make art. </text:p>
      <text:p text:style-name="P19"><text:s text:c="6"/>They say that the generations before mine were the generations of originality, new ideas and progress. My generation has embarrassingly become the generation of no ideas and ideas taken from bad ideas and done even worse. My generation is about regression. Repression by oppressive repetition in art, advertising, movies, music and the out dated Universities and Art schools. Anything new takes time to develop and time for others to learn to comprehend and appreciate. There is no time left for comprehension, no time for appreciation of anything outside of the media. There is only time for immediate trade mark identification, the instant visual comprehension of the incomprehensionable, of the inconsiderable and most certainly inconsequential. <text:s/>The only things my <text:s/>generation understand are money, fame and sometimes sex. Bad sex can be forgiven and forgotten, but A bad painting will forever remain a bad painting, embarrassing generations to come. Bad art is and will forever remain the waste of time it took to make, no matter how cute or famous the person was that made it, or even how much it sold for. Sorry Marilyn Manson and Paul MCartney this means you too, painting ain’t your bag, you don’t want me trying to sing. Why didn’t you flush it when you took your shit?</text:p>
      <text:p text:style-name="P19"><text:s text:c="5"/>But what about those that can’t think, or draw or paint or sing or dance? If New York city is a little to hard and mean, there is always San Francisco. For the acknowledgment and validation of the worst creative types San Francisco has become the Ellis island of the <text:s/>“Over-Encouraged Generation.” <text:s/>Mathematician and inventor Adam Alexander has said,</text:p>
      <text:p text:style-name="Standard"><text:span text:style-name="T6"><text:s text:c="6"/></text:span><text:span text:style-name="T4">“Lots of people want to be artists. They want to express themselves. It’s as much a product of twentieth century education as anything. people educated in this century may be called the over-encouraged generation. Schools perpetually encouraged children to “express themselves.” Even if you were not a whiz at science or math or something useful you could engage in “creative writing.” Nursery schoolers put finger paint on paper in abundance yanking modern art from the museum <text:s/>on to the suburban refrigerator door. Everybody's in a band.”</text:span><text:span text:style-name="T1">- History ofThe World And <text:s/>My Stinking Ass” Gauntlet, number 5., 1993 (p175)</text:span></text:p>
      <text:p text:style-name="P10"/>
      <text:p text:style-name="P19"><text:soft-page-break/>For the good and ‘fair’ treatment of those people who may lack the true talent or conviction to be an artist San Francisco is a social utopia and everyone is an artist. It’s the place to be who you are or who you may think you are. A good place to be whatever the fuck you want to be. To be like everybody else here that is not like anybody else anywhere else. <text:s/>Also a good place to have other people who don’t look like your parents or congressman tell you who you are, or what you should be. If you are gay or bisexual and don’t know how to be, there will be people telling you how you can do it and with whom. Like many early American immigrants coming to the promise land called America, you can re-create and re-invent yourself in the Bay Area. It doesn’t matter if you’re a hick or a hippy or a yuppie with all the same good old conventional christian values that most U.S. Citizens have just so as long as you at least dress differently. Who and how you fuck is part of your social and politicized identity and it is some sort of art. True, asexuality and actual bisexuality are frowned upon, looked at as pathology or just conformist confusion. Maybe because bisexuality is out of style or is too 70’s in style, or because it can’t be convincingly politicized or defined to fit a reasonable capitalist stereotype or telivision sit com plot. </text:p>
      <text:p text:style-name="P19"><text:s text:c="2"/>The talk around the <text:s/>American art schools these days is that abstract art was funded and promoted by the C.I.A.. It is taken seriously amongst instructors not just as mere ‘conspiracy theory’. Anarchists and Communists with radical ideas invaded our country in the late forties and early fifties. These artists with radical personal beliefs were silenced with fame and fortune the ‘American Way’ by following the carrot of the marketplace. <text:s/>Perhaps our home grown country cowboy hero Jackson Pollack <text:s/>was de-politicized and enslaved by the art critic Clement Greenberg? Hey, why not ? Politics always get in the way of good ole American economics, right? Politics <text:s/>ain’t cool in art because it can’t ever be hip, it will never appeal to everyone. That’s why Pop art was not political when it should have been. By the time abstract Expressionism was hot in New York City, Paris lost it’s title of “Art Capital of the World.” </text:p>
      <text:p text:style-name="P19"><text:s text:c="4"/>From <text:s/>Abstract Expressionism to Minimalism, from Pop art to Postmodernism of the 20th century, no matter how good or bad the artist was <text:s/>with the art he/she created it didn’t matter because the artist was the “ART” and the art someone created was secondary to the person. The biography and the autobiography of the so called ‘artist’ was what people wanted. </text:p>
      <text:p text:style-name="P19">Now it is more important to see a photograph of the artists studio than to see the artists’ actual paintings. </text:p>
      <text:p text:style-name="P19"><text:s text:c="5"/>In the Bay Area being a celebrity of any kind, for whatever reason, makes you an artist. Even politicians, mayors think they are artists. When Willie Brown was mayor of San Francisco he went for the film noir look and did cameo performances in plays because that meant more than actually doing anything meaningful for the city. </text:p>
      <text:p text:style-name="P19"><text:s text:c="3"/>If you are lucky enough to be on top of the celebrity chain, like myself, you must remember that you are no better or worse than any other artist. Political Correctness was born in the Bay Area and has made everything and everybody fair and nice and respectful of everything and everybody. In 21st century San Francisco the cult of personality, or lack of, is THE ART. The ARTIST IS THE ART. The “theory” is that the artist is and will always be more important than the art- so why bother making art at all? Your body is art, everyone has a body. Everything and everybody is art. That is why hardly anyone is spending time making art in the city by the bay. You can almost hear them chanting “why do, when you can be” forget about “Just Do It” Just call yourself an <text:s/>artist and youre an artist. <text:s/>Imagine everyone running around saying they are a Scientist <text:soft-page-break/>because they have a chemistry set, it won’t happen, it ain’t cool. Creating art or having something to say is not important and gets in the way of the ARTIST AS ART. Not to mention, pop culture, big corporations and the controlling bureaucratic government.</text:p>
      <text:p text:style-name="P19"><text:s text:c="5"/>The Bay area is truly a democratic American phenomenon. The opposite of Paris before Hitler. The quality or even quantity of art is never a topic of discussion. There are no art critiques in the San Francisco’s underground artworld (whatever that is). <text:s/>There is a conspiracy of silence about what art is and could be. For an artist to criticize what passes as art in Twenty First Century Northern California is a big “no-no”it is almost some sort of <text:s/>Hate Crime and warrants much shaming from the tribe of marginalized slackers, rockers, computer geeks, occultniks*, art school freaks, sex workers, <text:s/>performers, fire dancers, the tattooed, <text:s/>and the pierced. Corporate sponsored critics are the only people who can speak of art and they all seem to be on the east coast so nobody pays attention, besides what they are talking about is economics, really. To talk about an idea is much more important than any realization or actual creation of an art object. If every underground artist in New York City is judged by another artist by how many years they have survived on Manhattan’s concrete metropolis prison island, then every artist in the bay area is judged by how many times they went to Burning Man and how many tattoos and piercings grace their hot bods. Burning Man is a KOA like campground in Nevada that one Larry Harvey started many years ago to mourn the loss of a relationship by burning a giant sculpture of a male figure made of wood. He has done it for years and it will be done probably for a thousand more years. Loosely based on <text:s/>a neo-pagan ritual or a sci-fi novel, now it is a mtv-esque real world cartoon of it’s former meaning. Most of the friends that helped him do this in the beginning have abandoned him for their own self respect. If ever an over encouraged <text:s/>generational survivor made all right for all the others it was Larry. He is what the art critic Robert Hughes would call a V.A.R.P. (Vaguely Art related Persons). Once a free spectacle every year on San Francisco’s Ocean Beach is now a $300 spectacle, far too much for someone who is trying to survive and make art. B.M. grew too big for all the many followers at Ocean beach so it was moved to the Nevada desert. B.M. is for everyone <text:s/>who ever wanted to be accepted by the ‘cool’ or by the ‘tribe’. The most interesting are the fire breathing circus school graduates who have down time from “OZ fest” or “Jim Rose Circus” the worst are losers from Connecticut that want to score with a wild tattooed babe or a Goth girl, because everyone is EQUAL at B.M.. It is the place everyone can gain the respect they think they deserve from the other undeserving. A place where every art school graduate turned computer monkey stock millionaire can absolve their capitalist christian guilt. This camp out is a juvenile adult playground were everyone is encouraged to create art cars as if a float in a high school pep rally . It is ‘alternative’ too nothing. A parade for the materially bored and life at B.M. is trying to be a new ritual of a new “religious ” art. In reality, if sports are about corralling the individual into a group thought- to abide by rules and regulations of a social order, than Burning Man has turned the idea of art into a sport. A place where the ‘art’ becomes the SPORT. A sport that everyone can play. A sport where everyone always wins. Maybe a good idea in a way, since most public schools have decreased or dropped funding for art and given it to the sports departments. What kind of country tells everyone <text:s/>throughout their childhood to “Express themselves” then as soon as they graduate High School it’s ‘ “Go get a real job, one where you better not be so weird” So why do Americans act suprised when kids kill kids like at Columbine? We give killers celebrity status then wonder why someone would kill. B.M. may be a good alternative to becoming a <text:soft-page-break/>murderer but it isn’t an art movement. After awhile this flat desert starts to sound and look like a Baptist revival convention of the non-denominational, or worse the 60’s woodstock, without good music. A nonpolitical <text:s/>zombied out theme park of children of the 60’s and 70’s, 80’s who’s parents abandoned progressive ideals and radical activism for dumb drugs, more money and indiscriminate fucking- “Free Love”, but at Burning Man everyone is naked but no one is fucking. There are police officers to make sure no one is fucking, therefore violating another persons right to practice ‘art and religion’ in peace. I remember the first year I went, back in 1995. <text:s/>I drove Fakir Musifar’s wife, mistress Cleo, writer David Aaron Clark, and his gorgeous art school girlfriend Joann to B.M.. We camped far away from the main camp so we could have some space but all these assholes from Fresno camped 5 feet from my tent. That was the good ole days when you could walk the desert without some law school hipster playing at ‘artist’ for the week, walking about with his cock out misquoting Blake. I couldn’t understand why everyone was acting like Indians but no one ever heard of the Piute tribe. The very tribe whose land they were on, a tribe that wasn’t completely killed from the American Holocaust. I took it personally, it made me sick and I didn’t feel comfortable with the weekend warrior tribe that seemed to embrace my differences. The next year I went the mistress I was so much in lust with at the time, Mistress Tiara, fucked me in the ass with that Jack Daniel's bottle strap on, it was the only sex I was getting at that time. I wasn’t yet big in the ‘underground’. I remember a friend told me about these two doctors who watched me get fucked during the “Apache Whiskey Rite” they didn’t care for my political content and preferred to discuss the clinical aspects of the alleged torn rectum. They couldn’t believe that I could take it up the ass with a glass bottle for sixteen hours, <text:s/>they were on acid. Mistress Tiara’s ex boyfriend thought it would be cool to drive his motorcycle on the playa at a hundred miles an hour at night with his headlights off. He killed a fellow tribesman and his fun was over. Another ‘primitive’ figured nevada state D.U.I. laws didn’t apply at Burning Man and plowed his monster truck into the tent of a sleeping couple, killing both. It was 1996, the year a documentary about the event was made and none of this was mentioned. That year was what I call Burning Man’s “Altamont.” B.M. is about rules and conformity not about personal freedom and personal expression. The only difference between living in the playa and living in the real world is you can go naked or ware costumes your 9 year old sister would think were stupid. Cool is the goal and being cool is the rule. Ritual was what it started out as now it’s PLAYLAND for the conventionally conservative who like to look weird (even if it is just for the week) a sort of extended Halloween vacation. It seems the realities of the white world 60’s guilt grew more advanced like a virus and infected the young descendants yearning to make a mark on their generation like their party addict parents did, only these players don’t have ten years to do it in, they have a week or two, then it’s back to the 60+ hour a week super cool computer jobs. At least Allen Ginsberg learned about the indigenous religions he took inspiration from and went to Asia. Hell he even produced great art and had time to party. Guilt can take some odd but predictable pathological forms and art is the easy way out, or at least what passes for art these days.</text:p>
      <text:p text:style-name="P19"><text:s text:c="6"/>The former generation of Jerry Rubin who coined the phrase yuppie and who defected to the enemy ‘s side during the Yippie days would feel right at home camping at B.M.. Hell even George Bush would call B.M. an all- American event. On the other hand Jerry Rubin’s ex best friend, <text:s/>Abbey Hoffman would call it woodstock without meaning, the sixties without revolt, outrage and revolution. In fact the B.M. generation is part of the generation that let him down. <text:s/>B.M. is for the corralling and containing of <text:soft-page-break/>the young that might otherwise become dangerous to the state. It is a perpetual summer camp for the over encouraged that have become economically useless to the capitalist system or extremely useful like during the dot com boom of the late 90’s. </text:p>
      <text:p text:style-name="P19"><text:s text:c="6"/>Everything that looked great about the sixties -visually, is important to the artists of the bay area. Tolerance of lifestyles and sex styles that fit the current structure and agenda, although conservative none the less must be praised. Pierced or unpierced, gay or straight most of them might as well be wearing a 3 piece suit because it seems what most of them really want is ACCEPTANCE from main stream America and all I want is the END of main stream America. When the work ethic is so strong in this country why isn’t anyone working at art? Why are there no strong convictions about anything other than looks? Why so much talk about art and so little production of the goods? You don’t have to be a Picasso, just do some god damn art.</text:p>
      <text:p text:style-name="P19"><text:s text:c="3"/>Radical historian and anarchist Howard Zinn said in his book “Artists in Times of War”, “the word transcedent comes to mind when I think of the role of the artist in dealing with the issues of the day. I use the word to suggest that the role of the artist is to transcend conventional wisdom, to transcend the orthodoxy, to go beyond and escape what is handed down by the government or what is said in the media.” and “ It is the job of the artist to transcend that- to think outside the boundaries of permissible thought and dare to say things that no one else will say”</text:p>
      <text:p text:style-name="P19"><text:s text:c="4"/>In San Francisco, it seems no one is saying anything, unless it’s been proven cool. Don’t tell me your an artist unless you have some fucken art to show. <text:s/>Understand that even the un-othodoxy can become the orthodoxy. Creating new social boundaries to replace others is what has happened in San Francisco. Every ones waiting for the next thing, rather than creating the next thing. No body is questioning because everyone is hung up on the proper etiquette of the modern San Francisco ‘artist.’ The cold war may be over, <text:s/>but the new war isn’t just on terrorists it’s a war on all of our civil liberties. You are not an artist if you don’t do art. If you don’t have the art to show when you blurt out the words ‘I am an artist’ then you are my enemy and you are a fraud. Worse you are playing into the media and have become just another weapon against any and all true artists and art. I am a painter, I paint.”</text:p>
      <text:p text:style-name="P19"><text:s text:c="9"/></text:p>
      <text:p text:style-name="P19"><text:s text:c="7"/>With the Last performance behind me I had a little time to take care of my affairs and think about what led me to make the decission to leave my country. Was I running away or to?</text:p>
      <text:p text:style-name="P19"><text:s text:c="2"/>In the two years following the total destruction of the World Trade Center in New York City I found out just how conservative <text:s/>people in my country were, especially <text:s/>people close to me. My state of mental health was coming into question as well as my patriotism. I was getting a divorce, something I told myself I’d never do. This was my moment of crisis, I was suppose to be on that path of self-destruction, my painting was suppose to get medocre or worse, but it was getting better. My country was far worse off than myself. My publisher wasn’t returning my calls. America was having an identity crisis as it’s people learned the hard way that the whole world did not love us and I had fallen out of love with my wife and was about to divorce my country. I just wanted to get the fuck out and be a painter in Europe, an expatriot living outside of the scared patriotism. It was a national crisis and America was imploding with fear and lazy mass pop patriotism. I was about to abandon the cause. </text:p>
      <text:p text:style-name="P19"><text:s text:c="6"/>My <text:s/>American citizenship was in question. Not by the US government but by people I knew and loved, especially other artists and family. They started treating me different <text:soft-page-break/>and it got so bad I could image these people I trusted and loved calling me a TERRORIST, because of art work I had created in the past and my questioning of the government. Somehow I was a symbol of everything wrong with America, part of that American hating left wing liberal conspiracy. People were acting strange and the landscape got more colorfull as eveywhere you looked was invaded by the primary colors of red, white and blue. The U.S. Flag was visually stamped on every possible image of the shared public space and collective imagination as if a trade mark logo, a nike-like swoosh. I was begining to feel like that scared kid in Camden Arkansas not giving a shit about football and team sports, patriotism was a mob rule for weaker times and third world countries but here it was in my face and threatening me and all I’ve believed as a thinking and questioning American. </text:p>
      <text:p text:style-name="P19"><text:s text:c="6"/>Everyone who was truly an American had an American flag taped to their car atennas and if you didn’t you risked the chance of having your car windows smashed in. Everyone had the flag on the car atennae in its various stageous of decomposition ; Poor white trash, CEO’s, Indians on reservations, immigrants awaiting their citizenship. I lost my car in the divorce and was about to walk. The tatered flag became the emblem of the shopers patriotism. Worn from the wind and other abuse your AVERAGE American put old glory through. It seemed no one had time to take proper care of our precious symbol of freedom, or they were to scared and stupid to think about it. I wanted to tell these SLAVES that “ The flag, when it is in such condition that it is no longer a fitting emblem for display; Should be destroyed in a dignified way, preferably by burning, according to proper flag etiquite”(American Legion?) when I finally found my target of rage just outside my north Berkely apartment. I told a SUV patriot this and they just looked at me and said I was insinsitive to people that died on 9-11. Then I procedded to tell them that “the US flag on their pollution machine was most likely made by slave labor in Red China and that they we’re lazy and stupid and the fact they did what they were told to do from the T.V. it didn’t make them more American than anyone else And sure and the fuck won’t protect them from terrorits foreign or domestic.” “Shut up liberal ,hippy -punk- fascist”, was the best response I got from the soccer mom in (I guess she was trying to cover all the current labels of insult Rush Limbugh and Micheal Savage of hate radio had been screaming on the radio the past 8 years). Somehow this made all of them more American than me in the eyes of the scared, guilty and hurt average citizen. I wasn’t exactly an Icon of the all American man and most wouldn’t want me as the man next door, <text:s/>but I felt like I was (in my own way) a true patriot because I felt individual freedom was more important than doing everything the goverment said so the bad brown guys wouldn’t get me. I was more worried about the rich white guys and their corporate masters. A wierdo ass painter who had <text:s/>flags pulled out of his ass then painted on old glory probably would need at least 10 hollywood movies to sell the idea of “a good citizen” of the Republic of Fear. I was Aschrofts dream catch if ever he stumbled on a Leyba flag painting and decided to target my ass. Nobody new what to do with me. suddeny my politics were wrong even to those that still wanted to fuck me, even to a few of those that wanted to be me. I wasn’t really in crisis. I just wanted everyone to stop polluting the shared public living and thinking space with desparate measures of self censoring and state and federal fascism. I just wanted to paint. <text:s/>I was in love again and with the first person I had actually picked to love. The sex with Monique was the best I ever had. Thirteen years younger than me this beautiful brunette poet had ten times the passion my American artist friends had, and only 22. She had lust and anger and hatred of the blind nationalism. She was the only other person I knew who would express an <text:soft-page-break/>outrage at the BULLSHIT or BUSHSHIT that was going down. Even my radical dad was saying, “but we gotta support the troops and this is the apocolypse in the bible.” My father had turned Catholic while in AA, and though I support his recovery it was infecting my quality of life in a different annoying way than his drug exploits and arrests and shoot outs of my youth. I was not in crisis, everyone else was.</text:p>
      <text:p text:style-name="P19">I fit the mold of ‘crisis’ being a radical and weird post American Century artist. In the eyes of those that were close to me I was <text:s text:c="2"/>“In Crisis” fixating on a young girl, a rebound, an early middle age crisis ( Hey I am only 36, not 46), a trophy of fame, a typical American man’s trading up for youth and beauty as his mortality kicked in. I didn’t feel desparate, but i guess I fit the sterotype like so many, I just found this person and fell in love. <text:s/>An asshole, pedophilic cradle robbing, home breaking greedy perverted bastard (who hated America). I didn’t feel like a bastard. I did feel a little like Picasso though, but not because of any comparison of art or out put --but because I was finished with <text:s/>the SKINWALKER book of paintings and my marrage was also over. Some of the first paintings where of Leslie and some of last paintings where of Monique. In all sexual glory and obsession however hetro, homo or new modern Sexpressionism, what was once a healthy sexual obsession was now considered sexual insanity as we went to war with an undefined enemy. Picasso’s women got younger and younger as he got older and older and he painted them then and I painted the women in my life now. No one ever called Picasso an asshole but they were calling me one. If Picasso had been an American creating now he would be shunned in these <text:s/>post American Empire times. He would however get condecending praise for his “expressing himself” while being shamed for his “angry” and “sexually disturbed” art in need of correction or at least prettier colors. with remarks like “Why is it so angry?” “Why do you paint woman as fat and ugly?”. <text:s/>He would be in need of anger managment, be dignosed with post traumatic stress syndrome and treated just like any and all huddle masses of <text:s/>American citizens. Treated like just one of the herd. He would have faded into obscurity even if the famous Guernica* painting was about 9-11. <text:s/></text:p>
      <text:p text:style-name="P19"><text:s text:c="5"/>One of my girlfriends, Tina called me a pedophile for going out with a 22 year old. I stopped talking to Tina after she called me that. Some of my friends in sexual frustration and jealousy and honest heart felt empathy gave me advice (after the winks about the young girlie girlfriend). They <text:s/>warned me of this rebound. “but I have had dozens of affairs the last year of my marriage. I regret none of them. I feel good about my divorce, it is the right thing for me. I love Monique and even if it is a rebound (I don’t think it is) , do you think it’s going to scare <text:s/>this Satanic Apache? “This is what I choose and all consiquences are my own” but to most that was exactly the words of a man in crisis, especially a man that was gonna divorce his wife and country. Move on and burn all behind him. But I was the one they secretly wanted to burn. I was the adversary in art but now the people I loved made me the adversary of them and their fragile beliefs. To top it off most of my performance band USAF quit saying that they didn’t think it was right to do what we were doing now that we were at war. John Dunlap and Neil Hoover left USAF. John told me to lay low for awhile. “Refrain from exhibiting your flag paintings for awhile because america is at war” he said. My publisher Ron Turner of Last Gasp also thought I should “REFRAIN, for awhile” from exhibitions that included my us flag paintings...what <text:s/>refrain till Donald Rumbsfieild sent me a letter saying “Go head leyba”..............”But I have flag paintings that go back 13 years?????????........ I’ve been painting on flags for thirteen years and now I was suppose to stop? fuck you very much” (Quote ZINN-here). <text:s/>in just a few months I would be out of the USSR... er USA <text:soft-page-break/>and doing art in europe, where i’d be appreciated for my stance against ass kissing compliance to bad and dangerous leaders. At this point I was sick of the blind nationalism but also repulsed by the cool and hip self proclaimned artists of San Francisco, the circus of cool. I was looking forward to leaving such a mediocre place and tired of being a big fish in the small pond. Tired of being considered one of the sex positive radicals of S.F.. Few people of the area I respected</text:p>
      <text:p text:style-name="P19">as REAL artists, because nothinmg was real. There was no one I respected as an artist oh a few exceptions here and there but mostly I was surrounded by mediocre peole who treated art like a team sport and I was old school, art was about individiual freedom and self expression and that semed to be to 20th century for the people that called themselves artists in San Francisco. I was sick of the ass kissing, spanking , SM <text:s/>bondage, all the ghettos of the area they were all begining to look like bible schools from my southern youth, with their little rules and unusual but conventional beliefs.</text:p>
      <text:p text:style-name="P19"><text:s text:c="7"/>No body seems to remember the hard dark and militant side of San Francisco’s 1960’s. Erased from the imediate and oral history of the Bay Area <text:s/>was the Alcatraz Island take over(A.I.M.) by Native Americans, Oakland’s Black Panther party, and Anton Szandor LaVey’s outrageous alternative to christian morality and hippy mindlessness. I thought of altamont and how the summer of love and the 60’s fell, how LaVey put a cures on the love generation in 69, because of the stupidity and hypocracy, ecessive escapeism and the drug use that nulified and passified the youthfull outrage and the activist movement. Images of my dad and my uncles hoping from party to party for years made me think “It was Exactly what the corporate government wanted, a bunch of smart kids turned into nutty drug fiends and cool sex addicts” <text:s/>Life was cheap in the 60’s, the cost of rent was next to nothing. But now from the late 80’s till this 21st century it is very expensive to “EXPRESS YOURSELF” best to not be so angry at your oppressor, <text:s/>best to not question authority after all it may cost you that 60 hour a week corporate job, most can’t afford to lose that payed day off to go to the protest at golden gate park. I had to give a little shadow of my doubt to my fellow environs partly because I was on top of the heap and partly because all my artist friends had those 60 plus hours a week computer jobs. Why are they doing it? Why won’t they paint? My best friend Rex who for all the years of our friendship procalaimed the high moral duty of the painter and the importance of art, but refused himself the time or validation of painting more than one painting every 4 years. Why were other people I knew <text:s/>saying they were painters too if they hadn’t painted since the 10th grade? should I feel guilty? More conservative than the Piss gargling and turd juggling primitave artists, were some of my closest friends who long abandoned any art or self expression for the “progress” of computer jobs and culture. I have never professed any allegiance to any of these pop culture movements, under or over ground. none of this has ever stired my imagination, made me look at life in a new way, made me think I’m free, all these “alternative” people who had so much to say about me and my art began to truly piss me off. I became ungratfull. I was sick of the art and fashion ghetto and it’s rules. Don’t get me wrong Spielburg and Madonna were’nt my bag - <text:s/>I find them just as guilty of destroying the collective imagination and choicers for personal freedom but at least they didn’t profess a superiority over all dumb ass consumer Americans like the radically pierced of San Francisco. Everyone had all <text:s/>the ansewrs for everyone else in this time of war. <text:s/>I was about to leave my country for a fucken fantastick time as an expatriot in Europe with a wonderful fucken poet, Monique Lorraine Everhart. <text:s/>The old- white culture , <text:s/>A place where sincerity and skill still pulled wieght in the arts. But before that big move to <text:soft-page-break/>the old world I had to block all of the events of the recent few days prior so I could finish my 6th hand made book of paintings “SKINWALKER.” </text:p>
      <text:p text:style-name="P19"><text:s text:c="9"/>Any night can be a long painting night, no conditions are ideal, no perfect weather needed, no sunny California day light or moon light, no drugs or microbiotic feed can make it the wrong or right time to paint. No Fung Shui or candle can fix a mood for inspiration, there is no fixing. No mood is necessary to create a great painting. Astrology and planets don’t apply. No amount of practice or encouragement or money can ever make it a right time to paint. If your a painter you make time to paint. You have to be driven. Being a driven person is incomprehensable to the non driven. You either have it or you don’t, most don’t (if you have to ask the price you can’t afford it). I have been lucky or cursed because for me my artitic drive and my sexual drive have been linked. Creating art is a sexual act for me, it is also ritual. Painting is a physical and spiritual act. Art is SEX. In solitude a painter has no audience, generally no witnesses. It is just me, my body, <text:s/>my paints, my images, my brushes. This is the point where a less artist worries about their audience and the market place. I don’t give a shit. No need to think such superficial nonsense about the needs of simple minds. I am alone and they are safely out of my way. <text:s/>Sometimes another may become part of the painting, participating in a way and in the process actually, biologically becoming part of the painting. <text:s/></text:p>
      <text:p text:style-name="P19"><text:s text:c="5"/>A lot of people I knew where making excuses for why they where not the people they wanted to be, why we shouldn’t question the government in time of war, why people hate our freedom or Mcdonalds or jesus or Madonna or whatever.............</text:p>
      <text:p text:style-name="Standard"><text:span text:style-name="T6">It seemed they were all calling me and leaving messages on my answering machine. If this was their appocolypse it sure was annoying as hell to this Satanic Apache. Most men do die like dogs, and that night I wanted them all to die.</text:span><text:span text:style-name="T44"><text:line-break/></text:span><text:span text:style-name="T6"> <text:s/>America had lost it’s archetypal dream. Some wanted to police my patriotism or art, blame me, yell at me or just say “GOOD JOB” One message said, “Your curse on America has worked! Congradulations” It had been a year of desperate messages of a desperate time by people I liked and loved and hated. It was as if they needed some sort of report or information, prediction, priestly advice, or speech about the times and I was begining to feel less like a celebrated artist and more like a politician looking for that vote. I decided to wait on getting back to everyone. I decided to shut the fuck up and get to work. I just wanted to paint. I turned the answer machine down so I could paint. I never had the ringer on. I was determined to finish the paintings inSKINWALKER (my 6th hand painted book) no matter who was hating me for whatever reason, what whatever US govenment agency wanted to ask me or why they kept returning to my website, who wanted to fuck me or who wanted to fuck me up. I cared not about the ideals of others, their opposing aesthetics, apolitical passivity or rules about <text:s/>how artist in the public eye should act. I didn’t give a damn about which sex positive sexpert said this or that about me, what this piss gargler or that turd juggler performance artist had to say about me and my stance or nonstance. For or against America or whatever --I was on my side. Banking on my own survival and not that of the insane tribe, local or national and their fascist views on what an underground American was and should be post 9-11. I was starting to feel like just another cool clown in the Bay area. If I was a clown, I sure and the fuck was not their clown. Never was and never intend to be. This trickster is staying home tonight. </text:span></text:p>
      <text:p text:style-name="P19"><text:s text:c="4"/>In my head I kept hearing the art critic Robet Hughes sincere but sarcastic voice quoting the line of Yeats poem “Second Coming” (from his “American Visions” book <text:soft-page-break/>and documentary) saying “ The best lack all conviction, while the worst Are full of passionate intensity”. I was sick of the bread and circus and just wanted to paint. </text:p>
      <text:p text:style-name="P19"><text:s text:c="7"/>I was starting to be treated differently by everyone I knew. Yes I had a book of my paintings out and a year or so had passed and I was still famous, or big in the underground or whatever. I was sick of doing public performances and promoting my yesterday art, promotion and sales. I wanted to paint new paintings because that is what painters do. they PAINT. So I painted.</text:p>
      <text:p text:style-name="Standard"><text:span text:style-name="T6"><text:s text:c="3"/>It was a saturday night and I was ALONE. It was somewhere around 4pm. I was finaly alone to paint. I opened the SKINWALKER book of paintings. Leather on canvas, stitched together with beads. Blues and blacks and reds and purples of acrylic over a portrait of Monique my new lover. her face staring back at me, eyes blacked out, her vagina in place of nose, left eye replaced by her tight purple and blue anus in hyper focus real enough you could taste it. With baboon images sporadicaly composed and painted. What wasn’t painted was just as important as what was. Layer of image over other image with hair randomly placed. On the surface in the lower left part of her cheek was 2x4 dark red texture from her menstral blood. <text:s/>Blood on top of what was color previously planted, texture and surface perspective dried- Strikingly organic and <text:s/>beautiful. Images of sensations and sexual parts in sexual anarchy alive and not in post mortem. Closer to the images i had in my head a few weeks prior when Monique pissed all over this painting and we violently fucked all over the three portraits started in SKINWALKER in my and my wifes apartment in Oakland. I was now in complete solitude subleting my friend Jeffs apartment in the smug upper white middle class yuppy post hippie North Berkeley Rockwellian neighborhood. <text:s/>Weeks before I started these pages I took the graphic photographs of my Monique as if I was fucking her. I shot the reference as if I was making love and seeing her close up anatomy. It was a fantasy in my head with close up images of her face, lips, eyes, hair, pussy , asshole constantly recomposing in my head. These images became my collaged underpainting. These images became a reality weeks later when she returned to the scene. Naked on the hard wood floor she pissed on my face and on the painting</text:span><text:span text:style-name="T18"> “</text:span><text:span text:style-name="T11">My Millionth Made Monique With a Thousand Fuck Holes”</text:span><text:span text:style-name="T6">, together on top of the book I took her urine in my mouth and swollowed then tasted her pussy, sucked her labias into my eager mouth. Hot and lusting we turned the page to another portrait started “</text:span><text:span text:style-name="T11">The Secretions of Monique’s <text:s/>Sexual Marvels and a Pig Penis ”</text:span><text:span text:style-name="T6">then another </text:span><text:span text:style-name="T11"><text:s/>“My Monique Lorraine Everhart <text:s/>My Lover, My Life” </text:span><text:span text:style-name="T6">as she fucked <text:s/>my face and strattled my head on a painting of her that had already contained semen and shit and some of my blood dried prior in repeated masturbation that became a lust ritual that would come true. It became real and it was the painting come to life and living, moving. She mopped the urine with my head and I temporaryly removed my head from her warm thighs to turn the page, then tasted her cunt again. Then back to the first painting I forced her on her hands and knees on my painting of her . My face went right deep into her asscrack as my tongue tasted that asshole I wanted so baddly and couldn’t have just a few weeks prior. The spell worked. Images of her sex parts in my head as my face and tongue went in and out of her rear. A montage of multiples of her pussy <text:s/>as if genetically multiplied a thousand times and , her lips and her cheeks and her asshole now brown. Her hair whipped me over and over as she and I flung each other all over this book like a bucking bull, her pubic hairs in the back of my throat and in my teeth satisfied me like an abstract sexual dream, but it was real and it was happening. I was wet <text:s/>and I could taste her, all flavors, from her pee, her excreta, her saliva , her warm vagina. The painting was part of the sex and it was all real. </text:span><text:soft-page-break/><text:span text:style-name="T6">A sexual ritual a dynosis orgy of lust and waste of both of our bodies body. I rubbed my cock on her asshole then shoved it in her mouth, then back on her anus and back and forth and then I shoved my finger into her rectum- deep and pumbed it hard then pulled it out and tasted it. Sweet and bitter with texture like clay moving in my mouth. I repeated this with two fingers this time and she put her finger in my butt doing the same. Feeding me and herself, <text:s/>we continued for some time analy fixed and obsessing. We rubbed some of the shit into her portrait like to bad kids finger painting with mud. Then I put my hard cock into her pussy with her cold piss as lubricant. I put it in, pulled it out, put it in pulled it out. Then I fucked her hard Indian style. I thrusted hard and fast <text:s/>and made her maon and cum and we both screamed as I pulled my brown cock out of her blue and pink pussy. Juice fell to the paintings surface and pooled like</text:span></text:p>
      <text:p text:style-name="P19">rain puddles after the storm. </text:p>
      <text:p text:style-name="P19"><text:s text:c="5"/>This was a just a memory now. Tonight I was left to finish what was started. <text:s/>Male and female cum and DNA, dried excrement with no more odor and blood. Monique gave me some of her menstral blood yesterday during a brief visit thanking me and telling me “that the other night was magical and she felt like she was in another realm or altered conscious state, like trance. The hottest sex I ever had and I felt transformed.” </text:p>
      <text:p text:style-name="P19"><text:s text:c="2"/>The blood was now dried and cracking and also odorless. Everything left on the painting like the ground in a forset or a criminologists evidence after the crime left for future art lookers to decide “why” all this was done. In my mind I can hear the years of scared “wwwhWhy??” of people I’ve known yapping at me while they stared gleafully at the erect penises in the painting “Why can’t you paint the sea shore?” “Why can’t you paint something pretty?” You can’t convince these people who will never understand that once upon a time people said the same thing to the impressionists and other ground breaking artists. All I can say is, “it’s been done, I am sorry you find the human body and its natural behaviour ugly. It isn’t my problem. Why don’t you paint pretty seascapes, I did that when I was five” One thing for sure I won’t have to face that dreaded</text:p>
      <text:p text:style-name="P19">“A child could do that”, that so many great 20th century artists had to put up with. If i child could did do anything like I do I’d be worried. Not for the competition but sex is like fine wine it takes some years to get the perfect taste.</text:p>
      <text:p text:style-name="P19"><text:s text:c="3"/>A reached for the bucket of clear acrylic to seal painting for the final oils. I hit it with the hair dryer, then a layer of matte medium to cut the shiney glare. I dry that and like Vemeer I</text:p>
      <text:p text:style-name="P19">paint in washed transparent colors, warm to cool, alizrin and pthalo greene and blue, dioxide perple with a number 10 bristle and a 4 and 2, then I blend with a softer brush. I use a make-up brush I found with some very dirty smelling panties I found <text:s/>in a bag in the garbage in a dumpster <text:s/>on Martin Luther King street in Oakland by my last apartment. I alternated between the three and 6 other pages and switched from transparents and ivory black to opaque oil ochre and mixed purply pinks and browns the most erotic colors of the skin around a womans genitals and anus. Thicker paint like Goya 10, 4, 2, 1 britsles, <text:s/>then I use a nylon stalking to blend also found with the panties in the garbadge. Opposite painting number 33 <text:s/>is a pair of mounted greene and brown camoflouged panties repeating the warmer colors of the portrait of monique, still smelling of the anonomyous womans ass and pussy. <text:s/>I finish the painting with brush strokes of lighter values of hues used in flat britsles, then with a fan brush I make final highlights in Zinc white which nobody uses anymore because it contains lead. It is a coolish bluish white used by the old masters. I finish detailed highlights with a triple <text:soft-page-break/>zero brush. I sign with the brush in my favorite genital purple mixture. Painting 34 finished the same but with pure and blended in Cadmium red and cereleum blue mixtures. The facing page a pair of flower panties of red, blue and purple with</text:p>
      <text:p text:style-name="P19">black lace and black cotton in the crotch area, stained white and also naturally and anonymously scented. Painting 36 extra large baby blue cotton panties stained greene opossite close up portrait, glassses and two vaginas for eyes, an image of Monique smoking, top of the head covered in yellow ochre and sienna brown plastic and clay beads, finished entirely in genital purple-pink hues. Fully, purriantly and honestly arroused I began to masturbate on each painting. One after the other,</text:p>
      <text:p text:style-name="Standard"><text:span text:style-name="T6">36, 34, then 33 and another painting- page 31 of Monique that wasn’t part of the our sex magic but had plenty of my semen on the surface and blood taken from my penis by puncturing it with a needle.</text:span><text:span text:style-name="T11">” My Monique With Replicated and Grafted <text:s/>Cloned Pussy ( Hundred Times Original Biological Size)”</text:span><text:span text:style-name="T6"> wthat was mostly black leather and paint with some greay greens in the background and she is smilling next to her giant pussy <text:s/>and a smaller one where her eye should be. One eye covered with her crotched stained panties in the actual painting. The facing page had another pair of big size panties from the same oakland score, red with penis blood stains and an old pair of Monique’s cotton white panties stained by her period blood</text:span></text:p>
      <text:p text:style-name="P19">several years back. the other 5 pages I finished <text:s/>were basicaly portraits of female friends and lovers keeping alive forever</text:p>
      <text:p text:style-name="P19">a lust of life and vitality. Two years worth of paintings in Ye Nal Glo Shi was finished, <text:s/>SKINWALKER had been completed. Still aroused it is 4 am and I decide to streak through yuppie town. I take a nice naked walk up twenty blocks masturbated while shoving part of a tree branch in my ass, no one sees me, and then I walk back to my apartment. I decided to call it a night. A very satisfying and productive night, I painted. That’s what painters do.</text:p>
      <text:p text:style-name="P19"/>
      <text:p text:style-name="P19">We lasted three months in Europe. We blew through over ten thousand dollars half way through the trip by the time we reached Zurich the most expensive city in Europe. Luckily I had sold some Sexgoblins and made $6000. It was the most intense, fantastic, incredible, harrowing inspiring three months I have ever lived. We performed at the Spoken Word Festival in Stockholm with John Sinclair and many fantastic speakers.</text:p>
      <text:p text:style-name="P19">The first night we got there my friend Jack Seargent and his friend Simone were parting with this guy who looked like Iggy Pop. We went to dinner with many of the speakers and Reverend Carl Abrahamson. Immediately Monique hit it off with him and they were talking politics. Monique asked what he did and he said he was a poet. She said she was a poet and told her about a book proposal her and I were shopping around of my Sexgoblins and her poetry. Monique told the guy that we had proposed the book to the Anarchist collective publisher AK Press and they turned us down because there other art book about the punk band the Crass never made any money. Suddenly the room was dead silent. Then he said, “that’s what I heard also” and everyone cracked up laughing. Then he introduced himself to her, “Hi I am Penny Rimbaud of the Crass. Monique was in shock and awe, “That is one of my favorite bands” and I laughed and laughed. All three of us hit it off and drank and cussed and talked art and politics. Then we went to another bar. Monique was totally trashed and incomprehensible. She was in the bathroom so long that the security at the bar was knocking on the door. I went up to the door and called her name and she came out. I told her that she needed to stop drinking and calm down. She went on about how she had torn the toilet seat off and graffitied the <text:soft-page-break/>walls. She was reaching for her glass of wine but I grabbed it from her. I was so pissed I somehow swung the wine glass down so fast while still holding on to it and my arm went as far behind me as it could and I heard a AHHHH! <text:s/>Then it stopped. I didn’t look back and nothing happened. Monique and I went outside to calm down and talk. Carl came out and we asked him if we could go to his place to go crash out. The Next day Penny said that after an hour security came up to him and Simon and asked them if they were the ones that had thrown the wine on the lady with the fur coat.</text:p>
      <text:p text:style-name="P19"><text:s text:c="4"/>Monique and I gave a good performance and Penny was impressed enough he asked us to perform with him in London. We had not intended to go to London but we did and we had a great time and put on a good show. We performed all over Europe. We spent a week in Salvador Dali’s hometown of Figueres. We went to the Dali museum several times. Monique spoke Spanish but couldn’t read or understand Catalonian. We </text:p>
      <text:p text:style-name="P19">Ate many dishes of food that we were convinced were sea urchins. We stayed in a residential hotel were we could hear people screaming at each other. We fought like constantly. The money almost ran out when we got to Madrid. We went to the Prado museum and was blown away by Goya’s black fresco paintings. <text:s/>We could not find a way to stay or make money in Europe so we had to go back to the states. I went and worked at my friend Tom’s party prop company that I had worked on and off for a few years. Monique and I got an apartment in Berkeley. I felt like I had come back to the states with my tale between my legs. At the house warming party we gave I ended up getting pretty drunk and trashing my studio. Monique couldn’t understand why I was breaking shit. The roles were reversed. Rex and my friend Joel had calmed me down and I told them why I was upset. I went inside and climbed in the closet and went to sleep. Months went by and I had calmed down. Monique had started a poetry reading and it was going great with many really good poets showing up and reading. We both enjoyed it because we got to read every week. </text:p>
      <text:p text:style-name="P19"><text:s text:c="4"/>I was still really in love with her and despite regular arguments life with her was pretty damn good until she started to get depressed and suicidal. I caught her putting a knife to her wrist in the kitchen. We started to fight again and one day she came home drunk and we fought. I called her a bitch and she said, “What did you say?” “I said bitch.” <text:s/>She slapped me and slapped me again. The next day I told her that I was sorry and would never call her that again but that I felt hitting was not acceptable under any circumstance. I talked her into going to therapy and she did. It seemed to be helping her till the day we found out she missed her period. The condom that had slipped off inside her must have been the reason. I could tell she wanted to have the child. My issues about children came up and I told her that I couldn’t raise a child. If she wanted to keep it I would be financially responsible but I would not be there to raise it. I didn’t have it in me. I refused to bring a child into the uncertain life of an artist. I had no desire whatsoever to have a kid but Monique wanted one more than anything. My issues about having children came up and her issues of abandonment came up. I went with her for the abortion. I couldn’t remember a more depressing sad day in my life. I wasn’t sad for the baby I was sad that I couldn’t or wouldn’t have the child and raise it with her. </text:p>
      <text:p text:style-name="P19"><text:s text:c="3"/>A week or so later we got into an argument and she started punching me in the face. I had told her that I would not be in a physically abusive relationship. I asked her to see the therapist again and she did. I moved out and taken my artwork out of the house and slept at a friends. She had told me that her therapist had told her that I had done the wrong thing by leaving. Then her dad who had abandoned her at an early age somehow had gotten our number and was calling for her. This fueled by her disappointment and <text:soft-page-break/>mine we decided to break up. I didn’t want to and she didn’t want to but under the circumstances we felt it was best. Though our sex life never waned I felt weird turning her down to go in the studio and paint her sexual image and masturbate to it. I finished book 8 the Black Swastika that had mostly paintings of her in it book the week we broke up Monique said, “You were finished with me the second you finished the Black Swastika book”</text:p>
      <text:p text:style-name="P19"/>
      <text:p text:style-name="P10"/>
      <text:p text:style-name="Standard"><text:span text:style-name="T1">......“</text:span><text:span text:style-name="T2">I lie my head on your shoulder and cup my belly</text:span></text:p>
      <text:p text:style-name="P12">With the dreams of surrender</text:p>
      <text:p text:style-name="P12">The surrender of motherhood</text:p>
      <text:p text:style-name="P12">My nature lost in your will</text:p>
      <text:p text:style-name="P12">Your non procreation</text:p>
      <text:p text:style-name="P12">You are the childless</text:p>
      <text:p text:style-name="P1">Child loathing your own innocence</text:p>
      <text:p text:style-name="P12">And desire for safety</text:p>
      <text:p text:style-name="P12">As I am the woman</text:p>
      <text:p text:style-name="P12">As I am cold</text:p>
      <text:p text:style-name="P12">As I am the cunt </text:p>
      <text:p text:style-name="P12">Cutting your skin with these scalpels”.............</text:p>
      <text:p text:style-name="Standard"><text:span text:style-name="T1">-<text:tab/></text:span><text:span text:style-name="T2">Monique Lorraine Everhart <text:s/>( excerpt <text:s/>from “The Scalpel”) <text:s/></text:span></text:p>
      <text:p text:style-name="P50"/>
      <text:p text:style-name="P50"/>
      <text:p text:style-name="P10"/>
      <text:p text:style-name="P1"/>
      <text:p text:style-name="P1"/>
      <text:p text:style-name="P1"/>
      <text:p text:style-name="P8">I’M THE GREAT SATAN’S SENSITIVE SATANIST</text:p>
      <text:p text:style-name="P8">(Do You Know Who I am?)</text:p>
      <text:p text:style-name="P29"/>
      <text:p text:style-name="P28">“My opinion is that it's certainly best to separate an artist far enough from his work, so that one does not take him with the same seriousness as one does his work. In the final analysis, he is only the precondition for his work, its maternal womb, the soil or, in some cases, the dung and manure out of which it grows—and thus, in most cases, something that we must forget about, if we want to enjoy the work itself. Our understanding of the origin of a work involves physiologists and vivisectionists of the spirit—never the aesthetic men, the artists, never!”</text:p>
      <text:p text:style-name="P28"><text:s text:c="50"/>-Friedrich Nietzsche, On the Genealogy of Morals <text:s text:c="2"/></text:p>
      <text:p text:style-name="P28"/>
      <text:p text:style-name="P28">"What is the greatest experience you can have? It is the hour of the great contempt. The hour in which your happiness, too, arouses your disgust, and even your reason and your virtue" </text:p>
      <text:p text:style-name="P28"><text:s text:c="41"/>-Friedrich Nietzsche, Thus Spoke Zarathustra </text:p>
      <text:p text:style-name="P28"><text:s text:c="7"/></text:p>
      <text:p text:style-name="P19"><text:s text:c="5"/>I suppose people don’t think of Satanists as being sensitive. I have always been sensitive. It seems I have always let things get to me. Growing up my mother often said, “Steve you’re too sensitive.” She would say something to me and it wouldn’t seem to bother me till two or three days later. It could be about anything. One time when I was <text:soft-page-break/>16 she said, “You spend too much time alone in your room. You are anti-social. Come out and spend time with the family. Don’t you love your family?” </text:p>
      <text:p text:style-name="P19"><text:s text:c="4"/>I said, “Mom I must do my work it is very important” </text:p>
      <text:p text:style-name="P19">“Your family is also very important” That really got to me after I had three days to think about it. I went to my mother and said, “I am sorry mom I should be more social” and she had forgotten ever telling me to be more social and she was surprised I was so upset. <text:s/>When I did find the time to be social with the family they would all be watching television and telling me to be quite. That infuriated me and I stopped watching television almost altogether. I tried to put that frustration into my art. I think I even did some anti-television protest art.</text:p>
      <text:p text:style-name="P19"><text:s text:c="4"/>I am almost forty and these days I don’t get upset by what my mother says. It is what strangers say. What my fans, enemies and critics say. I shouldn’t let it bother me but I often do. Any kind of e-mail from anyone could send me on the warpath or make me depressed or very sad. I remember feeling a certain dread about opening my in box. I knew it was going to be a bad day. I just didn’t know it was going to be a bad year.</text:p>
      <text:p text:style-name="P19"/>
      <text:p text:style-name="P19">“Dear Reverend Steven Johnson Leyba,</text:p>
      <text:p text:style-name="P19"><text:s text:c="2"/>You’re not a real Satanist I am a real Satanist. Do you know about the brotherhood?</text:p>
      <text:p text:style-name="P19">Dave</text:p>
      <text:p text:style-name="P19"/>
      <text:p text:style-name="P19">I knew this was some sort of “I’m more Satanic than you are”, pissing contest. I didn’t know if this guy was a bored 14 year old or some white supremacist or gang member so I didn’t send him a fuck you letter. <text:s/></text:p>
      <text:p text:style-name="P19"><text:s text:c="2"/>I said, “No I don’t know what the brotherhood is, what is it?</text:p>
      <text:p text:style-name="P19"><text:s text:c="2"/>He replied, “The Brotherhood is the biggest underground Satanic movement in the world.”</text:p>
      <text:p text:style-name="P19"><text:s text:c="2"/>I couldn’t resist responding so I said, “Do you know who I am? I have fame, fortune and all the sex I could ever want. What would the brotherhood have to offer that I don’t already have?”</text:p>
      <text:p text:style-name="P19"><text:s text:c="3"/>He never replied. It really bothered me that someone who was more Satanic than me would feel the need to write me and tell me this. I was feeling a little more sensitive than usual and everything was getting to me. I opened my snail mail. I had gotten another church flyer from some Christian in the Midwest. This time he wrote in bright red ink on the flyer long ways, </text:p>
      <text:p text:style-name="P19"><text:s text:c="5"/>"Your master has no more respect for you than you would a nicely-cooked T-bone steak; His Demons will rend you to shreds after you die..........." This one I had to frame. This letter though comical got me a little paranoid. You never know when these kinds of people will choose to come visit you and ‘”save” you. I decided to send an e-mail to the church on the flyer just in case he was a minister there. </text:p>
      <text:p text:style-name="P19"/>
      <text:p text:style-name="P19">To whom it may concern,</text:p>
      <text:p text:style-name="P19"> </text:p>
      <text:p text:style-name="P19"> I have been receiving mail from you for some time now. I just received</text:p>
      <text:p text:style-name="P19">Your congregation’s flyer with "Your master has no more respect for you than you would a nicely-cooked T-bone steak; His Demons will rend you to shreds after you die..........."</text:p>
      <text:p text:style-name="P19"> </text:p>
      <text:p text:style-name="P19">Thank you for the chic track, I didn't have that one. Chic Tracks are very popular with Church of Satan clergy. Why didn't you write me a letter? Instead you scribbled on a <text:soft-page-break/>flyer like a crazy person. My lawyer tells me the above quote can be considered a threat under the federal anti-stalker law.</text:p>
      <text:p text:style-name="P19"> </text:p>
      <text:p text:style-name="P19">Identify yourself -don't hide behind your propaganda</text:p>
      <text:p text:style-name="P19"> </text:p>
      <text:p text:style-name="P19">Hail Satan!</text:p>
      <text:p text:style-name="P19">Reverend Steven Johnson Leyba</text:p>
      <text:p text:style-name="P19">Church of Satan</text:p>
      <text:p text:style-name="P19"> </text:p>
      <text:p text:style-name="P19">PS. the Stryper reference is pretty cheesy, so is your quote. </text:p>
      <text:p text:style-name="P19">I respect the food I eat, especially the cow that died so I could eat a T-bone steak.</text:p>
      <text:p text:style-name="P19"/>
      <text:p text:style-name="P19"/>
      <text:p text:style-name="P19">He/she never responded. Why do I get this shit? Is this karma for all the crazy letters I wrote people? Can’t we keep the correspondence about my art and not me? You people don’t know me. I am only the artist. The art is the important thing. I began to hate everything about my life. Hating life was the worst thing a Satanist can do. We love life, we love animals! It is the job of the Christian to hate life and pray for the better days to come after death. Real Satanists are supposed to enjoy life and turn a liability into an asset. I could not escape this consumer dogma truth. Everything around me became more unreal and the very idea of the American dream-- that great ideal that anybody can be rich, famous or even just happy seemed like another fraud perpetrated to make some other asshole further up on the food chain more rich. The American Dream had become most of the world’s religion, consumerism the new great hope for all of humanity. I am not even a person in this country, I am not even a citizen, I am a consumer. I am a consumer citizen. I could hear LaVey’s voice in my head speaking my favorite part of the Satanic Bible, in the Book of Satan </text:p>
      <text:p text:style-name="P19"><text:s text:c="6"/>"I question all things. As I stand before the festering and varnished facades of your haughtiest moral dogmas, I write thereon in letters of blazing scorn: Lo and behold; all this is fraud!" </text:p>
      <text:p text:style-name="P19"><text:s text:c="2"/>All was fraudulent. And these were fraudulent times. It was pissing me off that people were sending me letters telling me I was a fraud. I try and stand for truth and speak of truth but that is a problem in the land of lies and fantasy. I try and put a crack in the facade and for that it seems I must be punished. My family may have told me to always tell the truth but my country and even some fellow artists have told me to tell a lie. Tell a lie with a new gimmick. Stop painting sex stuff and paint in your style then you will be rich and famous. I was somewhat famous but I was far from rich. Certainly telling a lie is more profitable, but I am not built that way. I am an artist not an entertainer. The Great American Lie is that we all think we are individuals. This is not the culture of the individual that most think it is. Everyone’s going around proclaiming the individuality that they just purchased. It’s a monkey see, monkey do culture just like any other controlling culture that ever was. It is worse because we have betrayed the very concept of the American Dream and the true freedom of the individual. I often wonder if people could deal with real freedom and real individuality. Before some company came up with the great slogan “The American Dream” it was called “Divine Right” and “Manifest Destiny” both those terms imply you cannot be a winner unless there is a hell of a lot of losers. Someone’s going to have to be on the other side of the equation. The American Dream seems to imply every American already has something nobody else in the world <text:soft-page-break/>has, even if you have nothing. If you can’t afford the reality at least you can have the fantasy.</text:p>
      <text:p text:style-name="P19"><text:s text:c="5"/>Everyone is constantly talking about this celebrity or that one and how great they are. I can’t always block this garbage out of my mind. Celebrities even creep into my mind. I remember having this erotic dream about the fat Oprah. Our bodies are melting and we are naked and our sex juices fill the room as we fuck. We both came at exactly the same time. As we came we both exploded into white light. My fellow Americans can never seem to explain to me why they think their favorite celebrity is great. It’s like theology because people believe it so therefore it is true. They say they are great because they are rich and famous. They are a superstar! Who the fuck cares! Andy Warhol coined that term “Superstar” he couldn’t connect with people as much as he did with products so he turned people into products by painting people as products. Celebrities are merely products. They seldom have great ideas that will enrich the human experience. They are always a let down and always are a bore. They hardly ever even do anything of any value. Celebrities are products and everyone wants to be the next great product. Where are our American mavericks? Where are the great American rebels to help push humanity to the next level? This country once could inspire the world with the power of the imagination and innovation and now we oppress the world with our forced mediocrity. Even our president is a perfect example of a wasted life of potential. We have become the culture of idiots and the laughing stock of the world.</text:p>
      <text:p text:style-name="P19"><text:s text:c="4"/>Even the idea of being rich and famous seemed to me a sort of trap and a new kind of slavery. The bigger the bank account really only means the bigger the bills unless you can reinvent the world or contribute something other than merely shuffling capital. Sometimes I think people actually believe there is nothing better and nothing more could be done. How sad to live in a world without magic and imagination. It is the 21st fucking century and capitalism is no longer up for debate and the world isn’t up for reinvention and all the inventors and creators are too busy trying to discover the next marketing gimmick or loser reality T.V. show. The rich and powerful in this country are almost all Idiots who don't even know what to do with the shit they turn into gold. So the answer is as always --you must buy more shit and make more shit to sell. Without exception-- that is the “American Dream” of which they speak. Somebody should change the slogan to the “American Scheme”. There is no avoiding it. The propaganda is everywhere and all pervasive. We are all big failures if we don’t become the next Madonna or Britney Spears or Spielberg. Those people are not liberators, they are enslavers. They are the imagination police. Surely people don’t think Madonna and Spielberg are the highest creative potential for humanity? They are propagandists for the commercial state. Yet I wouldn’t kick Britney out of my bed? What does that say about me? This American Dream was starting to feel like a condition. In the future people will speak of the “American Condition” and consider it a disease. It will be deemed a mental illness that needs curing. Surely our Native American elders have been saying this all along. Hopi elders call this civilization sickness Koyaanisqatsi. It is nature out of balance. Are celebrity leaders truly great? They are usually not any good. Not even good people. Maybe they are just mildly alright? But that’s not good enough for me. Celebrities may be good business artists perhaps, but it doesn’t make them artists. Cabinet makers are not artists. Celebrities are not even cabinet makers they are monkey grinders. Ones own art, what one creates is the only freedom and the only way out for me. How can people live and not create? I had to start thinking like America was an X wife and I was going through the divorce. I tried to create my way out through painting <text:soft-page-break/>and writing. I thought about Ginsberg’s poems Howl and America. Two great works of social criticism that spoke of the times. Nobody seemed to be calling things what they were like he and Burroughs were. I decided that part of my divorce proceedings should be a little creative writing.</text:p>
      <text:p text:style-name="P28"/>
      <text:p text:style-name="P29">AMERICA, <text:s text:c="2"/>FUCK YOUR FREEDOM (Ginsberg Re-Write)</text:p>
      <text:p text:style-name="P29"/>
      <text:p text:style-name="P28">America you have given us everything and that everything </text:p>
      <text:p text:style-name="P28">Is gone</text:p>
      <text:p text:style-name="P28">It’s lost </text:p>
      <text:p text:style-name="P28">It was stolen</text:p>
      <text:p text:style-name="P28"/>
      <text:p text:style-name="P28">America I saw the greatest minds of my generation </text:p>
      <text:p text:style-name="P28">Crazed by the drug of fame</text:p>
      <text:p text:style-name="P28">Jumping- money monkeys on T.V. </text:p>
      <text:p text:style-name="P28">For a quick fix notoriety and a kiss from Oprah</text:p>
      <text:p text:style-name="P28">Fucked by obscurity or smothered by your total information awareness network </text:p>
      <text:p text:style-name="P28">Pornographic disinformation</text:p>
      <text:p text:style-name="P28"/>
      <text:p text:style-name="P28">America I have seen the worst people praised and crowned kings</text:p>
      <text:p text:style-name="P28">Idiots selling us their enslaved lives</text:p>
      <text:p text:style-name="P28">Stupidity philosophy</text:p>
      <text:p text:style-name="P28">These are your expert advisors</text:p>
      <text:p text:style-name="P28">With too much time and money and information</text:p>
      <text:p text:style-name="P28">Not really knowing what to do with it</text:p>
      <text:p text:style-name="P28"/>
      <text:p text:style-name="P28">America you’ve made us corporatized cartoons</text:p>
      <text:p text:style-name="P28">Non America is laughing at us</text:p>
      <text:p text:style-name="P28">Not with us</text:p>
      <text:p text:style-name="P28">Un-America is after us</text:p>
      <text:p text:style-name="P28"/>
      <text:p text:style-name="P28">America you taught me great things</text:p>
      <text:p text:style-name="P28">Unbelievable codes we all lived by</text:p>
      <text:p text:style-name="P28">Now you bless your people with fear</text:p>
      <text:p text:style-name="P28">But I am not afraid</text:p>
      <text:p text:style-name="P28"/>
      <text:p text:style-name="P28">America I pledge my allegiance to truth</text:p>
      <text:p text:style-name="P28">And liberty </text:p>
      <text:p text:style-name="P28">Not the bullshit lies</text:p>
      <text:p text:style-name="P28"/>
      <text:p text:style-name="P28">Fuck you</text:p>
      <text:p text:style-name="P28">Fuck your freedom</text:p>
      <text:p text:style-name="P28"/>
      <text:p text:style-name="P28">America you’re decomposing</text:p>
      <text:p text:style-name="P28">Every orifice bleeding red, black and blue Ebola</text:p>
      <text:p text:style-name="P28">America the freedom is gone and now you want me to give up all the delusions</text:p>
      <text:p text:style-name="P28">That it ever was</text:p>
      <text:p text:style-name="P28"/>
      <text:p text:style-name="P28"><text:soft-page-break/>Fuck you</text:p>
      <text:p text:style-name="P28">Fuck your freedom</text:p>
      <text:p text:style-name="P28"/>
      <text:p text:style-name="P28">And legal liberties</text:p>
      <text:p text:style-name="P28">In exchange for a fascist game of </text:p>
      <text:p text:style-name="P28">Mob protection</text:p>
      <text:p text:style-name="P28">Terrorist hide and seek</text:p>
      <text:p text:style-name="P28"/>
      <text:p text:style-name="P28">America who will protect me from you?</text:p>
      <text:p text:style-name="P28">And you from US!</text:p>
      <text:p text:style-name="P28">Fuck you</text:p>
      <text:p text:style-name="P28">Fuck your freedom</text:p>
      <text:p text:style-name="P28"/>
      <text:p text:style-name="P28">America I’m not free</text:p>
      <text:p text:style-name="P28">I’m puzzled that anyone can be free on this raped, stolen and cursed plot</text:p>
      <text:p text:style-name="P28">A criminal’s paradise</text:p>
      <text:p text:style-name="P28">A Christian family value</text:p>
      <text:p text:style-name="P28">Buried by generations of holy dogma untruth</text:p>
      <text:p text:style-name="P28">America’s Red Indian lies</text:p>
      <text:p text:style-name="P28"/>
      <text:p text:style-name="P28">Anthraxed by your Fort Dietrich trip</text:p>
      <text:p text:style-name="P28">Bombed and snipered</text:p>
      <text:p text:style-name="P28"/>
      <text:p text:style-name="P28">Lost leaders judicially selected</text:p>
      <text:p text:style-name="P28">Destiny from the shiny ivy of Yale</text:p>
      <text:p text:style-name="P28">Dumb frat boy institutions</text:p>
      <text:p text:style-name="P28">Classist white fascists </text:p>
      <text:p text:style-name="P28">Tax less unused wealth </text:p>
      <text:p text:style-name="P28"/>
      <text:p text:style-name="P28">Re-raped and re-pillaged promise</text:p>
      <text:p text:style-name="P28">Divine re-writes</text:p>
      <text:p text:style-name="P28">Bad scripted presidents</text:p>
      <text:p text:style-name="P28">Setting historically insane precedence</text:p>
      <text:p text:style-name="P28"/>
      <text:p text:style-name="P28">Fuck you</text:p>
      <text:p text:style-name="P28">Fuck your freedom</text:p>
      <text:p text:style-name="P28"/>
      <text:p text:style-name="P28">America it’s your holy war</text:p>
      <text:p text:style-name="P28">Who do you think believes that shit?</text:p>
      <text:p text:style-name="P28"/>
      <text:p text:style-name="P28">A nation under god</text:p>
      <text:p text:style-name="P28">God who?</text:p>
      <text:p text:style-name="P28"/>
      <text:p text:style-name="P28">Fuck you</text:p>
      <text:p text:style-name="P28">Fuck your freedom</text:p>
      <text:p text:style-name="P28"/>
      <text:p text:style-name="P28">America if I was free</text:p>
      <text:p text:style-name="P28">I wouldn’t need you to tell me</text:p>
      <text:p text:style-name="P28"><text:soft-page-break/></text:p>
      <text:p text:style-name="P28">America If you were free you wouldn’t need to tell us!</text:p>
      <text:p text:style-name="P28">Over and over</text:p>
      <text:p text:style-name="P28">And over</text:p>
      <text:p text:style-name="P28">I’m free!</text:p>
      <text:p text:style-name="P28"/>
      <text:p text:style-name="P28">America</text:p>
      <text:p text:style-name="P28">Fuck you</text:p>
      <text:p text:style-name="P28">Fuck your freedom</text:p>
      <text:p text:style-name="P28"/>
      <text:p text:style-name="P19">Even my own self Image of an artist of truth in a culture of lies was being trivialized in my mind. This repulsive culture I was born into was causing in me a deeper darker contempt for everything even myself. The biggest fraud perpetrated on the American population is desire. Desire is what excrement is to the alchemist-- raw material. The only difference is the advertiser can turn his shit in to gold almost 100% of the time. <text:s/>We are taught to desire only what we do not have. We are always in need of the latest product, lifestyle or fad. Our lives are empty and can only be satisfied by the desire we quench by the next purchase. The things we are constantly taught to want are often times idiotic, simplistic, stupid and temporary solutions to long term problems. Every product and idea shat out of media and advertising is turned into a false desire masquerading as an actual need. A life time of this consumer propaganda selling us on the unattainable sooner or later discredits all of our lives and reality itself. Dali spoke of the discrediting of all of reality with his Paranoid Critical method, but somehow I don’t think he had this in mind, or maybe he did because he was pro-Franco Fascism. American fascism is a triumph of control always assimilating everything of value then trivializing it. Everything and everybody becomes a sort of product that is used and useless and the only way for a product to stay alive with vitality is to repackage and resell itself. A sort of transference of Christian redemption turned into consumer redemption. To me it seemed Andy Warhol was right in predicting what direction the culture was headed, but he wasn't a true artist seeking truth he was just another propagandist for the State. He was a cultural engineer whose many ideas have come true. He was just a sociologist. Yes everyone can have their 15 minutes of fame and everyone is an artist is the world we live in now. Everyone’s an artist so nobody is an artist. America is an "Andy War HELL”. Stick a camera on any idiot and you have a hit T.V. show. There are no winners in our culture. The Idea that America loves a winner is dead. America loves the loser. We want to see the failures of all and we want them televised always, just as Andy Warhol would have wanted. We worship and praise youth and beauty only so we can watch it rot. When people start to rot then it’s time to beat them to death with base ball bats. We want to watch others make millions just so we can see them eat out of trash cans and suffer for the fruits they once had. Americans need a constant flow of Christ figures to crucify. It is a culture of reward for <text:s text:c="2"/>nothing then extreme punishment. Get rich quick short cuts. It's a criminal's paradise and everyone wants that short cut to fame and fortune and everyone else wants you to get that fame and fortune then suffer and die because of it. I don’t see individuality and freedom, I see crime and punishment. Great people that create or invent great things are suspect in this culture; they do not deserve reward, only criticism, obscurity and ridicule. The bronze and gold winners mean nothing to us unless they later turn out to be steroid junkies or child rapists. America is the first true culture of crime and pornography. America has a way of making all things <text:soft-page-break/>pornographic and trivial. Yes Andy Warhol understood that to be great was of no use in a consumer base culture. Was I the only person feeling this? Do people really believe this is the last great civilization of humankind more advanced and free than any other in history? I can't see it that way. <text:s/>All of my world and reality was in question even the simple reality of beauty and the opposite sex, the only desire I seemed to still have left seemed, tainted by corruption.</text:p>
      <text:p text:style-name="P19"><text:s text:c="5"/>When all is in doubt for an artist he must find an inspiration. My last hope for the suspension of my disbelief was Cevie. One of the most beautiful women I have ever seen stood before me and I wanted her more than I wanted the apartment even though I have wanted to live in San Francisco again for over four years. Cevie was thin with very red dark brown skin, burnt sienna and burnt umber mixed. She had the shortest curly hair possible and was barefoot with perfect unpainted toes. Her shirt was a colorful red yellow orange and tight on her very small but firm conical breasts, you could see the contours of her nipples. From the tip point to the circle, they were hard and firm. The kind of tits I get all emotional over. She wore grey pants as tight as her top with a perfect camel toe that you could even see from behind and her ass was the best I had seen in quite awhile, so voluptuous and glorious I could taste it. She said I was the first person interested in the apartment. I wanted her and if I couldn’t have her I wanted her physical image. I would photograph her perfect body and immortalize her.</text:p>
      <text:p text:style-name="P19"/>
      <text:p text:style-name="Standard"><text:span text:style-name="T6"><text:s text:c="4"/>I e-mailed her and then she e-mailed me and she seemed interested in posing for a SEXGOBLIN portrait.</text:span><text:span text:style-name="T11"> </text:span></text:p>
      <text:p text:style-name="P36"/>
      <text:p text:style-name="P19">“Hey Cevie, <text:s text:c="8"/></text:p>
      <text:p text:style-name="P19"><text:s text:c="6"/>Here is the part of my website with the portrait paintings. I would love to photograph you and do a SEXGOBLIN portrait. You are very beautiful. In exchange for posing for me I will do a painting of you that you can keep.</text:p>
      <text:p text:style-name="P19"><text:s text:c="5"/>I have my Apache headdress above the stove and a U.S. flag painting I’m working on covering the wall you had your African flag on. It is a strange coincidence.</text:p>
      <text:p text:style-name="P19">SINcerely, Steven Leyba” </text:p>
      <text:p text:style-name="P26"/>
      <text:p text:style-name="P19">“Hello Steven,</text:p>
      <text:p text:style-name="P19"><text:s text:c="5"/>I didn’t get the link to your website can you send it again. You know I used to do a bit of modeling and I would love to pose for you - that’s flattering.</text:p>
      <text:p text:style-name="P19"><text:s text:c="3"/>Cevie”</text:p>
      <text:p text:style-name="P19"/>
      <text:p text:style-name="P19">“Cevie,</text:p>
      <text:p text:style-name="P19"><text:s text:c="5"/>Great, I would love to photograph you and paint you. It is good that you have modeled before. I would like to photograph you nude for the painting. You’ll see why. I am the founder of an actual art movement Sexpressionism . Please go to www.stevenleyba.com and click on paintings then click on SEXGOBLINS, you will see the color bar on the top, click on each portrait.</text:p>
      <text:p text:style-name="P19"><text:s text:c="5"/>I am excited. I will be in NYC till the 14th but after that let’s set a time for a sitting.</text:p>
      <text:p text:style-name="P19"><text:s text:c="5"/>I am looking forward to immortalizing you with my art.</text:p>
      <text:p text:style-name="P19">Steven Leyba”</text:p>
      <text:p text:style-name="P19"/>
      <text:p text:style-name="P19"><text:s text:c="5"/>"I have tried to reply to you for two days now. Your work deeply frightens me and the thought of my beautiful face being contorted into a vagina, or like your website says, <text:soft-page-break/>blood or maybe excrement , or possibly <text:s/>semen <text:s/>being squirted on it is absolutely horrifying, your e-mail address alone with Satan in it is against <text:s/>my morals and beliefs , I am sorry I can’t be involved with you on any level.” </text:p>
      <text:p text:style-name="P19"/>
      <text:p text:style-name="P19"/>
      <text:p text:style-name="P19"><text:s text:c="2"/>Perhaps Cevie feared the image of her vagina stretched over her face like a stalking mask of a rapist or who knew what she really felt. Who the fuck knows what anyone thinks when they see sex and art out of the prescribed contexts. I decided not to beat myself up by trying to figure out why she was so freaked like I might have done in my younger days. I didn’t get to have her nor did I get her naked for portraits but at least I got the apartment. </text:p>
      <text:p text:style-name="Standard"><text:span text:style-name="T6"><text:s text:c="5"/>I was glad she was giving up her apartment and that she helped me to get the wonderful cottage studio but why did she back out of posing for me? Why do people assume an artist must paint in a realistic technique? <text:s/>That if you want to paint them in the nude it will be some conventional art school style full figure oil fucken painting? What use Is It? So you can say it’s art not sex? It is a mere nostalgia exorcize. What stupid and boring bullshit. <text:s/>Didn’t she now who I was? What I was doing and why? Why did my semen squirting on her face seem to scare her more than blood and shit or a contorted vagina on her beautiful face? Did she not think her vagina was beautiful? I could see why some women would be overwhelmed by my depiction of them. Most artists stay far away from portrait painting as possible because dealing with a person’s self image is problematic, especially in the age of “issues”. The way people think they look to the world has nothing to do with how they are seen by other people. You cannot paint how people think they look, but you can exaggerate positive features but that is a lie. I don’t lie when I paint. I paint a sexual being because sex is important and it is disrespected by the dominant conformist culture. It enrages me when people think what I do is harrowing and not revealing. Well perhaps too revealing, making the subject vulnerable for eternity. I could forgive her for her not being interested in me painting her portrait but I could not forgive her for lack of moral courage, for her righteous Christian arrogance. Why would a person of color live all of their life around the white man’s religion? Why did she tell me, another person of color, “your e-mail address alone with Satan in it is against my morals and beliefs, I am sorry I can’t be involved with you on any level.”</text:span><text:span text:style-name="T7"> </text:span><text:span text:style-name="T6"><text:s/>Yeah-yeah, I am the asshole that paints assholes blah, blah, blah. It always makes me sad when another person of color or semi-color shames their ancestors and race by embracing their oppressors “religion.” Religion is a cultural virus. Why is the least interesting, least inspirational, least spiritual religion, Christianity, the most popular religion? It is a religion of lies, atrocities and subjugation. We are supposed to be the most advanced culture on the planet but we are also the most spiritually and emotionally retarded. Here I go again feeling too much, caring too much. As a sensitive Satanist it seemed to me this woman could have been more polite in her e-mails about my work. The biggest travesty of justice was her lack of insight, inspiration and moral courage. People that have religion should be the most inspiring and enthralling people in the world, instead they are scripted self imposed stereotypes bringing us all down. They are failures of human potential proclaiming their spiritual superiority and showing all to well how mediocre a person can be. True freedom and true spirituality are dangerous and take some work. Never underestimate the power of human laziness. I wish I had told Cevie to go fuck herself.</text:span></text:p>
      <text:p text:style-name="P19"><text:soft-page-break/><text:s text:c="5"/>I didn’t leave my new apartment for almost a week. Those first few nights I spent alone crying. I couldn’t even paint. Crying and bitching were the only things I did. I was hating my fellow Americans as they flaunt the kitschy stupidity of whatever dumb un-idea fashion is sold to them at any given moment. Thinking about the vile time wasting things humans were doing out in the world made me want to hide from all the shiny bullshit of the city and the nation. Won't someone tell my fellow city dwellers that painting silly motifs on their cars is not a radical revolutionary act? They can't see why other people hate their smugness At least they knew something about color and could match the color of their hair to their car- better to match the car color than the couch color. Just because you look weird doesn’t mean your’re not a fascist. Do they really think they are rebelling? They are just like the repblo-fascists in the white house want them to be. In the next natural disaster (like another earthquake) it will make them easy targets for the shoot first policy of F.E.M.A., the national guard or any other contracted rent a cop from the federal government. Oh how I yearn for the hippies of yesteryear. <text:s/>Christianity is that age old dumbing down precept that Americans can’t get enough of, so why can’t they see that other people see us as the Great Satan? Why wouldn’t the world be upset at us dominating the world? We don’t have the best plan for the most people. Do Americans really believe only we understand morality? Didn’t this used to be the land of progress and innovation? <text:s/>Satan to me is the great rebel fighting against stagnant ideas that enslave us all. For me, at the moment America didn’t seem to be as good as it might have been way back when because our culture defines morality by a religion that has been the religion of tortures, crimes, atrocities and genocides --but we could sometimes be bigger and better. Somewhere along the way we gave up. At one time we could re-invent ourselves and the nation and rise above the short comings of history but for some reason we have currently decided to take the easy way out by doing nothing and saying we did. We market the “freedom lifestyle” and that only seems to be about celebrity worship and consumerism. We confuse morality with Christian dogma and freedom with consumerism. I have many times embraced my infamy as an American maverick but nobody seems to give a shit about integrity, humility and truth. It seems that is the road of troublemakers, traders and Satanists. Why can’t we embrace our Great Satan title and show the world just how fierce and progressive Satan can be? Why do I care about a country that sees me as an anomaly? Sees me as a charlatan? It is a culture of pathology that calls me crazy? Was my mother right about me being too sensitive? If we are living in this nation many people see as the Great Satan then I am the Great Satan’s sensitive Satanist. Nobody here seems to gives a shit, why do I? Because I a modern alchemist taking the shit of our society and turning it into what? Gold? Or at least some reflective surface that seems to reflect what no one wants to see. What good is gold in an age of plastic and ingenuousness? Art should never be about going along with the program and business as usual. I am about subverting the program and my business is the business of putting the mirror up to the moral insanity of business as usual. That is what the Coyote mythology has always been about, instincts and challenge over apathy and acceptance.</text:p>
      <text:p text:style-name="P19"><text:s text:c="4"/>Being rejected by a non white Christian woman hurt more than any bad review I ever got, any fight I ever lost, any criticism my mother ever gave me. It seemed like the ultimate analogy of how I felt my country was treating me. I know I shouldn’t have let it get to me; people always lash out against what they don’t understand. Obscurity and blatant disregard seemed to be my plight. <text:s/>What was it that that great American Ralph Waldo Emerson said about being misunderstood? That it was great to be misunderstood? <text:soft-page-break/>Oh I was misunderstood but what was so great about it? It seemed everyone was laughing at this Satanic Apache and it seemed I was being ignored. What was it that the right wing asshole radio right wingers Michael Savage and Rush Limbaugh said about my Whiskey bottle? Savage spoke openly that politicians that transgress should be sodomized with the bottle. Interestingly they did, inadvertently tap Into It as a symbol of humiliation. <text:s/>Were they jealous that I didn’t sodomize them with my strap on Jack Daniel’s bottle? <text:s/>Was I supposed to go on believing any of these scared assholes had any answers for anyone? At that point I had a list of thousands of people I’d love to sodomize with that whiskey strap-on bottle. Why did I even listen to the radio? The Democrats are bad and the Republicans good? <text:s/>Who gives a shit? Great nation founded by great Christians like Thomas Jefferson. Then why were half his essays anti-Christian? Sure this country was great but now it had an insecurity complex pushing towards the superiority complex and so did I. Only difference I was right and the whole goddamn nation was wrong. I wasn’t feeling so great and I wasn’t buying the hip and new same ole great American bullshit. Corporations are outsourcing everything, including many jobs not just because it’s cheaper and makes for more profit; we seem to have sunk so low in our superiority complex we can’t even create new kinds of bullshit to believe in. It’s a wonder that more Christians don’t turn to Satan for new and improved answers or at least a different possibility. After all when going along with the program becomes oppressive it is time to turn to archetypes of a rebellious nature. </text:p>
      <text:p text:style-name="P19"><text:s text:c="5"/>I have realized I have failed. I have failed me. I have failed you. I have failed to lose the weight. I have failed to secure a new hot model. I have failed to get laid by someone other than the ex-girlfriend Monique. I have failed another relationship. I have failed to be a millionaire. I have failed to be famouser. I have failed the whole damn nation. I have failed to be the latest “THING.” I have failed to be hip and cool for the new corporate campaign. I have failed to explain. I have failed not to give a shit, again. Why do I give a shit? Why should anyone give a shit about my shit? Why should I care about any celebrity’s shit? It was the summer of 2004. There I was politicizing my personal problems again. Fixating on national politics and trading my personal problems for those of the nation. Why am I trying to make myself, at least in my mind more important in the world? Is the world of insane leaders, corporate greed and the marketed and sexualized narcissistic folly of celebrities the world I want to be part of? How would I feel about myself and my work if I was suddenly the next Warhol? Could I live with myself? What would it mean to be embraced by a culture I consider vile? <text:s/>Why does everyone buy the lie that anyone who is famous and rich is great? Their life’s sold to us as if it is some great accomplishment? When in fact they are just day jobbers for the corporation of the moment? I often feel I could remain objective and unattached to the corporate propaganda that enslaved popular artists, wannabe artists, politicians, folks more famous than me and every self-censoring sell-out artist, selling out for free. Selling and buying was the only true freedom now. It wasn’t the end of the world it was just the beginning of the end of “The American Century” and we could no longer re-invent ourselves this time because our world credibility was shot and we had already re-sold out many times. Everything is gone including the future.</text:p>
      <text:p text:style-name="P19"><text:s text:c="5"/>To be an American now post 9-11 felt internationally human and universally painful to us now. I felt that way, not because of the tragedy but because of the embarrassment of how we handled ourselves afterwards. The sick irony was that people seemed to want to call 9-11 the “American Holocaust” as If us Native American’s never ever existed and World War II never happened, but nobody could say that because it wasn’t true. We <text:soft-page-break/>couldn’t face the fact our country was in decline and the rest of the world was moving on. Why were most of my fellow consumers (ah I mean citizens) still frantically chanting years after the attack <text:s text:c="2"/>“America’s the Freest Place” , “America’s the Freest Place”, “America’s the Freest Place?” Why was I still taking on the task of telling them they were not free? <text:s/>Why did I make it my job? I have never wanted to be a martyr, but non-freedom was the new freedom. I felt like I should be taking Jack Nicholson’s advice to Dennis Hopper in Easy Rider, just before Jack gets killed by the angry American simpletons. After Hopper says “What’s wrong with freedom, man?” Nicholson says, “don’t go telling people they are not free because they will kill and maim to prove they are free” Many people in my life were telling me that I was the freest person they knew because I had the free time and recognition for my art and that I questioned the very idea of the American Dream and therefore I was living the American Dream. I kept telling them that it wasn’t a dream, that it was a condition and that they would be diagnosing people soon with the ailment and they will probably treat with a new drug. The strangest thing was that my more conservative friends said that the fact I have not been arrested was proof this was the freest place in the world. Making me believe they anticipated my arrest and therefore my guilt. Did they believe I would have been beheaded if I was French or German? My not so conservative friends were telling me I was a very important artist in <text:s/>a very dark time in the history of the country and I wasn’t getting the recognition because the people didn’t want the truth and I’d have to be dead for a hundred years to get the recognition I deserve. What? Was I a dumbed down Mc-Goya? I didn’t feel so free and I wasn’t feeling important. Was feeling important part of feeling free or was that part of my condition? All I was feeling was oppression. To be a visual artist now seemed to me a crazy self indulgence or worse I felt doomed like I was Oedipus and I was fucking my mother and killing my father over and over again. I was trying to apply 20th Century ideals of what it really means to be a true artist to the ideal of the 21st Century American artist in the land of kitschy cool conformity and dumb anti-aesthetics. It seemed ludicrous. Even, stranger I was a Satanist at a time when millions and millions of people all over the world called America the “GREAT SATAN.” <text:s text:c="3"/>I came to the conclusion that America was the Great Satan only it was degrading the title. America needed to live up to the myth of Satan as the great Rebel, the Coyote Trickster and Prometheus. I was out to prove it one way or another. I wasn’t feeling great but I was feeling like Satan. I should have had more courage and defiance and pride but instead I sank into a deep depression. I was personalizing the world’s pain, something the therapist I had years ago didn’t exactly think was a healthy thing to do. But I continued to wallow in self righteousness and self pity. I felt like the tortured village genius in the idiot society and I was asking myself, “Who was the bigger idiot?” I felt like I was trapped in some horribly bad music video or a bad commercial celebrating the collapse of the greatest human experiment called America Inc. <text:s/>The Great American experiment was failing and I couldn’t figure out if I was part of the solution or part of the problem or neither. I couldn’t figure out why I still cared. Why couldn’t I just be a person? Why couldn’t I just be an Indian? Why couldn’t I just be an artist? I was obsessed with crushing the lies, but why was I expecting to be rewarded for it?. What was once marketed to us Americans and the world as the “Great Experiment”, “Manifest Destiny”, or “The last chance for human kind” or whatever slogan was popularized in whatever generation of this nation was now trivialized and sold to us as the NEW COOL DEMISE?</text:p>
      <text:p text:style-name="P19"><text:soft-page-break/><text:s text:c="4"/>It was all an amusement park and I wasn’t enjoying the roller coaster anymore because it wasn’t real to me in any way any more. I hated my life in silly San Francisco. The freest city in the freest country in the world, or so almost everyone here says. This kind of freedom was feeling like slavery. I was trapped in some new lifestyle ghetto. I was a bad failed celebrity in the freest city in the freest nation. Was I the only person who knew that most of the weapons in the U.S. were made in the Bay area? <text:s/>Was I to feel hopeless because the most people imprisoned per capita in the world were imprisoned in good ole Cali-fucken-fornia? I couldn’t afford my anti-depressant anti- give -a shit corporate conformist drug. I still gave a shit but I was feeling like a victim of my own bad self image and I was confused by the remnants of my local media image. I should have been another “San Francisco Sexpert” A very special title reserved for the top echelon of sex worker celebrities in California, but I was feeling sex negative, hell I was feeling everything and it was all negative. Sure I had my health and my painting and I was a local celebrity with a slight puckish prestige and all the cock and pussy I wanted was a phone call away, but I couldn’t afford the basic poor person’s phone bill. Some of my fans thought I was a multi-millionaire from my art. <text:s/>I was being invited to all the right parties but I hated my fellow regional celebrities and there was not a single painter I could truly feel was on equal footing. Plenty of people were letting me photograph them and their parts for paintings and I was doing great work, but I had no muse and no partner. It was more than three months after my official break up with Monique. I couldn’t write, I couldn’t fuck (I did but I couldn’t enjoy it), at least I could paint and drink and masturbate. I called my father Crazy Bennie to get some advice and he told me to pray. I was wishing I could go back in time when he was an alcoholic drug addict and ask him for more insightful but insane advice. He said he’d pray for me. I asked him, “can’t you just pray to me?” I think he was having his own problems with women and money. He then proceeded to tell me about my negativity and how I always see the glass half empty and he sees it half full. I said, “yes, but if I saw it as half full I may then suffer from contentment and not strive for more. As a Satanic Apache I see a half empty glass as a good thing. It motivates me to do what it takes to make the glass completely full. Settling for a glass not full seemed to be mediocrity at its best” He wasn’t buying it and hung up on me. I called him up and jokingly screamed “fuck you, you son of a bitch motherfucker I know where you live!” He said “I’m sorry son I think we have a misunderstanding” and I also apologized to him. Then we said goodbye. It was one extreme or the other and that’s how I felt about the whole damn sham country. I decided to take that part of my fathers AA twelve step and make it my own. I decided to concentrate on step #8 “Make a list of all persons we had harmed and become willing to make a mends to help them”. I decided to do step number 8 in reverse. I decided to make a list, the one I made was a list of resentments. 1.) I resent American politics, the government and the idiot cowboy president that makes Nixon look like Saint Tricky Dick 2). I resent the majority of American women and their hatred of masculine men but are more masculine than men and their competition with American men. Also their aesthetic of “a woman’s power is the denial of sex for the opposite sex”. It is a political war between the sexes in the states. 3) I resent The new Christian Reich-- Christianity and criminal politicians telling me there is only a single standard for morality and family values and how they can turn off their Christianity at any time.4) I resent conservatives and republicans. 5) I resent liberals and Democrats. 6) I resent people of color especially Native Americans being conservative and pro government war for any reason. It should never be the way of the warrior to go whatever way and fight the silly wars of lazy rich <text:soft-page-break/>people 7). I resent other American artists who are sell-out corporate conformists or pre-sell out wannabes. Self censoring in hopes of living that American Art Rock Star dream of get rich quick and be loud and stupid.</text:p>
      <text:p text:style-name="P19"><text:s text:c="5"/>I was an angry young man getting older and in America getting older was the one thing an American should never do. Sure I was feeling a little fat and really depressed but no tit job was going to make me feel better, besides my breasts were one of the few things I was happy about. I often thought I wouldn’t mind my own reality show on pay per view “Leyba’s Pornographic Poop and Some Damn Good Paintings For and Against American Ass” But I didn’t feel the need to make a proposal and have an agent pitch it to some dumb ass Hollywood producer and then have them ask me to leave out any political opinions because it would alienate the sponsoring advertisers. </text:p>
      <text:p text:style-name="P19"><text:s text:c="5"/>I was beginning to feel corrupted by the society I was righteously self-sworn to criticize. I was looking into the abyss and the abyss was ass raping me. I was feeling criminally insane, corrupted by America’s dumbed down candy for the masses. I was becoming one of those people I detested, obsessed with their bodies, their bank accounts and being more and more famous. I was on the brink of starvation and thirty days from homelessness and getting suicidal. I was <text:s/>five eights Native American but poor semi white trash privileged middle class, at least I wasn’t an Indian on the reservation getting my ass kicked for being bisexual and painting assholes. The Bush economy put a damper on my painting sales and now it was getting to my self esteem as a semi-famous self-indulgent artist. Maybe I was as bad as some people had said. Ironically I had just started THE GREAT SATAN book of paintings. Number eight from this infamous and prolific pornographic painter. It seemed America was getting more pornographic and not in a good way. I was getting paranoid. Not that they were out to get me but that they might forget me. Also I was in conflict because my claim to fame in my country of origin was from being fucked with a whiskey bottle in front of city officials and not for the reasons I did the performance or for my brilliant technique of painting but for my self-exploitive pornographic performance. What would it mean to be a respected painter by a country I had lost respect for? Would that be worse? What would destroy me more, notoriety of obscurity? But still the most critical people I knew were Americans and every one of them felt powerless and this was the first time since I was an awkward teenager that I felt the same way. It seemed in Europe I was simply a painter criticizing the insane America culture but in America I was a self indulgent liberal and mentally ill reactionary artist this new Bush/Jesus culture had no room for. Perhaps Jackson Pollock felt a similar self conflict when he pissed in Peggy Guggenheim’s fireplace but I was no longer invited to those high society parties and most definitely would have been kicked out anyway. But no privileged rich American was buying my art it was the rich Europeans and the radical middle to lower class American artist friends with the corporate jobs and little or no time to create their own art. </text:p>
      <text:p text:style-name="P19"><text:s text:c="5"/>You don’t have to be Christian or Muslim to understand how America has become the world’s Satan. America is the Great Satan, but not exactly in the way those people may think. We are a sort of idiot savant Satan. A suicidal perverted degenerate genius that doesn’t fully understand the concept of Satan as the great rebel liberator (we are no longer Prometheus we are Nero Caesar eating from lead plates and fucking our mothers and our horses). Instead we have become the great incarcerator of those that choose to think outside the corporate state box and destroyer of those in other nations that don’t see consumer freedom and actual freedom as the same thing. A good percentage of those in prison are there simply for using mind altering substances and most of the so called <text:soft-page-break/>free people in the states are all strung out on anti-depressants and feeling very little and paying a lot for the fantasy Hollywood sells as reality. We have become a nation of Winston Smith’s. Sure we have cured baldness but we don’t know what to do with our twenty-four hour drug-induced “girl’s gone mild” Wall Street hard-on. We are not the Great Satan in the way us Americans may think. Not a Great Satan in a glorious or good way. We are no longer great and we know it, but we are in denial. No one has the momentum to challenge or change things. It is easier just to change the channel. The things the world may think are universally Satanic about this nation seem to run parallel with the things we think are great about this nation yet we are obsessed by murderers, pedophiles, silly super models and the bible. I am convinced Andy Warhol put a curse on America and laughed all the way to the grave. In the future everyone will be dead for fifteen minutes. Then it will be back to life and back to the work of being famous. Being famous is the new slavery. Being famous requires lots of concessions, consecutive gimmicks and constant struggle to keep the fame. In the end anything you ever stood for falls by the way side. It is far greater to be infamous because people never tire of hating you and making up horrible shit about you that you have never done. Infamy is low maintenance, fame is high maintenance. But one can get hung up on infamy as well as fame and forget why you ever did what you did and stood for what you stood for. The things we think are great sometimes don’t make sense to the rest of the world-- like macho women with unnaturally large tit jobs or scary face jobs who hate men who see them as the physical sex objects they’ve become. The way most Americans perceive what it means to be American is almost entirely based on the lifestyle image sold to us by the corporations, Hollywood’s <text:s/>celebrity slaves (they are popslaves) and the media. It is no coincidence that the artists in this country given money and power to are the yes men. The Actors and musicians are usually the dumb jocks of the arts. Hip and cool propagandists selling someone else’s ideas because they have none of their own.</text:p>
      <text:p text:style-name="P19"><text:s text:c="5"/>My work was being heavily influenced by the news. I did several paintings with U.S. flags about Abu Graib. To black hooded figures with two flags behind them and I put so much dripping blood on the painting it almost looked like an abstract. The hoods were beaded. Many people used the image of the hooded prisoner. The painting seemed too easy or fashionable and didn’t touch on the depth, sophistication and the corruption of the U.S. Military torture scandal. But the painting in The Great Satan book worked better. Rather than an obvious bleeding flag I simply put a Toyota car logo on the hooded prisoner. The blood that dried on the surface of the painting dried dark red and contrasted with metallic and baby blue background colors. It made it look like it was decomposing. The genitals were put on the figures chest and looked like scars. <text:s/>The Abu Graib Iraq/US military prison scandal was of interest to me because most Americans did not understand why the rest of the world was horrified. After all the soldiers didn’t cut off the nipples of Iraqi’s and make belts or put severed genitals of those captured on the butt of their rifles like the 7th Calvary did with the heathen American Indians. We didn’t drop a nuke on Baghdad so why is the whiney world complaining? Right wing talk radio rambled on and on for months about how making naked “ass pyramids” out of Iraqi prisoners was just harmless good all American fun, like college hazing. <text:s/>It wasn’t the severity of what the soldiers did that disturbed the world it was the way we sexualized violence and then refused to comprehend the actions of the soldiers as sadistically sexual. What sexually horrific things happened in the prison that we will never hear about? I could feel it so I painted it. Because of this one incident I felt my art work had a shiny new validation the rest of the world might see but so few of my fellow Americans <text:soft-page-break/>would. It was another lower level of insight and obscurity for me, something that pushed me further away from my fellow Americans.</text:p>
      <text:p text:style-name="P19"><text:s text:c="5"/>I know I was feeling a little too self conscious and obscure. I was feeling horrible about my fellow man and an abject horror towards women. So like clock work I started getting e-mails from women about my hatred of them. In every one of those e-mails it seemed they needed to help themselves by helping me. It seemed their helping me included me denouncing all my work. It seemed I needed rescuing. Maybe I did but the wrong people were offering to help. Crazy e-mails appeared like,</text:p>
      <text:p text:style-name="P19"><text:s text:c="12"/>“Leyba I tried to come to your last performance but my boyfriend was being an asshole. I will try and come to your next show. I hope you get over your issues with women.” </text:p>
      <text:p text:style-name="P19"><text:s text:c="5"/>How can you respond to such simplistic nonsense? How can people be so insensitive? If you’re going to make a very personal judgment on someone you don’t know, shouldn’t you be more specific? What issues with woman do you think I have? It really pissed me off. I had my friend Rex respond while we were absolutely drunk.... he responded with some incomprehensible rant about her vagina. That girlie never responded to the vagina rap. Apparently I was beyond repair.</text:p>
      <text:p text:style-name="P19"><text:s text:c="4"/>It’s a mild tragedy when crazier and more fucked up than yourself people think they can save you from the very thing they are attracted to you for in the first place. Is that a cycle of abuse? Love something you hate then change it, then hate it for being changed. I wanted to shove her bicycle of abuse up her righteous ass. What if she was kidding? The next day I got another heart felt plea in an e-mail </text:p>
      <text:p text:style-name="P74"><text:span text:style-name="T6">“Hello Stephen,</text:span><text:span text:style-name="T45"><text:line-break/></text:span><text:span text:style-name="T6"> <text:s text:c="4"/>I recently read your interview on lust magazine and I must say i am very intrigued by your way of expressing yourself in your art...I have been a long time fan of Anton LaVey and even feel like i am channeling him right now to contact you... I am model here in NYC and have modeled for some fetish designers and have been a part of the fetish</text:span><text:span text:style-name="T44"><text:line-break/></text:span><text:span text:style-name="T6">scene for quite sometime, but i must admit have never been a model as an offering and would like to be as well as becoming part of the offering of you... I would most definitely would love to be a part of this artistic expression and exploring bloodletting and semen play as art and pleasurable fun all at the same time...i have always wanted to be part of a circle jerk, that has always been my fantasy and in that circle jerk I have always fantasized swimming in a pool of blood and semen...i am willing to even go</text:span><text:span text:style-name="T44"><text:line-break/></text:span><text:span text:style-name="T6">as far as penetration and letting you have some of my blood from my nipples...i think we can all have some fun and and I can become a part of your amazing art as well..</text:span><text:span text:style-name="T44"><text:line-break/></text:span><text:span text:style-name="T6">Where are you located looking forward to hearing back from you...ciao</text:span><text:span text:style-name="T44"><text:line-break/><text:line-break/></text:span><text:span text:style-name="T6">Violeta “</text:span></text:p>
      <text:p text:style-name="P74"><text:span text:style-name="T6"><text:s text:c="4"/>I was really feeling flattered till I read the “I am channeling him right now to contact you” oh yeah? Well he is channeling me at the moment and he says for you to go fuck yourself or place rotten fruit on your head and run down the street naked and please mail me the video. I almost got over the channeling bit when she seemed interested in the ritual and sexual aspects of my art process. Then she said she always wanted to be part of a circle jerk then swim in a pool of blood and cum? She sounds very cinematic and pathological. Fucking insane! Perhaps it could have been one of my ideas if it only had context. It’s a good thing Freud made exceptions about insanity and mental illness for artists. I felt a little sorry for her inability to manifest these things of which she speaks </text:span><text:soft-page-break/><text:span text:style-name="T6">through art. I guess that’s were I come into the picture. Am I her canvas? Do people live vicariously through me? Is the art not enough? Do they want to have me choreograph their fantasies? I decided to send her an e-mail that wasn’t very personal despite the fact she said I could penetrate her and have some blood from her nipples. I remember thinking that if I agreed to penetrate her and give her a painting for doing so it would be considered prostitution and I could be arrested. Was she a cop with an active imagination?</text:span><text:span text:style-name="T44"><text:line-break/></text:span></text:p>
      <text:p text:style-name="P74"><text:span text:style-name="T6">“Hail Violeta,</text:span><text:span text:style-name="T44"><text:line-break/></text:span><text:span text:style-name="T6"> <text:s text:c="4"/>Loved your e-mail. I am in San Francisco do you ever come out here? Who have you modeled for? do you have a site? I take it you are 18 or over.... <text:s text:c="6"/>.........perhaps we can do an art sexual portrait at some point. Bloodletting...................penetration....................etc. Send me some jpgs. Love your image of swimming in a pool of cum and </text:span><text:span text:style-name="T44"><text:line-break/></text:span><text:span text:style-name="T6">blood.........</text:span><text:span text:style-name="T44"><text:line-break/><text:line-break/></text:span><text:span text:style-name="T6">Rev. Leyba”</text:span></text:p>
      <text:p text:style-name="P75"/>
      <text:p text:style-name="P74"><text:span text:style-name="T6">“Hail Steven!!!</text:span><text:span text:style-name="T44"><text:line-break/><text:line-break/></text:span><text:span text:style-name="T6">bummer you are out in san fran and not here in the city, although i've been there once for one day when i was visiting my friends in boulder creek california,</text:span><text:span text:style-name="T44"><text:line-break/></text:span><text:span text:style-name="T6">in fact that is where i witnessed a ball of light following me all over the place and i filmed it on my camera (i suddenly felt evillustful ecastic vibrations everytime i stared at it! it hypnotized me and I fucked myself  hard over this)... my friends drove me to san fran and i loved it, 3 hour drive from boulder creek...</text:span><text:span text:style-name="T44"><text:line-break/><text:line-break/></text:span><text:span text:style-name="T6">yes, i'm way over 18...i'm in my 30's but i rather not say anything more than that because i don't feel thirtysomething nor do i look it...</text:span><text:span text:style-name="T44"><text:line-break/><text:line-break/></text:span><text:span text:style-name="T6">i modeled for so many different people(in fetish) since 2000 till now...The Baroness fetish wear and for The Black and Blue Ball, also done some shows for</text:span><text:span text:style-name="T44"><text:line-break/></text:span><text:span text:style-name="T6">them...i go under the name Kitty when i perform but I rather keep that on the down low if you know what I mean..i am actually well known here in NYC as an actress/performer/model/dancer...but shhhhhh! i've realized a lot of my friends in the fetish take the roleplay to a certain extent but they don't like to fuck... and...well... i do.. so..here i am...balls to the wall, i want more!!! although i will admit, i</text:span><text:span text:style-name="T44"><text:line-break/></text:span><text:span text:style-name="T6">sucked some "vampyre" blood some time ago (lesbian love triangle) but never have been the one to be "pricked with a needle"...just never trusted anyone to go there with...but, i feel (from anton's channeling) that this is right for me and the creative energy coming from this will also be a plus for me as well as for you... </text:span></text:p>
      <text:p text:style-name="P74"><text:span text:style-name="T6">my site is under construction right now but i will send a few pics and a bukkake clip someone sent me...hopefully you can view it the way it was sent to me and not on pics, don't know how it will open... i figure that the bukkake clip(not me in that clip)</text:span><text:span text:style-name="T44"><text:line-break/></text:span><text:span text:style-name="T6">gives you an idea of how i would like it and of course add some blood and we are good to go! blood and semen all over me! when i have sex with a lover, most of the times they </text:span><text:soft-page-break/><text:span text:style-name="T6">can not understand my fascination with cum or blood (my period blood was all i had) they were quite repulsed...but i'm a goddess and i see it as an offering, give and take - unfortunately they don't see it that way...it is so frustrating! it's an offering</text:span><text:span text:style-name="T44"><text:line-break/></text:span><text:span text:style-name="T6">to me as well as art... </text:span></text:p>
      <text:p text:style-name="P74"><text:span text:style-name="T6">i have been a bodypaint model many times, and was offered a job in boulder creek, california as a goddess bodypaint model...it was so beautiful and fun...loved it! the feel of the paint on me makes my creative energy flow out more intensely as if cum was just poured all over me...hot! i am ready to go forth now and try something new and something that i will enjoy doing as well because I love sex and body fluids turn me on, it is so erotic and fucken evillust delicious! men freak out when I call the demon while i'm getting fucked real good! but ya know, they can't handle me and i just can't downplay myself anymore, i need to be real, to connect with who i really am as a sexual being and combine it with my talents as a performer... art sexual portrait? penetration and</text:span><text:span text:style-name="T44"><text:line-break/></text:span><text:span text:style-name="T6">bloodletting?...ohhhhhh yes indeed!...so, then how do we do this, since i am here in NYC and you are in san</text:span><text:span text:style-name="T44"><text:line-break/></text:span><text:span text:style-name="T6">fran? lets figure out a plan...</text:span><text:span text:style-name="T44"><text:line-break/><text:line-break/></text:span><text:span text:style-name="T6">Hail Satan!”</text:span></text:p>
      <text:p text:style-name="P75"/>
      <text:p text:style-name="P74"><text:span text:style-name="T6"><text:s text:c="5"/>In my mind I tried to think of the ball of light as a physical manifestation of her sexuality and not some crazy shit. Who am I to judge? I have done many crazy things in my life. <text:s/>The Bukaki film she e-mailed was way over the top surreal with so much cum coming from all these cocks it couldn’t be real. I remember getting thirsty like I had just come. It made me really horny and I imagined I was getting the river of semen. My cock was hard and I was about to reach into my pants so I could jerk off in my hand and taste my cum when I saw Violeta’s picture. The image looked like it may have been photoshoped or perhaps she had a face lift. She was a suburban looking blonde American woman with that glassy vacant stare you see in press photos of aging porn stars. I could hear a squeaky voice say, “Do you think I’m beautiful?” <text:s/>My dick went soft.</text:span><text:span text:style-name="T44"><text:line-break/><text:line-break/></text:span><text:span text:style-name="T6">Violeta”</text:span><text:span text:style-name="T44"><text:line-break/></text:span></text:p>
      <text:p text:style-name="P74"><text:span text:style-name="T6">“Violetta,</text:span><text:span text:style-name="T44"><text:line-break/></text:span><text:span text:style-name="T6">You are beautiful. Love the Bukaki film clip.............. I am in SF no plans of going to NY</text:span><text:span text:style-name="T44"><text:line-break/></text:span><text:span text:style-name="T6">was just there in Dec. I am leavin the states in June. Any plans on coming back to California?</text:span><text:span text:style-name="T44"><text:line-break/><text:line-break/></text:span><text:span text:style-name="T6">Lusting friendship,</text:span><text:span text:style-name="T44"><text:line-break/><text:line-break/></text:span><text:span text:style-name="T6">LEYBA”</text:span></text:p>
      <text:p text:style-name="P74"><text:span text:style-name="T6">”thank you... <text:s/>well, I don’t have plans now to go to cali, but my friends might need me for another shoot in cali sometime in the summer(not sure)...so, I guess you</text:span><text:span text:style-name="T44"><text:line-break/></text:span><text:span text:style-name="T6">couldn't fly me out there anytime soon? hmmmm, bummer...anyway, let's see what the gods bring on..ohhhhh!</text:span><text:span text:style-name="T44"><text:line-break/></text:span><text:soft-page-break/><text:span text:style-name="T44"><text:line-break/></text:span><text:span text:style-name="T6">evillustfully yours,</text:span><text:span text:style-name="T44"><text:line-break/><text:line-break/></text:span><text:span text:style-name="T6">Violeta”</text:span></text:p>
      <text:p text:style-name="P75"><text:s text:c="5"/>I remember thinking, what the fuck? Don’t you know who I am? I had to think about my response for awhile. I went into cult leader mode.</text:p>
      <text:p text:style-name="P75">“Hail Violeta,</text:p>
      <text:p text:style-name="P75">I have made myself accessible here close to the passing of the spring equinox and I will remain for only a few months more in the U.S.</text:p>
      <text:p text:style-name="P75">I could fly you out but I won’t. To tell you the truth I don't even handle money, others do that for me. It's too common to touch my hands. It would not be proper nor cosmically correct for me to pay for your expenses here besides. It is your vision that has prompted you to write me, I take it you would bare such responsibility. It is not appropriate for me to spend money on subjects. I usually don't answer these types of e-mails but yours seemed special. When I do an offering spell SEXGOBLIN portrait the subject fly’s out and pays all expenses and purchases a Sexual Portrait for 1-5 thousand. I am a very, very busy man and I am about to leave the states.</text:p>
      <text:p text:style-name="P75">Have we ever corresponded in the past? My hotmail seemed to already have your e-mail listed.</text:p>
      <text:p text:style-name="P75">The only god I consider is I and that is the only god there is. I hope you don't think of me as a mere submissive starving for just any sort of female contact? I don't do magic with just anyone..............no matter how beautiful.</text:p>
      <text:p text:style-name="P75">Hail Satan</text:p>
      <text:p text:style-name="P75">Reverend Steven Johnson Leyba”</text:p>
      <text:p text:style-name="P75"/>
      <text:p text:style-name="P75">“No I have never e-mailed before. I hope I didn’t offend you”</text:p>
      <text:p text:style-name="P75"><text:s text:c="5"/>I guess I was offended in a way and flattered in another way. That same day an e-mail came in from a woman who was a pretty good artist and of course she was a Satanist. It put a smile on my face.</text:p>
      <text:p text:style-name="P19"/>
      <text:p text:style-name="P19">“Hail Reverend Steven Johnson Leyba,</text:p>
      <text:p text:style-name="Standard"><text:span text:style-name="T6"><text:s text:c="5"/>I've always liked how almost all of your work looks like a sex act painted it, if that makes any sense. Everything has a rounded, organic feel... and most of the paintings look like what a person feels after fucking for hours on end, if that makes any sense as well. </text:span><text:span text:style-name="T44"><text:line-break/> </text:span><text:span text:style-name="T6">Shannon”</text:span></text:p>
      <text:p text:style-name="P19"/>
      <text:p text:style-name="P19"><text:s text:c="5"/>I was feeling too bad to experience any good for any length of time. Stepping so low as to respond to the needy and crazy and out crazing them made me feel like I was playing a bad surrealist game or acting like a teen age crank caller but I couldn’t resist. <text:s/>I was in denial of how I felt America was depressing the fuck out of me and how I was sinking deeper into a fucked up depression I hadn’t felt in eight years. America wasn’t the source of all my problems and perhaps I was politicizing the fact I was having a <text:soft-page-break/>motherfucking sick ass hard time getting over Monique. It was August and in my mind we were broken up back in March when she slammed her fist into my face. I was about to turn thirty-eight. I had to get over it and deal because by the end of the year I’d have to perform again for the next USAF cd “FUCK YOUR FREEDOM” and Monique would be there. I decided I needed new material for the show because I didn’t want to perform the same old rants after all I was a performance artist not a god damn rock star. Cock star maybe. It’s about the message not the entertainment. For me I chose to be en enlightener rather than an entertainer. Some saw it that way others saw me as a loud mouth Satanic preacher. Once again I was refusing the advice of my father about the power of prayer. I could only believe in the power of creativity and creating. I decided to create a prayer, or rather write a prayer. I wrote a prayer for Satan. I wrote it straight- no alcohol, no caffeine, no sex, no dildo in my ass masturbation, no food and complete isolation. It was the first time I lived alone since the break up with Miran I was even beginning to confuse them in my mind and Miran sounded like Monique and I was also feeling <text:s/>what I didn’t feel when I broke up with Leslie during and after the divorce... FUCK it hurt, I couldn’t do anything. I couldn’t eat or sleep, but I could paint. I still felt some moral duty to paint out this problem, to find my way out of the pain through PAIN-ting, because she never has let me down. I was sad and paralyzed but I could paint and even that was pissing me off because I couldn’t relax but I could paint myself into fits of rage. The fact I felt a need to paint and felt it was the moral high ground but could not feel any of the pleasures of painting or the satisfaction when I finished a painting. Was the indulgence of painting becoming a compulsion? That was truly one of the worst Satanic Sins. Fuck I was even starting to think like any other “by the book” religious zealot, only difference I produced and had my own unscripted ideas about spirituality. I can only truly love and respect those that produce. Why can’t I lighten up and love myself for a second? Why can’t I enjoy what I have accomplished as an artist under forty? I felt like a slave to my art and to my past. Why? What HELL to despise what you have loved all your life and all because of a relationship ending violently? Oh how they will say well your work is violent, you will reap what you have sown or some trite biblical sound bite. Had I become a softy new age fat ass California degenerate? Was I suffering from that “liberalism is a mental disease” mantra Michael Savage spews from the pulpit of his radio right wing soap box? I could even empathize with Savage and in my head, he’s screaming at me “Hey Leyba kill yourself, kill your degenerate self like Ginsberg should have, like Kurt Cobain did , kill yourself now!” it was the bad thoughts like that that helped me not kill myself. Besides I have always preferred revenge to suicide and I have my ancestors to avenge. I tried to remember the good things that good people have said to me. Like when eccentric publisher, journalist, writer Adam Parfrey said to me, “Leyba you are the epitome of brown Magic (shit magic) the best thing you could do is live long and well. That will piss them off the most.” I guess I have always been a little different. So it is no surprise I am not like any other artist I’ve met. Give all the other artists their god damn anti-depressants and more therapy. I decided I had none of the current labels for those that don’t love to live life the same way as everyone; everyday did not apply to a genius of my caliber. This alleged prayer I was writing wasn’t really a prayer, it was a war cry. This anthem became another “I’m the Enemy” manifesto and another fuck you and your agenda consumer slaves! Fuck the flag, country, church and state. Whose side are you on? I am on my side. At first A Prayer For Satan went down in my notebook all silly about how great Satan is and this Jesus nation.... blah, blah......Like a fucked up Madonna ballad (she would have loved it) and <text:soft-page-break/>worse I was trying to sing it. I am so sick of Christianity and talking about it, even against it. Was I giving it too much credibility as a worthy opponent? Was I really just some twisted sort of Christian calling it Satanism? Damn it! Even that bullshit argument “Oh you’re a Satanist ha? You’re just a Christian because Satan is a Christian deity.” Silly arrogant white middle class American love to argue semantics, whatever. Why was I going there in my own fucking head? It wasn’t true in that sense. I was a citizen in a Christian country, with Judeo-Christian based laws, movies with Christian moralities and endings...... I wasn’t out to keep the cancer growing. At this point even the Satanic Bible was pissing me off and what was up with the ninth statement of the Nine Satanic Statements “Satan has been the best friend the church has ever had, as he has kept it in business all these years” What the fuck? If LaVey was alive I would have left him one of those crazy phone messages he would get from desperate people (like the ones I get now) only I was right, “Hey what’s with number nine of the Nine Satanic Statements? Are we not anti-Christian for historical, political and aesthetic reasons? Why the fuck are we keeping the church in business? Are we not supposed to be putting it out of business? And what’s with Magistrar Boyd Rice and his claiming to being related to the French Christ? He says he has the Holy Grail but refuses to bend spoons or walk on water. Have you people lost your nerve? Where are your balls? I want to put the motherfucking church out of business! I hope you didn’t cry for the pope or any of those child raping catholic priests! I did have the good sense to use my own judgment and not be one of those by the book geeky occultniks the good Dr. LaVey talked about. He would have said to me,</text:p>
      <text:p text:style-name="P19"><text:s text:c="5"/>“Leyba I also said in the Book of Satan, ‘Theories and ideas that may have meant life and freedom for our ancestors may now mean destruction, slavery, and dishonor to us!’, besides you have to stand on your own two feet or perish”</text:p>
      <text:p text:style-name="P19"><text:s text:c="5"/>I guess I was feeling alone and without worthy peers and raging about human stupidity like the good Dr. did many times during my visits. Damn I miss him.</text:p>
      <text:p text:style-name="P19">Once again I am left with myself to sink and swim. I decided to quit my bitchin’ and write my new rant. I wish I could say it was written by unforeseen forces or that it was written effortlessly or that it was great literature. It served a purpose, clarified my ideas and focused my rage of the moment. It politicized the personal but that was O.K. because according to my last therapist, “as an artist you are above and beyond the law” It was time to bitch about radical Muslims and not just Christians.</text:p>
      <text:p text:style-name="P19"><text:s text:c="5"/>The piece was inspired by a title of one of the Surrealist, Max Ernst’s collages. </text:p>
      <text:p text:style-name="P32"/>
      <text:p text:style-name="Standard"><text:span text:style-name="T9">“</text:span><text:span text:style-name="T7">Let Us give thanks unto Satan For the good will he has shown us”</text:span></text:p>
      <text:p text:style-name="Standard"><text:span text:style-name="T6"><text:s text:c="48"/></text:span><text:span text:style-name="T7"><text:s/>- Title of a Max Ernst collage</text:span></text:p>
      <text:p text:style-name="P32"/>
      <text:p text:style-name="P19">Infidels, heathens, baby killers, capitalists, consumers, materialists, my fellow Americans </text:p>
      <text:p text:style-name="P19">We have been called THE GREAT SATAN by many people</text:p>
      <text:p text:style-name="P19"/>
      <text:p text:style-name="P19">Yet we are blinded by the human lies of god’s graces</text:p>
      <text:p text:style-name="P19"/>
      <text:p text:style-name="P19">The world sees our nation as a Christian nation --regardless of our personal beliefs. We are considered as fanatical and as dangerous as any Muslim terrorist </text:p>
      <text:p text:style-name="P19"/>
      <text:p text:style-name="P19">We are a suicide bomber nation because </text:p>
      <text:p text:style-name="P19"><text:soft-page-break/>Our leaders bring another righteous religion into this war over world resources</text:p>
      <text:p text:style-name="P19"/>
      <text:p text:style-name="P19">Would you give up your life for the beliefs of leaders whom would not die for their own causes?</text:p>
      <text:p text:style-name="P19"/>
      <text:p text:style-name="P19">Would you die for cheaper prices? </text:p>
      <text:p text:style-name="P19"/>
      <text:p text:style-name="P19">No longer shall we accept that our leaders and enemies have a deeper understanding of us than we do of ourselves</text:p>
      <text:p text:style-name="P19"/>
      <text:p text:style-name="P19">We are justifiably hated </text:p>
      <text:p text:style-name="P19"/>
      <text:p text:style-name="P19">We justifiably hate </text:p>
      <text:p text:style-name="P19"/>
      <text:p text:style-name="P19">Our leaders are accountable and we are responsible </text:p>
      <text:p text:style-name="P19">You and me and this nation --We are THE GREAT SATAN</text:p>
      <text:p text:style-name="P19">Be proud</text:p>
      <text:p text:style-name="P19">Be strong </text:p>
      <text:p text:style-name="P19">For they are right </text:p>
      <text:p text:style-name="P19">We are THE GREAT SATAN!</text:p>
      <text:p text:style-name="P19"><text:s/></text:p>
      <text:p text:style-name="P32">Oh GREAT SATAN </text:p>
      <text:p text:style-name="P19">Our founding fathers did not speak of jesus or god or the bible like the current regime tell us</text:p>
      <text:p text:style-name="P19">They spoke of the triumph of the human spirit</text:p>
      <text:p text:style-name="P19">Not the Holy Spirit</text:p>
      <text:p text:style-name="P19"/>
      <text:p text:style-name="P32">Oh GREAT SATAN </text:p>
      <text:p text:style-name="P19">We did not become great by loving our enemies, they want us dead, They must die. </text:p>
      <text:p text:style-name="P19">Our leaders are just as terrified of us as our enemies </text:p>
      <text:p text:style-name="P19">Our leaders want our unquestioning obedience</text:p>
      <text:p text:style-name="P19">But we can no longer tolerate this</text:p>
      <text:p text:style-name="P19">Bad confidence game</text:p>
      <text:p text:style-name="P19"/>
      <text:p text:style-name="P19"/>
      <text:p text:style-name="P32">Oh GREAT SATAN </text:p>
      <text:p text:style-name="P19">We will not prevail by following the government leaders into a suicide Christian martyrdom Or world corporate state</text:p>
      <text:p text:style-name="P19"/>
      <text:p text:style-name="P32">Oh GREAT SATAN </text:p>
      <text:p text:style-name="P19">We will trust our own instincts</text:p>
      <text:p text:style-name="P19">We will not look outside our self for strength or guidance</text:p>
      <text:p text:style-name="P19">We will question and abhor all authority other than our own</text:p>
      <text:p text:style-name="P19"/>
      <text:p text:style-name="P32">Oh GREAT SATAN </text:p>
      <text:p text:style-name="P19">We take heed, for history has shown Christianity has not enlightened or uplifted us</text:p>
      <text:p text:style-name="P19">It is a lie that time has proven</text:p>
      <text:p text:style-name="P32"/>
      <text:p text:style-name="P32"><text:soft-page-break/>Oh GREAT SATAN </text:p>
      <text:p text:style-name="P19">We are pawns in their ancient game called “Holy War” </text:p>
      <text:p text:style-name="P19">Created by weak men for weaker men to win the hearts and minds of the many</text:p>
      <text:p text:style-name="P19">What they don’t understand is that we are not on any side other than our own</text:p>
      <text:p text:style-name="P19">Not Christian, Muslim, nor corporate </text:p>
      <text:p text:style-name="P19">We are on our side</text:p>
      <text:p text:style-name="P19">We are beyond submission</text:p>
      <text:p text:style-name="P19"/>
      <text:p text:style-name="Standard"><text:span text:style-name="T9">Oh GREAT SATAN</text:span><text:span text:style-name="T6"> </text:span></text:p>
      <text:p text:style-name="P19">We are the adversary </text:p>
      <text:p text:style-name="P19">We are the first truly</text:p>
      <text:p text:style-name="P19">Adversarial culture</text:p>
      <text:p text:style-name="P19">All is against us and </text:p>
      <text:p text:style-name="P19">We are against all</text:p>
      <text:p text:style-name="P19"/>
      <text:p text:style-name="P32">Oh GREAT SATAN </text:p>
      <text:p text:style-name="P19">We do not believe Bush is a real president</text:p>
      <text:p text:style-name="P19">Let us give this alcoholic one more drink</text:p>
      <text:p text:style-name="P19">Give that Christian a crucifixion</text:p>
      <text:p text:style-name="P19">Give that man a jail cell</text:p>
      <text:p text:style-name="P19">Send him to his Christian hell</text:p>
      <text:p text:style-name="P19"/>
      <text:p text:style-name="Standard"><text:span text:style-name="T9">S</text:span><text:span text:style-name="T6">atan you have given us great understanding over our enemies </text:span></text:p>
      <text:p text:style-name="P19">Both foreign and domestic.</text:p>
      <text:p text:style-name="P19"/>
      <text:p text:style-name="Standard"><text:span text:style-name="T9">S</text:span><text:span text:style-name="T6">atan we understand that no god nor man or media shall govern us</text:span></text:p>
      <text:p text:style-name="P19"><text:s/>No one shall rule over us but us</text:p>
      <text:p text:style-name="P19"/>
      <text:p text:style-name="P19">You are Satan and you are Satan and you and you and you! You are Satan </text:p>
      <text:p text:style-name="P19">Do not pray for me </text:p>
      <text:p text:style-name="P19">Or to me</text:p>
      <text:p text:style-name="P19">Pray to yourself </text:p>
      <text:p text:style-name="P19">GREAT SATAN</text:p>
      <text:p text:style-name="P19"/>
      <text:p text:style-name="P19">Netaab Aspt Bee-ha</text:p>
      <text:p text:style-name="P19">Toh Tol</text:p>
      <text:p text:style-name="P19">Ball-teh Iaod Iaida</text:p>
      <text:p text:style-name="P19">Za Za Za Zah</text:p>
      <text:p text:style-name="P19">Balt! Toh! IA!</text:p>
      <text:p text:style-name="P19"/>
      <text:p text:style-name="P19"><text:s text:c="5"/>I did get a few seconds of satisfaction after writing “A Prayer for Satan” but only a few seconds. It wasn’t painting. Painting is more important than words. Words lie. Words are a virus Burroughs use to say. Words are a lie even when they tell the truth. Paintings tell the truth even when they lie. That’s not to say good writing is not better than bad painting. However trivial or insignificant painting seemed to a consumer goods nation, everyone respects those that can express themselves well visually, however profitable or not. But my fans and collectors were not kicking down my door, nor was <text:soft-page-break/>the new “Patriot Acting” government fascist doing their "sneak and peak" raids. My ego was shattered but it didn’t stop me from painting.</text:p>
      <text:p text:style-name="P19"><text:s text:c="5"/>It was one of those hot Saturday nights in late august. In spite of everything I knew what I was doing was the right thing to do. I’m sure even De Kooning had doubts, especially when his landlord was knocking on his door in New York in the fifties in the nasty ghetto of SoHo. That night I turned down several dates with a variety of traditional and experimentally gendered people who promised to do all sorts of things to me and mine. I was destined to get drunk, fuck myself and paint. Fuck, if the sex crazed desperados or the ATF kicked in my fucking door I’d still keep on painting. Sure I was a self-pitying self-indulgent arrogant son of a bitch but none of that mattered that night because I was a painter and painters paint no matter what. Consumers consume, fuckers fuck, governments govern, painters paint. </text:p>
      <text:p text:style-name="P19"><text:s text:c="3"/>Whatever sense of direction my rants and paintings had my personal life was schizophrenically out of control. My relationship with alcohol began to blossom. My father’s ideas about generational alcoholism began to become true, but I wasn’t worried. I didn’t pray or feel the need to go to any meetings. Why? Alcohol blocked out the feelings of failure in my career and personal life. Alcohol became my lover who told me I was important that everything was alright. I’ll spare you the stories of my Jack London Barley Corn and how alcohol became part of my medium of painting because, like I told my father, “I am not an alcoholic, I am an alcoholist. It is my lover. It is my friend. The moment she gets in the way of painting that bitch is history. My ace card was the fact I knew when I was too fucked up to carry on painting. I wasn’t always drunk when I painted. For me alcohol was my carry on drug of choice. If alcohol was the thing that stopped my father from becoming an engineer or moving forward it was my drug of choice to silence the more sickening culture of conformity that creped into every aspect of the life of everyone I knew that was American. And then it seemed all of a sudden almost everyone I knew was on anti-depressants. I no longer thought of myself as lost or sick, I felt like I had found more purpose. I knew all my depression would subside, that it made me appreciate other times and if it didn’t I still had my painting to prove life was worth living. But that didn’t stop my self masochism and my dangerous streaking I did all over the city of San Francisco. I couldn’t understand why all my friends felt as lost as I did. They considered me a light in the dark because I had never given up on my art. I was living it and they settled for some thing else. In truth I felt as lost as they did, the only difference was I had some damn good work to show for it and they had some great furniture and money in the bank. The only difference but it was a big difference and that difference kept me off depressants and kept me from icing my ass. But I did down a few adivans with some beers a few times because it seemed all my friends were on this anti-anxiety medicine. It seemed to me anxiety tells you when the bears are trying to eat you and that you should fight back. Knowing the bears might kill you was a good thing, because then you can do what you need to do to survive. But Orwell was right on as it was our fellow man not life oppressing us that would do the most damage. My friends looked to me for answers as they admired and envied me. They said I had accomplished so much as an artist already and at such a young age. Several friends dumped this on me all at once. Sure I expected it from my best friend Rex but it seemed all my friends were saying this, I can’t think of any friend <text:s/>I had at the time that wasn’t praising my diligence and vision and I was tripping on lost relationships and the negative balance in my bank account. Was this my higher calling? What some might say the moral high ground of the true painter?</text:p>
      <text:p text:style-name="P19"><text:soft-page-break/><text:s text:c="4"/>Great, now I had the burden of others on my back. I decided to take a lesson from the spirit of those old masters of paint and hooch. Tonight wasn't a Jackson Pollock night, no beer. It wasn't a Francis Bacon night either-- no wine or scotch. I had a goddamn date with the green fairy, it was a Toulouse Lautrec night. I just so happened to have most of a bottle of eastern European absinthe given to me by my friend Angie. It was the illegal kind, it had the wormwood. I was not in a Euro-trash mood; I wasn't going to cut it with sugar and water, that shit was going in straight. I remembered reading some Carl Jung and something he said about the divided self and insanity…those people paint circles. Tonight was a circle night. I was spinning my wheels over and over. Same mistakes, same relationships with different people. Same set-backs in my career. I will become the snake eating its own tail. Tonight was the night to paint the wheel, or reinvent it or UN-invent it. I would either move forward or travel way back to old mistakes and enjoy! Paint and or DIE! <text:s/>I had a stack of pages from my "The Great Satan Book" the back sides were painted a curious blue green like absinthe long before Angie slipped me that illegal liquid. I remember thinking,” This is the right color drink because it matches my paintings. Things in the world should be made to match paintings. Paintings should never be made to match things in the world. The structures and props of the world should be made to free people not control them. That is what painting should do. If a painting is made to match the couch it is made to control you, your emotions and your environment.” On the back of every page was a transfer of the Baphomet pentagram image. Satan as the lustful hermaphrodite, damn could I use one of those. Cut up pieces of plastic American flags were collaged around the lust full ghost of Mendes. I mixed some patriotic muddied red, white and blue. I tried to slam some absinthe but couldn't do it. I burned my lips numb. Went to the toilet and took a dump then I emptied my Satanic chamber with a fleet enema and fucked it clean with 66 in an outs with my favorite purple dildo. Instead of using the contrived patriotic colors I slapped primaries and straight earth colors on the round sigils. I painted hard and fast with my largest bristle flat brushes #8’s and #10s, hard and fast like a punching boxer in a boxing mach. My anger over the loss of Monique's love and the unconsummated friendships of two friends that have flirted with me for years California girl Angie and Ivy League Indian hottie scientist and writer Jennifer was turned to golden expressionist brushstrokes. I was feeling like everyone's bitch. While feeling like a goddamn clown and using clown colors I forgot about poor me. It was a form of possession because I became whatever was enraging me and that insanity was helping me paint. It seemed I moved past Lautrec and ventured through to Edvard Munch and I could feel all of their and my alienation, but it felt liberating. Some twisted threshold was reached. I continued to paint on two or three Baphomet pages while squatting on a dildo on top of other un-painted pages. More and more green fairy went down my throat and various sizes of dildos penetrated my ass. With paint and shit everywhere it all became one and was painted to the canvas fast and with harsh strokes, violent strokes. It didn’t matter what was paint and what was shit because they were both valid mediums.</text:p>
      <text:p text:style-name="P19"><text:s text:c="5"/>All the dead old bastards- masters were turning in their graves as I shoved the biggest paint brush into my urethra and painted with my hard cock and hand as I fucked myself on the sigils while painting with my right hand and dick slapping the goat of Mendes with a double dildo covered in paint. It all turned into some twisted ritual dance as I finished several paintings in acrylic and shit. I through them like a Frisbee to the other side of the studio piling up the pages. Two or three paintings turned into twenty or more all piled up like some psychotic garment workers last day on the job. A puritan serial <text:soft-page-break/>killer’s work ethic because I not only painted on twenty or thirty paintings at once I also fucked them. The absinthe was starting to do things to me. In my mind the paintings I threw across the room started to stick to the walls like sticky pancakes. On my headphones blasted the hippy jam band Phish "Wading in the Velvet Sea". I was painting a velvet sea of red white and blue green and it seemed the blanket I was painting on was the shore. I remember thinking, "This shit is stupid, I don't hallucinate, and I don't lose control. I had had absinthe before but never hallucinated. The room was warm and wet and smelled like shit and mucus and cheap acrylic paint. My lip stuck to the shot glass full of blue green schizophrenia and fecal flakes of gold. I drank as much and fast as I could. And I am sure I was painting non stop as all this hippy shit was happening to me. I started to look at my motives like I had never done before. I saw myself sitting cross legged meditating on the whys of past failures yet every three minutes another painting would hit the wall and make a thump. Was I painting or not? I could hear in my mind somebody say "you are a painting machine, you make me feel lazy. Why don't you take a vacation? You make Picasso look like a lay about." I broke several brushes painting hard brushstrokes. In my mind I sipped and painted at the same time with the same hand. I started to cry and remembered thinking; this isn't LSD what the fuck is up? <text:s/>I wasn't crying for any starving babies I was crying for Angie and Jennifer, two women. The two women I wanted. But why would I cry for them now in the middle of my painting- drinking binge? Was it love or an abject hatred? I thought I was cool with just being friends with them? I was crying because I couldn't understand what it was they needed or what they wanted from me but what bothered me the most? I remember thinking. <text:s/>O.K. Ok they won't ever be true muses because they think if I sleep with them I will lose all respect for them. Yet I have already lost some respect because of the promises they made (ironically both have promised me a sexual orgy. Girls never promise a Satanic priest an orgy and not deliver, because you will have a very close enemy for life). </text:p>
      <text:p text:style-name="P19"><text:s text:c="11"/>I realized I was like my father. I get it, I finally get it. My father's curse of guilt is that he felt bad about not raising his children so he must father the women in his life. Is that my generational curse? Do I attract women that need a father figure? I downed two shot glasses of absinthe then I shat myself on one of the goat paintings. The weak and useless romantic thing I should not have done, I did. I called Jennifer and drunkenly sang a song to her voice-mail like a silly school boy. I don't remember if it was a Billy Joel song or a Phish song. I knew I was a better painter than alcoholic or a most advanced functioning alcoholic. I was beginning to function on some unworldly Alice in Wonder Hell because I was imagining fucking Jennifer as she sang along to the Phish songs. She was completely naked except for a greenish blue beaded head band and two braded pig tails. I thought, “Oh shit <text:s/>I’m a racist because all those Indian princesses in the calendars and gift cards Uncle Joe use to give me had come to life” and I realized I was fucking myself with my dead Uncle Joe’s dildos and it made me more horny. Jen was on her back as I straddled her and fucked her in time to the music while one of the Baphomet pages was on her naked chest and perfect small Indian tits. I continued to paint and my ass was burning. I realized Angie was fucking me with the plastic water bottle she had given me filled with absinthe. She would occasionally take a break and sip from the alchemists fuel every once in awhile. Angie was bottomless she had a brown stain around her lips and she was covered in her own shit and mine. She was pissing herself and it was pooling around Jennifer. I don't know how Angie kept her perfectly fairy like see through top clean. I pulled my dick out of Jennifer to come on the sigil painting and realized my dick was covered in shit and my urethra had a broken #6 bristle <text:soft-page-break/>brush in it. The bristles were in me. I pulled it out then semen and blood came out on the painting. Then I turned around to fuck Angie. I imagined her pulling the shit caked plastic bottle of absinthe from her ass and feeding my mouth but it was cold and there were rocks in it bumping my teeth. What was suppose to be the erotic filth of all three of our fresh shits turned cold and it was dark and I was all scratched up and alone. I had a flash light in one hand and turned it on. I was no longer in my studio I was under the house next door in cold mud. What I thought was a bottle in my mouth was my dildo covered in mud not shit. Not caring where I was I shoved it in my ass anyway. For some weird reason I had with me a pack of American Spirit cigarettes so I lit one up. I took the cigarette and held it on my cock. I turned off the flashlight and held the cigarette on the head of my cock till it was completely out. I then turned the flashlight back on relit the cigarette and stuck it on my anus. I turned off the light and experienced the glow of my sacred ass. I was feeling like a crack head going completely fucking insane. I thought; Steve, Steve Why are you doing this? Why Steve? Why? And then while the cigarette started to go out and the light from my ass turned to darkness. Thoughts of this great sexual experience turned to the pragmatic concerns and abject fear of really having sex with someone and how would that make me feel? I was not emotionally available for anyone. I didn’t want to fuck anyone I was too emotional because of my break up with Monique. I knew Stephanie a poet who went by the name Lady Monster who was the singer Jello Biafra's X girlfriend. She was supposed to be at my birthday party in a few days and she was going to come on hot and heavy I knew it. How the fuck am I going to get out of that? What will I say to her? I don't want to have sex. Now I have to tell her no. </text:p>
      <text:p text:style-name="P19"><text:s text:c="4"/>My party was fantastic it was at Asia S.F. and beautiful transsexuals served us very good California fusion. Monique was there and Jennifer and it was uncomfortable and sad. M was there and his cynical humor cheered me up a bit. Our gorgeous Asian tranny waitress was suddenly up on the bar in a wedding dress lip syncing to Madonna’s “like a Virgin”. This was no drag queen show this girl could pass anywhere any time. She was a woman no doubt. I was tired and it was loud. M left to go move his car. I pretended I could hear what Monique and Jennifer were saying to me. I didn’t care they were both here out of obligation. I was still potentially good for both of their writing careers. They were both wearing pants and though they are both beautiful women their body language began to repulse me. Many of the Latina trannys brushed up against me and I was so turned on. I almost fell off the stool because my cock felt like it had just been slammed in a car door. It was the burn. Then I felt the tight burning of my asshole. I began to see that shiny bright fireball that woman spoke about in the e-mail. Both Monique and Jennifer turned to watch another girl dance. I could see both their faces in profile and the Asian lady in the wedding dress came up to me and grabbed me and said, “Happy birthday” my eyes were tearing from the pain from below. My company seemed very manly next to these very feminine transsexuals. I remember thinking, “Why are these American women who call themselves feminists so masculine?” It occurred to me what it was about American women that really turns me off; their “masculinity” If I wanted to fuck a man I would fuck a man not a manly woman. But I really wanted to fuck our hostess. I didn’t care if she had a stick pussy cock or a man-made hole I desired her. She was more of a woman than Jennifer and Monique. Both of whom were abused by men when they were younger. Am I some sort of bad boy father figure to them? <text:s/>I know it wasn’t politically correct but that Kink’s song started playing in my head, “It’s a crazy mixed up shook up world, except for Lola”. Yes it was and I liked it. Later that night <text:soft-page-break/>when we all went over to the Casanova bar in the mission I remember feeling disgust at all the women in the bar with their loud and aggressive voices. Not one of them looked feminine. The only female voices that didn’t irritate me were the voices that had accents. “I guess I simply don’t like American woman,” I remember thinking. I decided these women would look better with beards. I wanted to tell everyone to come with me to Esta Noche, the Latina tranny bar a few blocks away. Before I could make the suggestion Stephanie and her friend Camellia arrived. Then Leslie arrived and everyone seemed to have bought me glasses of good scotch. There must have been six or seven drinking glasses full of good smoky scotch and I had to drink every last one of them. I couldn’t hear anyone the music was too loud. I looked over as Jennifer was walking into the woman’s room. I imagined her naked with a huge hairy limp cock wearing only her hippy Indian head band. Her ass making boiling bubbles of blue and green. I imagined her shitting on the face of a French girl. I talked for quite awhile with Camellia and Stephanie. I remember feeling nauseous from the alcohol and closed my eyes to rest them for a second. I must have blacked out because I was naked on top of Stephanie in her bed. I thought she had a cock when I pulled off her panties. They were tight girdle granny underwear. She wasn’t fat but she was round. Her body was humpty dumpty looking; long legs no hips, no waist just an egg like body. I remember thinking how weird and unattractive her body was because of the odd proportions. Why was I on top of her? What happened? I am not attracted to her, I remember thinking. Her top was off and so was mine. She had pointed sharp 60’s stile torpedo tits. We were tit to tit.” Take off your pants”, she said in her high and low pitched voice macho semi-fem voice. Her voice matched her 30’s style dress and undergarments. I wasn’t paying attention to what she was saying my right hand was fingering her. The overhead lights were on and they were so bright it seemed like we were in the sun. I got off her and spread her long thin legs to see what I wanted to see ever since I first met her. I guess I had a crush on her for months even though she wasn’t my type. When I saw her huge labia’s I licked my fingers and felt pre cum shoot out of the end of my dick. I couldn’t stop looking at <text:s/>my fingers going in and out of her cunt. I kept licking my fingers sticking them in her then my mouth. I was sucking on my right middle finger and kept tasting her then started finger-fucking her with my left hand. I fucked her hard with three fingers. Her huge labia’s looked like flapping wings. I wanted to eat her out but I couldn’t because her vagina was so beautiful if I stuck my face into it I would no longer be able to see her pussy. Stephanie kept trying to get my pants off and tried to hand me a condom but I kept alternating hands and fingering her and it was blocking her every move. The bed got so wet it felt like a bucket of warm water had spilt. I kept playing with her and began to compose a visual image of her face and her pussy combined. “Stop being a tease, give me your cock” she said. It was at that time I realized how much pain I was in. My cock felt like it was tearring in half. I took off my pants and could see the blood all over it. I remember thinking, I’m on my period.</text:p>
      <text:p text:style-name="P19"><text:s text:c="5"/>“Do you want me to put it on” she said as she handed me the condom.</text:p>
      <text:p text:style-name="P19"><text:s text:c="5"/>I said, “I can’t”</text:p>
      <text:p text:style-name="P19"><text:s text:c="5"/>“What?” she replied.</text:p>
      <text:p text:style-name="P19"><text:s text:c="5"/>“I can’t do this.”</text:p>
      <text:p text:style-name="P19"><text:s text:c="5"/>“I know you are sad because you’re still getting over Monique”</text:p>
      <text:p text:style-name="P19"><text:s text:c="5"/>“No, that’s not it”, I replied.</text:p>
      <text:p text:style-name="P19"><text:s text:c="5"/>“You are sensitive”</text:p>
      <text:p text:style-name="P19"><text:soft-page-break/><text:s text:c="5"/>“I am sensitive. I am sad because of my break up but I am also in physical pain Stephanie”</text:p>
      <text:p text:style-name="P19"><text:s text:c="5"/>“You are the sensitive Satanist,” She said.</text:p>
      <text:p text:style-name="P19"><text:s text:c="6"/>“At this moment I am the most sensitive Satanist in the world”</text:p>
      <text:p text:style-name="P19"><text:s text:c="6"/>“I know you are not like your image, you are very nice and you are a soft spoken gentleman. You are not like your image at all. You are the nicest guy. You are a sweet heart. Now fuck me. Stick it in”</text:p>
      <text:p text:style-name="P19"><text:s text:c="5"/>“I can’t”</text:p>
      <text:p text:style-name="P19"><text:s text:c="5"/>“Fuck me”</text:p>
      <text:p text:style-name="P19"><text:s text:c="5"/>“I can’t” </text:p>
      <text:p text:style-name="P19"><text:s text:c="5"/>“Fuck me”</text:p>
      <text:p text:style-name="P19"><text:s text:c="5"/>“It is not physically possible”</text:p>
      <text:p text:style-name="P19"><text:s text:c="5"/>“You have a hard on Reverend, you better use it”</text:p>
      <text:p text:style-name="P19"><text:s text:c="5"/>“I'm sorry Stephanie I can not have sex with you I have a serious flesh wound on my penis.”</text:p>
      <text:p text:style-name="P19"><text:s text:c="5"/>“What?”</text:p>
      <text:p text:style-name="P19"><text:s text:c="5"/>“I burned my penis with a cigarette. I can't have sex,” I told her in my most serious tone.</text:p>
      <text:p text:style-name="P19"><text:s text:c="5"/>“Let me see,” she asked. </text:p>
      <text:p text:style-name="P19"><text:s text:c="5"/>“Why did you burn your penis?”</text:p>
      <text:p text:style-name="P19"><text:s text:c="5"/>“So I couldn’t have sex.”</text:p>
      <text:p text:style-name="P19"><text:s text:c="5"/>“You’re so sweet you burned your cock because you didn’t think you could resist me?”</text:p>
      <text:p text:style-name="P19"><text:s text:c="5"/>“I burned my cock so I wouldn’t have sex with anyone, period”</text:p>
      <text:p text:style-name="P19"><text:s text:c="5"/>“Your going to have sex now whether you want to or not”</text:p>
      <text:p text:style-name="P19"><text:s text:c="5"/>“Don’t touch it………………oooooouuuucccchhhhhhhhhhhhhhhhhhhhhhh!!!!!!!!!,“ I screamed <text:s/>as I felt her saliva burn the skin of my stick pussy and I almost came. I grabbed her left ass cheek with my right hand and shoved my middle finger in her ass dry. She didn’t flinch or seem to notice. She let it out as she took a breath and I slipped the condom on and pushed her down on her back on the bed. I shoved it in like she wanted. She screamed in delight. I went in hard and fast but then it began to burn. I slowed down and fucked her easy but my eyes were watering and I was in great pain. I kept fucking her as I made whimpering sounds and it felt so good. My whimpering turned to crying sounds. I was crying like a bitch and dropping tears on her perfect milk white firm conic breasts. My dick started to pulsate as I screamed in pain and she screamed in pleasure as her vagina pulsated around my cock. I began to ejaculate into the condom inside her and it felt like acid. It was fantastic. I stopped moving and rested on her. She said, “You really are a Sensitive Satanist.”</text:p>
      <text:p text:style-name="P50"/>
      <text:p text:style-name="P50"/>
      <text:p text:style-name="P50"/>
      <text:p text:style-name="P8">RITUAL SEX PAINTING DIARIES</text:p>
      <text:p text:style-name="P26">“Those who restrain Desire, do so because theirs is weak enough to be restrained.”</text:p>
      <text:p text:style-name="P26"><text:s text:c="24"/>- William Blake</text:p>
      <text:p text:style-name="P26"/>
      <text:p text:style-name="P26"/>
      <text:p text:style-name="Standard"><text:span text:style-name="T6">This diary is a record of my painting process and thoughts from November 11</text:span><text:span text:style-name="T35">th</text:span><text:span text:style-name="T6"> 2004 to April 1, 2006. It is also a documenting of the merging of my sexual practices, life, social </text:span><text:soft-page-break/><text:span text:style-name="T6">critiques, ideas and art creation. It is not a complete documentation of that entire period; these are the entries I feel are the post pertinent. This was not written for further fame or further shame. Everything documented here would occur even if I had never written any of it down. The low thoughts and acts exist and are documented as well as the artistic insights and peaks. This diary was not kept for the purpose of shock or pornography, if you are shocked look further and beyond or do not look at all. Consider the sex act as an analogy to creating art, when sex occurs what is more important- the actual psychical act, or the obsession with controlling that act and image in society or what occurs before, during and after the act? Isn’t it important were it takes us? What manifests? And what it means us personally or can mean? In society why do we leave it up to the moralist, the psychiatrist, the advertiser, the politicians and lawmakers to define human sexuality? Why can’t an artist create art from his/her sexuality? Why is that base, crude, inhuman, and obscene? Will the physical aspects of sexuality forever overshadow the insight, spirituality, emotion and pleasure most every human feels or could feel? Why can’t there be both? This is an honest journey through my creative process. I wanted to keep track of what I was thinking and doing during the creative process. Some of it is quite embarrassing but I think it is important to show the entire process especially the less glamorous aspects. I feel that it is also important to show how the art creation and the sexual practices intertwine; they are inseparable. Yes I consider my work Sexpressionist but I am an Artasexual; my art is also part of my sexuality. What is created in the process is ritual sigil magic. The painting being a ritual object created to affect the world and bring more creativity, success and lust to me. These are also experiments in modern portrait art as well as explorations into my model’s sexuality. They are magical artifacts created to look into who exactly my models are and bring out that part of them that is personal, sexual and universal. As a portrait painter I am not always interested in external likeness or flattery but the essence and emanation of the person as a fellow human being. The idea is that my ritualization and painting manifest from thoughts and desires and are conceived and believed into existence. Ritual sex painting is used to invoke more lust, more life, and more art. </text:span></text:p>
      <text:p text:style-name="P26"/>
      <text:p text:style-name="P26"/>
      <text:p text:style-name="P26">“What is the modern conception of pure art? It is to create a suggestive magic that contains both subject and object, the external world and the artist himself.”</text:p>
      <text:p text:style-name="P26"><text:s text:c="18"/>- Baudelaire in L’ Art Philosophique</text:p>
      <text:p text:style-name="P26"/>
      <text:p text:style-name="P32"/>
      <text:p text:style-name="P32"/>
      <text:p text:style-name="P36">November 30, 2004 (XXXIX A.S.) 5:30 pm</text:p>
      <text:p text:style-name="P36"/>
      <text:p text:style-name="P26">“The road of excess leads to the palace of wisdom”</text:p>
      <text:p text:style-name="P26"/>
      <text:p text:style-name="Standard"><text:span text:style-name="T6"><text:s text:c="30"/></text:span><text:span text:style-name="T7">- William Blake, Proverbs of Hell</text:span></text:p>
      <text:p text:style-name="P19"/>
      <text:p text:style-name="P19"/>
      <text:p text:style-name="P19">(I have returned from L.A. and saw my stepfather who has cancer)</text:p>
      <text:p text:style-name="P19">I masturbated twice the night before. I reach home from airport at 5:30 pm. 6:00 PM I drink- Pabst beer. Put some Jack Daniel’s from “Wheel of Confusion” (a sculpture that had 4 full bottles of Jack Daniel’s glued to this spinning wheel as the four booze bottles <text:soft-page-break/>of the four directions) in a scotch glass and drink. In other scotch glass I put Laphroaig scotch from Islay Scotland- I get the dildos and the dildo chair out. Give myself an enema then put slight Jack Daniel’s in enema (1/4 inch). Fuck myself with blue dildo and the short skin tone dildo (20 Min.)Mere alcohol is not the vehicle from which I compulsively partake in it alcohol is the vehicle from which I escape this cultures petty commercial concerns. Debased and marked bullshit beamed at us everywhere; from every corner they preach their consumer conformity. What is a person of depth to do other than become an addict, a criminal or a painter? I will not be enslaved by the consumer minded nor shall I be merely an addict with a bad case of the poor me- poor me’s. Alcohol suppresses the pragmatism of our time. Yes a false since of the spiritual that appeals to us Native Americans. It silences the schizophrenic voices of the commercial warfare. One must paint by which ever means one sees fit. Also a painter must not destroy themselves in the process. Fuck myself- yes fuck myself- punish myself for feeling and seeing too much in a silly shallow “Consumerland”. Fuck myself up and down on dildo chair 66 times. Anno Satanas- year one of the Satanic calendar and also the year I was born. I pause. I continue 2hours. Jack Daniel’s enema and I ass fuck myself more. Blue dildo then ass fuck chair again. I piss in my silver Baphomet chalice and drink the sexuality. I put more J.D. in my ass by putting the vile liquid in a condom. I fuck myself again in the ass chair if In-dick-in-me….Indignity… iniquity….I drink two pints of beer the conventional way- by drinking it from my mouth. I drink two glasses of scotch as I paint on “#2 Leviathan” painting of Jennifer Fox Bennett my Ojibwa friend. I want to fuck her so but have not. Will I ever? AS I attempt to paint the details of her perfect face I can no longer deny my hard cock and stroke it till I explode onto her portrait just as I hope to one day do the same in real time to her actual pretty face. I puncture the head of my cock with an 18 gauge hollow needle. The blood sprays about two feet across the room then I lower my erection and take aim at Jennifer. My bloody lust spurts on Leviathan #1 and #2 Jennifer pages in “The Great Satan book”. Too much blood for only two 24 inch circle portraits so before I stopped squirting the blood I jerk off as the blood shoots on to the two foot circle painting “Wheel of Fortune” money sigil collaboration I am working on with Rik Garrett for our two man show in New York at Art @ Large. I am visualizing Rik’s cock and Jennifer’s cunt. Imagining them combined. I feel like I am fucking Rik in the ass and fingering Jennifer’s pussy which is grafted on to Rik’s cock. We all come at the same time. Come falls to the wheel. I put my bloody finger in my ass imagining it is my dried blood on Jennifer’ dry finger brutally finger fucks my ass then she shoves her cock (which is actually Rik’s cock). Painting wins out as I forget both Jennifer Fox and Rik. I squeeze my semi-erect bloody penis and the pink liquid onto the big wheel. I use the side of my palm to smear strokes of cum and blood into the composition. My dick stops bleeding but it is hard again so I jerk off again. Thoughts of the stupidity identity of celebrity culture invade my head space. I block out all culture -not thinking of anyone in particular. I drink another scotch then sleep 12:18 A.M.</text:p>
      <text:p text:style-name="P19"/>
      <text:p text:style-name="Standard"><text:span text:style-name="T11">December 1</text:span><text:span text:style-name="T36">st</text:span><text:span text:style-name="T11">, 2004 (XXXIX A.S.) 8:30 P.M.</text:span></text:p>
      <text:p text:style-name="P36"/>
      <text:p text:style-name="P26">“It is certainly not my attention to offend, but I must point out that persons unable or unwilling to see the wonder and beauty of sex, and of that which lies beyond sex, are mainly responsible for the confusion and ultimate destruction of the religious ideal.” <text:s/></text:p>
      <text:p text:style-name="P26"/>
      <text:p text:style-name="P26"><text:soft-page-break/><text:s text:c="8"/>- John Whiteside Parsons, “Freedom is A Two-Edged Sword”</text:p>
      <text:p text:style-name="P26"/>
      <text:p text:style-name="P26"/>
      <text:p text:style-name="P19">I spray the thickness of dried blood with matte spray fix then crystal clear varnish then matte medium to seal the blood that could very well go rancid if not dried and cured properly. I then put gel medium over the blood and dry it with the hair dyer then matte medium. The blood is ready to paint on. 10:30 P.M.</text:p>
      <text:p text:style-name="P19"/>
      <text:p text:style-name="P19">At 11 P.M. it was time to do some cozy Satanic Apache beadwork for and against America. I am beading the soft pink ridges of Jennifer’s pussy with pink beads. Thinking of making love to her but I am- this is a form of sex and love making for me. Does she know I am making love to her? Is this wrong because it is un-conventional psychic love? Is this a psychic rape? Is art that grey area of uncertainty between law and aesthetics and ethics? I am certain. Would making love to her in the conventional way pale by comparison? Will the physical world ever match the sexual superiority of my fierce imagination? Would she be able to handles such unbridled sexual instinct? Would she be an equal in such and endeavor? She feels this and is drawn to it-I know. There is sexual tension when I am with her, yet she denies me. Is this art sex- transference negating the potential for an actual physical experience with her? Will I and the world ever know? Is this a sacrifice for art over the carnal? If so then it is well worth it but I want both. I want to be in Jennifer to show her what I have felt. I need to know if the creation of her sexual portrait feels superior to the actual sex act. Why do most submit to the media and mediocritization and trivialization of all? All those living the blinding day to day job haze should have an outlet of their own and not merely the ones they purchase. One must move forward the expansion of the mind’s spiritual side and see alternative perspective on reality as we see it and search for a new. I have been reading Ouspenky’s “A New Model of the Universe” It is forcing me to think the unthinkable. Then I think of my high school sweat heart Cheryl and her mom burying my oil painting in the back yard because she thought it was demonic. Jennifer I am wondering if these thoughts of you and your painting would be destroyed by the reality of fucking when and if it occurs. Damn the conventions of time, matter, sex, love, art and Satanism! Satanists must fornicate yes but they must also meditate. Damn the conquest of the irrational Dali and your formulaic contrivances and Catholic fascist rhetoric! Fuck the rational and irrational! Hail the conquest of the Satanical! It is sex and its artistic and spiritual applications that make this mystical Satanist; May I go far beyond the confines of mere genius and innovation My Dali. Dali you bitch! You queen of shame! Hail Satan! Hail Leyba! And fuck you Picasso I do not hate women as you did I love and adore women especially those that have gave my life and art meaning. Fuck you America for detesting the beauty of the vagina of women in public and obsessing over it in private. We all came out of a vagina we should give the vagina the respect it deserves. </text:p>
      <text:p text:style-name="P19"><text:s text:c="2"/>I finish love beading Jennifer’s face. My left finger rubs my anus and the smell of the musky ass mucus is delightful! Thank you Jennifer my vicious odor is your odor. It helps me to win this war over control and to sleep. Finish 1:59 A.M.</text:p>
      <text:p text:style-name="P19"/>
      <text:p text:style-name="Standard"><text:span text:style-name="T11">December 2</text:span><text:span text:style-name="T36">nd</text:span><text:span text:style-name="T11"> 2004 (XXXIX A.S.) 12:21 A.M.</text:span></text:p>
      <text:p text:style-name="P30"/>
      <text:p text:style-name="P26">“Art washes away from the soul the dust of everyday life” </text:p>
      <text:p text:style-name="P26"><text:s text:c="40"/>-Picasso</text:p>
      <text:p text:style-name="P26"><text:soft-page-break/></text:p>
      <text:p text:style-name="P19">A dab of copper acrylic paint on the “Wheel of Fortune” is the only way. Is it my bedtime? I just returned home after hanging two “Skinwalker” pages up at Chupa’s “Panty Waste” show. The portraits I did of Alena and Serena. Alena’s portrait is of her beautiful face and lips sucking on a dog’s penis. The reference and idea I got from a bestiality porn magazine I got in Holland. Alana’s soft blonde hair and shaved pussy are immortalized in this painting. I don’t usually go for blondes but her eccentric and strange views made me fall in love with her. It is odd that we are still friends even though I am still in love with her, but it is a wonderful thing. I can always here her laughter when I think of her and taste her lips and smell her cunt. On the facing Alena page in the Skinwalker is a mounted pair of her black panties stained white in the power area of the garment. When I think of her smell I sometimes compare it to the actual smell on the page. The Serena page captures her unharmonious almost self destructive elegance.</text:p>
      <text:p text:style-name="P19"><text:s text:c="3"/>I went to political activist Sue Coe’s art opening and bought a copy of her new book “Bully.” <text:s/>I haven’t seen her since 1993 back in NYC. I sent her a copy of my book COYOTE SATAN AMERIKA in 2001. I went up to Sue and said hello and asked her if she got my book all those years ago and she said, “Oh yes I did and you’re in a lot of trouble. She also said, “We are on the opposite side of the spectrum.” Also “You’re the son I never had” Then she goes on to say something about my work being shock-value. Sue Coe the cut open animal caucus in your face artist is telling me my work is shock value? I reply, “Perhaps but shock value with ethics and purpose just as your work is.” </text:p>
      <text:p text:style-name="P19">She then comes back with, “Leyba your work is brilliant” What a wonderful time I had on my date with Jello Biaffra’s X Stephanie a.k.a “Lady Monster.” Stephanie said, “The queen of shock calls your work shock value? What a compliment Steven.” In my defense to Sue Coe I rambled on about…….something about capitalisms little slaves and in American culture sex is used as coercion. Sex is used in a shocking way to sell anything and everything. Shock-value is our culture. Using sex as shock is very American. I took Stephanie home I was to pissed off and flattered to fuck her. I kept thinking to myself What’s more shocking a vagina painting or a painting of a disemboweled animal and why? Painting was calling so now I paint more copper on blood soaked rusted round (rusted from the yellow dioxide acrylic color- thank you for giving me that color Traci). I am painting grey in certain areas of the body and pink and pure virgin cadmium red on the big vaginas. Several American manufactured condescending Sacagawea gold dollars embedded in the wheel. On the outer wheel I add more vaginas. I am almost finished with the final oils of this painting- so close. Finish 4:31 A.M.</text:p>
      <text:p text:style-name="P19"/>
      <text:p text:style-name="Standard"><text:span text:style-name="T11">December 7</text:span><text:span text:style-name="T36">th</text:span><text:span text:style-name="T11">, 2004 (XXXIX A.S.) 8:30 P.M.</text:span></text:p>
      <text:p text:style-name="P36"/>
      <text:p text:style-name="Standard"><text:span text:style-name="T7">“Just that not keeping up certain standing; leaving the so- called civilized world of progress for what it is, namely, a delusion. Do I say this because I despise culture? On the contrary; I consider and respect as civilization the real human feelings, life in harmony with nature. I ask: What makes me the better Man?”</text:span><text:span text:style-name="T6"> <text:s text:c="3"/></text:span><text:span text:style-name="T7">– Vincent Van Gogh, Letters to Theo</text:span></text:p>
      <text:p text:style-name="P19"/>
      <text:p text:style-name="P19">I can’t stop thinking of my career and direction of painting (oh how American… wait I am American). My friend Tom Curtis gave my some of that same ole advice I get about <text:soft-page-break/>how far I could take my art if I just dropped the sex parts. Put guns on my flag paintings not cocks and cunts. Why so children can then buy my art? I can not compromise my art. Cannot anyone understand that my art is my nature? It is my sexuality and my humanness. My fellow Americans think it is the gimmick that will get you everywhere in life and art and to some extent it may be true but should one constantly change their style to some bullshit speculation of what might or might not be the next great thing? Is everyone here that dubious, that obvious, that contrived? Every day life is a sickening compromise. There is no freedom of expression really because the things that should be expressed the most will get you into the most trouble. Art is my only true freedom. </text:p>
      <text:p text:style-name="P19"><text:s text:c="2"/>Lots of painting got done somehow. I painted till I blacked out drunk. I woke up with my face in a pile of bile Hendrix style. It is a sign of true alcoholist genius to know when to put that paintbrush down and not ruin the painting. Never mind the artist he is the shit, it is the painting that is important. One must know when to pass out in ones own filth. I needed to black out and be possessed by the emotional spirit as the fears of my many failures and of my career choices have terrorized me beyond any fear of another attack on American soil. I feel like life was better when I was with Monique and we could discuss my fears of failure. I wonder how many of my friends are government agents. Finish 12:33 A.M. </text:p>
      <text:p text:style-name="P19"><text:s text:c="3"/></text:p>
      <text:p text:style-name="P19"/>
      <text:p text:style-name="P36"/>
      <text:p text:style-name="Standard"><text:span text:style-name="T11">December 9</text:span><text:span text:style-name="T36">th</text:span><text:span text:style-name="T11">, 2004 (XXXIX A.S.), 8:49 P.M.</text:span></text:p>
      <text:p text:style-name="P30"/>
      <text:p text:style-name="P26">“The artist, in creating, learns much that he did not know before. But an art which does not reveal mysteries, which does not lead to the sphere of the Unknown, does not yield new knowledge, is a parody of art, and still more often it is not even a parody, but simply a commerce or industry.”</text:p>
      <text:p text:style-name="P26"><text:s text:c="2"/></text:p>
      <text:p text:style-name="P26"><text:s text:c="16"/>-P.D. Ouspensky, A new Model of the Universe</text:p>
      <text:p text:style-name="P26"/>
      <text:p text:style-name="P19"/>
      <text:p text:style-name="P19">It couldn’t have been more than a half hour and I have finished the “Wheel of Fortune” that Rik and I started. Often times it takes longer to look at a painting and feel how it should be finished. Rather than working a painting to death it is better to court her and look at her every detail and spend the time needed to get to know her then – Climax! One can finish her in minutes and have the gratification of success without the months and months of useless noodling brushstrokes that may turn even the greatest painters into mere cabinet makers. Nobody should ever be a slave to any mechanical tricks of control. You may end up limiting your view and controlling your own thoughts just as they want you to.</text:p>
      <text:p text:style-name="P19"><text:s text:c="2"/>Rik and I both were thinking of and discussing the basic theories of quantum physics when we started this painting; thinking about multiple dimensions of reality, parallel universes and of the possibility of the advancement and breakthroughs in the very nature and so called laws of reality and its prescribed control.</text:p>
      <text:p text:style-name="P19"><text:s text:c="2"/>My mind changes course and I think of how important it is and has been for me to stick to my vision. If I lose my vision all will be lost. If I had listened to every loser artist (and even some non loser artists) advice I’d be painting cartoon illustrations for the New Yorker. Hey I’d be eating better and my bills would get paid. Every day I’d be getting <text:soft-page-break/>closer to my own death to blowing my brains out over my propagation of the bullshit propaganda. Fuck Joe Blow America and their pretentious and simplistic controlled creativity. Yes I did it my way- yesterday and today motherfucker! I am very pleased with how the painting looks. It’s not my problem that American’s are to stupid to recognize good art. Metallic colors enhance the magical symbols and a kabalistic feel of chance and money. There is so much sex with lots and lots of blood. This is very- very satisfying. It is better than great sex. Art is a solid and lasting satisfaction that will outlast the artist. My paintings will continue to fuck people long after I am dead. I feel sorry for those who will never no this feeling. What must it be like to never create and to only purchase creativity? What if some company figures out how to charge me for my own creativity? What if I one day must pay a fee for a creativity license? The thought horrifies me. I must remember the next time I have a dark mood that there is great satisfaction from painting what you truly believe. If you cannot paint what you truly see and feel yet you continue to make awful paintings to control us all then you are just a misguided cabinet maker. If you refuse to paint from your gut yet pollute the world with contrived crap then you should stop fooling yourself and go paint the outsides of houses because that is a more honest profession. Fuck those that think it’s a game for entertainment and money. Fuck you if you try and put me on the road of your conformity. No way- I will not do that. It is my expression, my freedom my way. Fuck the market and fuck the audience! I am not your slave and I am not your entertainer. It doesn’t matter what you do you can always find an audience for anything; so why not paint what you truly see and feel? Things have not changed at all for the artist they are the same as they were during the days of Van Gough. Finish 1:39 A.M. </text:p>
      <text:p text:style-name="P19"/>
      <text:p text:style-name="P19"><text:s/></text:p>
      <text:p text:style-name="Standard"><text:span text:style-name="T11">December 15</text:span><text:span text:style-name="T36">th</text:span><text:span text:style-name="T11">, 2004 (XXXIX A.S.), 10:55 P.M.</text:span></text:p>
      <text:p text:style-name="P36"/>
      <text:p text:style-name="P26">“This morning an exceptional defecation: two small turds in the shape of rhinoceros horns” –Dali”</text:p>
      <text:p text:style-name="P26"/>
      <text:p text:style-name="P19"/>
      <text:p text:style-name="P19">Women are my muse- all women and no woman. </text:p>
      <text:p text:style-name="P19"><text:s text:c="2"/>I am painting on portraits of Jennifer Fox Bennett. I am working on the two Leviathan pages from The Great Satan book and a painting of her with a headdress. I am heavily carnally thinking of Amelia. I really like her because she is feminine of her own doing. I am looking forward to my date with her at my publisher Last Gasp’s x-mass party. She is posing for me Sunday. </text:p>
      <text:p text:style-name="P19"><text:s text:c="2"/>I blacken the headdress in the Jennifer painting. I am a master painter, masturbator and a black painter. I paint on three paintings and I paint only the black. Tonight I paint black; black, black, black. Oh my weaknesses let all the historians one day turn them all into my strengths. Finish 3:01 A.M.</text:p>
      <text:p text:style-name="P36"/>
      <text:p text:style-name="Standard"><text:span text:style-name="T11">December 17</text:span><text:span text:style-name="T36">th</text:span><text:span text:style-name="T11"> 2004 (XXXIX A.S.) 8:13 P.M.</text:span></text:p>
      <text:p text:style-name="P36"/>
      <text:p text:style-name="P26">“Sex and hunger are the raw stuff of art, and out of his passion and fury and despair the artist transmutes the shapes of terror and wonder into eternal beauty” </text:p>
      <text:p text:style-name="P26"><text:s text:c="2"/></text:p>
      <text:p text:style-name="P26"><text:s text:c="8"/>– John Whiteside Parsons, “Freedom is A Two-Edged Sword”</text:p>
      <text:p text:style-name="P26"><text:soft-page-break/></text:p>
      <text:p text:style-name="P19">I painted a little metallic blue Windsor and Newton acrylic with a Dutch #12 flat hog hair brush. Had to walk on the non stitched American flag I had stretched on the floor. I danced on the flag and later had to ask myself if I was dancing for or against my country but realized I was dancing with it or rather all three. Dancing while I blast Billy Joel’s “It’s Still Rock n’ Roll to Me.” All this silly fun but still I finish several of The Great Satan pages. For such satisfaction in this great country of unsatisfiable desires much surely have to be a crime. Forgot to fuck myself in the ass 1:15 A.M.</text:p>
      <text:p text:style-name="P19"/>
      <text:p text:style-name="P36">December 18, 2004 (XXXIX A.S.) 5:45 P.M.</text:p>
      <text:p text:style-name="P36"/>
      <text:p text:style-name="Standard"><text:span text:style-name="T7">“I am overcome by feelings of discouragement and despair. Though I wish it were not so, I am extremely sensitive as to what impressions I make personally. If I meet with distrust, if I stand alone, I feel a certain void which cripples my initiative.”</text:span><text:span text:style-name="T6"> <text:s/></text:span></text:p>
      <text:p text:style-name="Standard"><text:span text:style-name="T6"><text:s text:c="13"/></text:span><text:span text:style-name="T7">– Vincent Van Gogh, Letters to Theo</text:span><text:span text:style-name="T11"> </text:span></text:p>
      <text:p text:style-name="P36"/>
      <text:p text:style-name="P19">All these various car logos on seem hideous and counter to the beauty of my paintings people say knowing damn well that I see logos as magical workings- sigils. The car companies are using black magic to coerce us. I am merely changing the magical formula to fit my own needs and reflecting their bullshit back at them. I paint more of the same metallic blue acrylic with a #12 flat hog brush over several of the car logos; ford, hummer, Toyota and Volvo. Volvo sounds like vulva and the symbol looks like the symbol for the male. What sort of magical thinking is that? They try and convince us it has nothing to do with sex. Some of the dodge logos have been identified on the inter net as a diagram of the female reproductive organs. Are they trying to trick our DNA in to thinking we are once again worshiping the earth Goddess? I wanted to de-contextualize the logos and put them in my context to change their meaning. I am using car logos because they are the most beautiful of commercial logos and the most abstract. They have a sort of Nazi fascist aesthetic and are also almost always chrome and art Deco-ish. I think I did all of 23 brush strokes that makes me one of those lazy Americans. If I can’t do some hard work it is time to go out and do some hard drinking with my young sexy and unstable Satanic Apache fan turned questionable friend- Rob Ruiz. Finish 6:36 P.M.</text:p>
      <text:p text:style-name="P19"/>
      <text:p text:style-name="P36">December 19, 2004 (XXXIX A.S.) 6:45 P.M.</text:p>
      <text:p text:style-name="P30"/>
      <text:p text:style-name="P26">“On the floor I am at more ease. I feel nearer, more part of the painting, since this way I can walk around it, work from the four sides and literally be in the painting” </text:p>
      <text:p text:style-name="P26"><text:s text:c="2"/></text:p>
      <text:p text:style-name="P26"><text:s text:c="37"/>– Jackson Pollock</text:p>
      <text:p text:style-name="P26"><text:s/></text:p>
      <text:p text:style-name="P19">It is the time to finish some of The Great Satan Pages. I spent most of today in a black skirt with a black g-string shoved in the crack of my ass beading on some of the pages while this nation blindly pushes for World War Three. I am painting but I am not thinking of painting I am thinking of fucking and singing Billy Joel’s “Only the Good Die Young; I’d rather laugh with the sinners than cry with the saints, the sinners are much more fun” What the hell is wrong with me I am like an oversexed teenager? My mind is on sex but my right hand paints with a #617 series #4 with very expensive Old Dutch red light and French Rouge. I paint on the studio floor like a fuckin’ dirty dog. <text:soft-page-break/>Rolling around in paint and shit and piss just like a dog. Didn’t the early honky Christians call us Apaches dogs anyway?</text:p>
      <text:p text:style-name="P19"><text:s text:c="4"/>I think my CD release event “Fuck Your Freedom” performance needs to be an O.T.T. ritual. It needs to be an over the top ritual. “Cross of gold” yes- yes Billy “Cross of gold” I will come out in a black Christian priest gown and a hood but not a monk or druid hood an inquisition hood. I will make a black hood a solid cone like a dunce cap and cloth at the head. It will be sinister and archetypal with a K.K.K. vibe. I will come out from behind the stage speaking the wise words of Billy Joel’s wisdom before with the white gloves of purity and a Swastifix; a crucifix with Jesus on it made into a swastika. My ideas are starting to abstract into lunacy and I am too drunk to paint but not to drunk to fuck just too lazy to make a phone call. The genius machine is signing off. I finish at 2:22 A.M.</text:p>
      <text:p text:style-name="P19"><text:s/></text:p>
      <text:p text:style-name="P19"/>
      <text:p text:style-name="P36">December 23, 2004 (XXXIX A.S.) 11:36 A.M.</text:p>
      <text:p text:style-name="P36"/>
      <text:p text:style-name="P26"><text:s/>“It is a loss to drop a notion impressed on us in childhood, that keeping up a certain rank, or certain conventions, is the most important thing? I myself do not even think about it. I know by experience alone that those conventions, all those studied little manners and ideas do not hold good, and often are fatally, decidedly wrong. I conclude that I do not know anything, but at the same time I feel sure that this life is such a mystery that the system of ‘conventionality’ is certainly too narrow.” <text:s/>– Vincent Van Gogh, Letters to Theo </text:p>
      <text:p text:style-name="P36"/>
      <text:p text:style-name="P19">Why do I feel criminal as I take a whole day to start 20 paintings? I painted 10 Sexgoblins and 10 Great Satan pages. CONTROL FREAK AMERICA-I feel this odd oppressional whip, usually it’s a pressure to work, work for$$$. Now it’s the X-mASS holiDAZE. It’s eat, drink, fuck off, buy-buy presents-People feeling sorry for you not doing the X-day game mass family B.S. </text:p>
      <text:p text:style-name="P19"><text:s text:c="2"/>I am Collaging a sexuality and brutality celebration. I need and want muses; the ones I know, the ones I want to know, and <text:s/>the people I’ve loved, I’ve fucked, people I might love, people I can’t love. Their and my sexuality made into paintings (for immortality?). Do these people wonder if the paintings will be curses or lust spells? Do they think these paintings are blessings? Are they wantings of what will never be? <text:s/>Are they attempts at possession or celebrations? I do feel pleasure as I build then step on these portraits, as I tare faces of color Xeroxes and rip vagina images and cocks and they end up with genitals all over the faces. Assholes montaged into some sex memory and are given alien life as if several dimensions of reality appear at once. Multiple realities- becoming what was once considered personal demons or perversions but will turn out to be messages from another reality of past present and future combined. Just as real or more real as our limited material physical enslavement. I think that the subject, art and artist must become something or someone new. You must fuck to learn, to absorb. PERSONAL FREEDOM IS MORE IMPORTANT THAN THE LEARNED SPORT OF NATIONALISM (patriotism). <text:s/>MY WILL FOR PERSONAL FREEDOM IS STRONGER THAN MY WILL FOR PRODUCT OR CAPITAL-but capital will help me reach my goals.</text:p>
      <text:p text:style-name="P19">(A took a fuck-self break 9:45 pm.)</text:p>
      <text:p text:style-name="P19"><text:soft-page-break/><text:s text:c="4"/>I eat, shave balls, enema, fuck myself in the ass on the floor where the new pages are created. Collaged pussies stuck to my leg as I masturbate to gay porn- dildo in my ass - fucking myself hard with my left hand in and out. I see cocks and asses in my mind. I spurt semen on large 11X 17” color Xerox by accident, an image of a mostly shaved small Asian pussy. The same image I collaged on Rev. Chris -X and Ron Turner portraits of them as Satan. I lick the image (who is it?). </text:p>
      <text:p text:style-name="P19"><text:s text:c="2"/>I go back to collaging (wine- Zinfandel and good cigar and bad music -Motley Crue, Phish, kinks, Billy Joel) and more pussies on faces - Why? Why did I end up a portrait painter, primarily? I see my work as physical and emotional- sexual landscapes of humanity portraits. Every portrait is a self portrait of all things. Political because we are not fully free to express ourselves fully in a sexually controlled capitalist corporate country- the sexual image is policed. Why sex is an obscenity rages me but many things (do rage me) in our lovely 21st century puritan country of baby adults. Why do I stay in this romper room consumer HELL? I am a world citizen. How will my work change as I spend more time overseas?</text:p>
      <text:p text:style-name="P19"><text:s text:c="3"/>PUSSIES! PUSSIES! I will never grow tired of the sexual image. Maybe some day far off in the future it will be un-erotic but the human unseen anatomy will forever be beautiful and not shocking. What about mystery? That bullshit belief to hide something is mysterious- <text:s/>an artist- <text:s/>What a line of bullshit- TRUTH, an artist should stand for truth, an image should facilitate that. To obscure truth is immoral. a trickster artist CONFOUNDS and CONFUSES (LaVey used to use the C.C. term. I loved it when he said that. Tricksters must use C.C. to wake people up -out of auto-reality.</text:p>
      <text:p text:style-name="P19"><text:s text:c="5"/>I am on top of torn anatomy-Private realities. People have opened up for me so I can re-invent a collective sexuality. Thousands of private parts all over my studio- SEX DRIVE - I tried to hold on to the sex energy and not masturbate but did. Sometimes I masturbate over and over and sometimes I abstain but masturbation usually helps in the creative process- sexually, emotionally as inspiration and as physical, psychological, metaphysical (as my ritual sex art becomes my sex life). All my portraits are sigils of life-sexual sigils- life energy lust rituals for more life- lusty life and sex is a big part of it. People don’t fully understand that sex is always there. It is not just an act. It is tension and chemicals, desire and physical and spiritual, yes spiritual– no one wants to admit that in a Christian culture. Some how its’ thought would diminish or violate the intimacy of two people? Bullshit, it’s the culture shaming for more societal control, more and more everywhere, seems violent and dominating.</text:p>
      <text:p text:style-name="P19"><text:s text:c="2"/>(4:06 A.M.)</text:p>
      <text:p text:style-name="P19">I finished finally the last collaging. I decided earlier that all 20 surfaces had to be collaged for painting later. Alcohol was used to block out the pragmatic thoughts and lower inhibitions. But it is a fine line between intuitions achieved with alcohol and complete over confident idiocy. Luckily I know when to quit. To either quit drinking while working or quit painting, collaging or writing. Tonight I have a perfect balance and as I reach 17, 18, 19, 20th collage I ran out of pussy and cock and asshole images. Challenged by this scarcity and find my imagination kicks in harder for this portrait work. No matter what it must work. Fuck likeness, fuck pleasing the subjects. People don’t understand that the collage stage (my under painting. By cutting and tearing I paint and draw with shapes and images)I can’t be to critical, it can always be fixed or corrected with paint. I am not a slave to the photographic image; it is a slave to me. It can always be painted over- fixed with paint but one must have the essence of something. Something one can’t verbalize. That FEELING that gives it life and makes it <text:soft-page-break/>art and not merely the sport of craft. Anybody can tear a picture up and glue them together. Few can murder an image then give it life. Few have insight or the right skill for the job. Even fewer have vision or motivation. Everyone loves to romanticize the creation of art but most will not put the time</text:p>
      <text:p text:style-name="P19">and emotional, physical and sexual commitment into creating anything personal. They would rather not be a fool and fall on their ass; they’d rather make money at it on some kitsch level or convince themselves that they create art only for themselves. I create to celebrate and understand this life of mine. The greatest joy is to create something of meaning out of what was considered private images or crude pornographic photographs-something out of nothing. If I ultimately fall on my face and no one sees or cares at least I have a body of damn good work and personal insight. It is the most liberating experience to do what you are driven to do. Eventually the under painting (collage) is further developed with acrylic paint and finished with my blood (life) and oil.</text:p>
      <text:p text:style-name="P19"><text:s text:c="3"/>Finished for the night I fuck myself in the ass as DVD plays hot Brazilian brunette tranny licking a guy’s ass -YUM. I fuck myself hard and shit gets all over the place, even a little gets on my bed. Good because it’s real. I stand and jerk off as the tranny now gets fucked. I ejaculate on the big Satan painting</text:p>
      <text:p text:style-name="P19">of Ron Turner thinking this image is hard to eroticize, no matter how many cunts grow out of (or are put on) Ron’s face just isn’t sexy; an older wise white bearded omniscient un-sexy father figure.</text:p>
      <text:p text:style-name="P19"><text:s text:c="2"/>I sometimes wonder as I step on the torn genitals of strangers and friends, am I damaging that person on any level? Am I taking or loosing energy? Is it my seduction or am I being seduced? Is it a kind of murder? a psychic rape? a procession. Creation is a selfish business. </text:p>
      <text:p text:style-name="P19"><text:s text:c="2"/>One of the paintings of Nicole ( a women I recently met, who works at a porno shop) was initially a leviathan (Serpent) image for THE GREAT SATAN hand made book but I think it will be the first Lucifer (bringer or bearer of light) page. Lucifer initially had nothing what so ever to do with evil, Lucifer carried the burden of enlightenment. Like Prometheus he took the fire and insight of the gods and gave it to the people. I am starting an image of - partial head in the right side of canvas with a cock standing straight up looking like a candle. Yellow light is behind Nicole, cock also looks like a sword- a weapon. There is a weird pride in her portrait and it is sexy as hell, she is hot. What if people did have their sex organs on their faces? Would that destroy seduction? Make sex common place or Create sexual anarchy? Would their still be the power politics of sex between potential partners? How does one ever know that the one that you want and seduce is worth the trouble? I say sex first seduction second. There are so many unworthy -so little time. Can’t we all just fuck and leave the senseless society power game shit behind? They’d have you believe that the whole society would crumble if sex wasn’t treated as it is- hidden, or diverted into consumerism. Sex is forced out of our day to day experience with strangers. Perhaps if we could truly be more open and honest and we knew the difference between sex and love it would bring us to greater heights in our lives and not be considered low. Sex would have a more individual power and not a power of the church, state, federal corporate control. The advertiser would lose its power to manipulate and we would have the control of our sex and its depiction. <text:s/>We would be free to express our sexuality as we see fit without the tyranny of others and not merely manipulated by others. People would fuck because they wanted to; No one would get into the wrong situations or obliged to start unfulfilling relationships with the wrong people only because they wanted sex and found someone desirable. At least we <text:soft-page-break/>would save time in our lives by knowing pretty soon if we were sexually compatible..... In a perfect world! But we live in a semi-perfect, semi-controlled world! Ha! Ha! Ha! </text:p>
      <text:p text:style-name="P19"><text:s text:c="3"/>(I painted final acrylic background on these images before throwing Final Gel Medium- as I usually paint acrylic after the thick clear gel medium.</text:p>
      <text:p text:style-name="P19"/>
      <text:p text:style-name="P19"/>
      <text:p text:style-name="P36">December 25, 2004 (XXXIX A.S.) 6:01 PM</text:p>
      <text:p text:style-name="P36"/>
      <text:p text:style-name="P26">"A picture is something which requires as much knavery, trickery and deceit as the perpetration of a crime" -Degas</text:p>
      <text:p text:style-name="P30"/>
      <text:p text:style-name="P19">X-mASS the American X-tians and capitalist and everyone's big day. Yuck! I will paint. Dressed only in a lace top, black stockings, garter belt and short- short black slip I give myself an enema and fuck myself clean. Much tasty mucus- 66 fucks with big blue dildo.</text:p>
      <text:p text:style-name="P19">(6:09 PM)</text:p>
      <text:p text:style-name="P19">FUCK! The lights go out, a fuse is blown. I'm fucked! People in the main building have access to my breaker and they are gone on vacation. SHIT! It is probably fate saying chill, relax and do something relaxing, Other than painting 20 paintings at once. </text:p>
      <text:p text:style-name="P19"><text:s text:c="3"/>I put sweater over my top and slip slacks on over my slip. I take my bike for a streaker ride- to an empty lot near by. No one will be around. I park my bike and take off my sweater and pants. I grab big blue the dildo and fuck my ass. I fuck myself hard as I walk around the lot. I hear the bushes on the other side of the fence move. At first I thought it was an animal then I realized is a man slowly coming to my side of the fence. He walks through a part of the gate that is cut open and he is slow and silent. I hesitate I know he is coming to fuck, or is he? If he just wanted to kick my ass for being on his territory he would have ran and I would be beaten or in a fight. I could have picked up this iron pipe or used my knife. My dick gets throbs harder as I hesitate even more. I'd love for this guy to fuck me. Is he dangerous? Does he have aids? FUCK………….It would be so hot….Would it be rape? I decided that this silent brute would be reluctant to put the condom on that I brought. I would have loved it but, shit I didn't come for that. I came to streak and to fuck myself in the ass. It would have been a great surprise but not worth the risk. I get on my bike and go. He could have ran after me as I stumbled and scrapped my leg on the pedal as I grabbed my pants and tried to put them on but not enough time. I am forced to ride off into all the lights in only my short-short slip. I even took off my thong panties. Oh what a RUSH. I ride several blocks like this till I decide to put my sweater on but ride with wind blowing up my slip. It's fucking fantastic. It's an erotic delight. I lift up my skirt and fuck my ass as I ride my bike. Oh it feels so good. I bike all over the area by my house in the dangerous part of town. I cannot continue, I am so charged and horny. I pedal to the bike lane overpass and in the bright lights by the freeway fuck my ass hard with the pointy end of the bike seat. FUCK YEAH! The trash guy drives by just as I am jacking off. My right hand on my cock my left hand on the break ass I thrust my anus hard to the point of the seat. What great timing because I am blocking the whole lane and another bicyclist heads for me. I move the bike with my ass as the front tire doesn't move because I still have my hand on the break. This scary white trash man speeds up and almost hits me. I know he saw my erection but he says nothing. As he passes I cum! I explode and semen goes everywhere. I lick what goes on my hand. I drive ten blocks in the opposite direction of my house. In the park I put on my pants <text:soft-page-break/>and sweater and drive home. This is one of the best streaking episodes I have ever had. Thank you America and Jesus and thank you LX for the bike! Finish 12:59 A.M.</text:p>
      <text:p text:style-name="P19"/>
      <text:p text:style-name="P36">December 28, 2004 (XXXIX A.S.) 8:40 P.M.</text:p>
      <text:p text:style-name="P36"/>
      <text:p text:style-name="P26">”Mauve once said to me: ‘You will find yourself if you go on painting, if you penetrate deeper into art than you have done till now’.” </text:p>
      <text:p text:style-name="P26"><text:s text:c="24"/>– Vincent Van Gogh, Letters to Theo</text:p>
      <text:p text:style-name="P26"/>
      <text:p text:style-name="P30"/>
      <text:p text:style-name="P19">It is curious the amount of art I produce as my fellow painters always tell me to take a few years off so they can catch up. I can’t even let myself take a day off. Where is my Gala? Leslie use to say keep office hours take one day a week off. I say it’s better to get off than take the day off. I love what I do and I am always doing it. If I am always creating art is it no longer an indulgence and has it become a compulsion? Compulsion is a Satanic sin. Then is an over-indulgence a compulsion and thus a Satanic sin? Damn it LaVey what did you men specifically in the Satanic Bible? What do my comrades in the Church of Satan really think about me? I am a bit more eccentric than they are and way out there, certainly less conservative. I am putting matte medium on the backs of 10 of The Great Satan pages to seal the blood. I can’t stop thinking of my X-mass ride and I am getting horny and I sniff and lick the 3 pairs of dirty panties I found on my way to the art supply store. I drink some Prohibition San Francisco beer some Laphroaig Scotch and shove a dildo in my ass. Shit comes out and I smear it and beer it on my beloved paintings like a god damn animal! I am an animal, yes LaVey was right I am human the worst animal that there is. I lick one of the shit smeared portraits and think about what the art critic Robert Hughes said in his book about American art history “American Visions” that it is odd America hasn’t produced any good religious art being how religious America is. America is the most developed nation that is religious. “It is a curious fact that America, even though it is one of the most religious countries on earth, has produced very little in the way of original religious art.” (See pp 542, American Visions). Oh but America has- I have but curiously anti-Christian pro sexual religious art or rather not curiously but adversarially. My scotch wet middle left hand finger begins to violate my anus. Then I place my dead uncle Joe’s small realistic dildo molded from his cock into my ass just as my uncle had when he fucked himself with his own dick. I am painting with the acrylic on some of these shit stormed canvases like a child pushing dog shit around with a stick. I am listening to the Eagle’s “The Last Resort” off of the “Hotel California” album. The song is about how the Christians stole the land from Native American’s and created the American Holocaust of which we hear so little about for some reason. My mind goes back to my Uncle Joe and I image what it would have been like having the three-way with his fiancé Cecilia. I imagine being sodomized by him. I am sitting bare ass on one of the round portrait pages Baphomet in my own shit and in paint like I was a three year old- yes I call this painting. Masturbation is painting is sex is art. <text:s/>My work is part of the transference of sexual energy into and on the paintings. Oh how I hate the governments, all governments. Why do so few men ever discover their prostates they would be better painters if the fucked themselves in the ass or had some one do it to them. Most painters are prudes. American painters are among the worlds most conservative and worse-conventional artists in the world. They think they are cutting edge or innovative and nobody in other parts of the world understands what the <text:soft-page-break/>fuck they mean. Even the top dog famous fuck celebrity artists hate their bodies and sex like a good Christian should. Secret stupid republican conservative Nazi liberals fuck ‘em all and let the dogs sort them out. The eagles blare out, “they even brought a neon sign… Jesus is coming… brought the white man’s burden down, brought the white man’s reign.” “You call some place paradise kiss it goodbye.” </text:p>
      <text:p text:style-name="P19"><text:s text:c="2"/>Pop art is shit. Pop art’s philosophy is why beat ‘em when you can join them? My use of Pop logos is- why join ‘em when you can destroy ‘em? I can feel my fucking Uncle Joe’s trickster spirit. Fucking ants on my dildo- fuck you Dali! </text:p>
      <text:p text:style-name="P19"><text:s text:c="2"/>America is a nightmare from which I cannot escape. It won’t </text:p>
      <text:p text:style-name="P19">escape me. </text:p>
      <text:p text:style-name="P19"><text:s text:c="2"/>Ultramarine, purple, light flesh- a pinkish color (racists paint manufactures). I use various flat brushes with flat acrylic craft paint to flatten the photographic image. To me a photo is a documentation of fact or it is accepted by most as a fact but is often times a lie. I lie against nature. I finish the acrylic on about 20 paintings so tomorrow I can go to the next step. Finish 4:46 A.M.</text:p>
      <text:p text:style-name="P19"/>
      <text:p text:style-name="P36">December 29th, 2004 (XXXIX A.S.) 9:40 P.M.</text:p>
      <text:p text:style-name="P36"/>
      <text:p text:style-name="P26">“Some people get energy from sex and some people lose energy from sex.” <text:s text:c="21"/></text:p>
      <text:p text:style-name="P26"><text:s text:c="13"/>-Andy Warhol <text:s text:c="72"/></text:p>
      <text:p text:style-name="P30"/>
      <text:p text:style-name="P19">Blood! My cock gets hard as masturbate to a copy of “Tight” magazine. My blood spurts on the face of my good friend Reverend Chris-X as I stroke it and puncture it and bleed on The Great Satan page as Chris as Satan. I come on his face like a cheap whore. This is an abundance ritual for money and success because Chris is putting out the new United Satanic Apache Front album “Fuck Your Freedom.” Part of this auto-sacrifice I manipulate with my two inch flat rubber clay tool. Only-instinctively I paint selected areas of the painting. The rest blood I will leave for nature and for chance to paint as the blood dries and cracks and darkens. My sex, art, blood and life are one. There is no separation between working, fucking and living; it is all one thing. I finished at 10:55 P.M.</text:p>
      <text:p text:style-name="P19"/>
      <text:p text:style-name="P36">December 30, 2004 (XXXIX A.S.) 8:49 P.M.</text:p>
      <text:p text:style-name="P36"/>
      <text:p text:style-name="P26"><text:s text:c="2"/>“Science, which seeks to know, and art, which seeks to interpret, are two forms of love, which is the only available way of worship, and that these two greatest expressions of the human spirit should be subservient to religion, politics, nationalism and war is the craziest blasphemy that has been perpetrated on the race.”</text:p>
      <text:p text:style-name="P26"><text:s text:c="4"/></text:p>
      <text:p text:style-name="P26"><text:s text:c="7"/>– John Whiteside Parsons, “Freedom is A Two-Edged Sword”</text:p>
      <text:p text:style-name="P30"/>
      <text:p text:style-name="P36"/>
      <text:p text:style-name="P30"/>
      <text:p text:style-name="P19">America is murdering my spirit. My spirit can’t be murdered so my country is trying to kill me physically and mentally. It is out of control how they try and control us all. The media and entertainment are the weapons they use to control our thoughts. Can the trite propaganda really win the hearts and minds of the people? They have no real high aspirations with their systems of control; they are low aspirations. It is all designed to <text:soft-page-break/>keep us all thinking the same so it’s business as usual and don’t question authority, while most Americans complain that they don’t have the time and energy to question authority. Oh Burroughs where art thou? There is more oppressive T.V., more mindless superstars doing what ever it is they do (doing what they are told actually) for more fame. I hope that somehow in some way my art can combat this oppressive sterile reality control system we all call America. When it should be called “Ameri-Can’t”; you can’t do this and you can’t do that. This fog of the limitation of the American imagination is depressing as hell it is no wonder that people don’t create anything; they don’t want it to be comodified and destroyed by “Mother America”; our all intrusive babysitter. Oh the glory of her mediocrity and the dominance of her heavy hand as she promises this so called “freedom” then she slaps us down. As oppressively cheesy as it is this is the “American Condition.” This is the sad state of affairs that is base, banal, middle of the road and pathetically limited but isn’t it cool? No. All this B.S. is coming from a culture that constantly preaches “freedom” and “innovation” and a life without “limitations” when in fact there are more limits and laws in America than any where in the world. The most prisons built in the world are in America. More people are imprisoned per capita in California than in anywhere in the whole wide world. How can this not have an oppressive feeling on artists and philosophers? LaVey was surely right when he said, “Lo and behold all this is fraud.”</text:p>
      <text:p text:style-name="P19"><text:s text:c="2"/>The blood must be sealed quickly so it doesn’t get wet again and smear. I need the hard edges of the dry blood. Quickly I paint on the matte medium before the blood comes back to life and I hit it with the hair dryer before it re-bleeds. Tonight I fight the American dread by going to bed early. If they want to ass rape me now they will have to do it in my dreams. I Finish at 10:00 P.M.</text:p>
      <text:p text:style-name="P19"/>
      <text:p text:style-name="Standard"><text:span text:style-name="T11">January 5</text:span><text:span text:style-name="T36">th</text:span><text:span text:style-name="T11">, 2005(XXXX A.S.) 4:35 P.M. 20005 <text:s/></text:span></text:p>
      <text:p text:style-name="P36"/>
      <text:p text:style-name="P26">”I cannot say it in words, and I cannot understand why I should not succeed with my work. I have put all my heart into it, and for a moment at least that seemed to me a mistake.”</text:p>
      <text:p text:style-name="P26"/>
      <text:p text:style-name="Standard"><text:span text:style-name="T6">–<text:tab/></text:span><text:span text:style-name="T7">Vincent Van Gogh, Letters to Theo</text:span></text:p>
      <text:p text:style-name="P26"/>
      <text:p text:style-name="P19">Oh the New Year- still was feeling the dread. I am working on The Great Satan pages Rev. Chris-X, M Stevens and 3 portraits of Rev. Jim whose fiancé said, “These paintings of Jim are very beautiful and post-bludgeoning.” What a wonderful complement that perhaps only the Americans would understand. I will mount cheesy plastic made in China flag onto the backs of these paintings. The work is good and it is strong but I cannot stop this oppressive feeling. I bought my ticket for New York City and now only have twenty dollars to my name. I am in great need of $400 for last months rent. I am waiting for money from a Satanist named Brian whom I have never met. Both Sexgoblins of him turned out well. I am looking forward to the possibility of a move to Europe or a partial move. My friend Elija says I should leave the U.S. or it will kill me. San Francisco is breeding in me new forms of resentments. It is such a smug place. “It’s the smug” not the smog as some character on the cartoon south park explained. Fuck even cartoons are talking to me so it must be time to make that great American escape. Why are so many women here so hateful and resentful of the men? Why must I be <text:soft-page-break/>perceived as the competition or the glass ceiling? Women here see men as the enemy- men are in the way. </text:p>
      <text:p text:style-name="P19"><text:s text:c="2"/>I gotta get outta the house. I am going to see “Weapons of Mass Distractions” with Jennifer the teasing Fox. It is a documentary on the Bulling bull crap of this great land. Jennifer is going to cut a traditional four pointed Apache star into my back. This will be the first time a full blood Indian will cut on me. Will have her cut me before “A Prayer for Satan” rant.</text:p>
      <text:p text:style-name="P19"><text:s text:c="2"/>It is 12:51 and I am back to work. Jennifer didn’t give me any love. This world- country whatever is so full of hate. Why do Women hate men, why do men hate women, why do people hate their lives and why don’t people hate the lies? Can’t we just get a long? A big- long shlong! Pabst Blue Ribbon is the beer of my destruction-not. More gel medium on the plastic patriot flags so they will stick on the painting and I can melt them with a torch. Damn I am a strange artist in a stranger time and in the strangest nation in the world. I gotta get outta here if it’s the last thing I ever do. I think a long expatriate trip outta the toilet will give me the perspective I need to observe the shit of it all; even my own shit. I got a pot high off of the burnt plastic fumes of old glory. That bitch is toxic. I was how can I be proud to be an American, why should I? This nation is doing to its people what they did to us American Indians. I am proud to be an American Indian. </text:p>
      <text:p text:style-name="P19"><text:s/>Blood! Blood! Blood! It’s my bleeding! I am bleeding all over the flag parts. Now what American would bleed for America? I am a twisted fuck sucking the dick of my oppressor. The Mayan’s pierced their cocks and spells on parchment. I had no idea they did such things before I started doing it. Primitive geniuses! They say you can’t go back. It is as if television is the only group ritual left. What a sick time to be alive. Even the youth culture seems to be apathetic. I cannot wait till the “Fuck Your Freedom” show to let loose and cut up! </text:p>
      <text:p text:style-name="P19"><text:s text:c="3"/>There is a sweet needle on my cock, in my cock on the left- no right side. There is a Bleeding happening on 10 paintings. I am looking at brown ladies porn-dark women of color are really the most beautiful yet I love white women also. I jerk off twice and make sure every bleeding page receives my sperm. No more work tonight the spell must dry. I finish at 4:09 A.M. time for all you American slaves to get ready for work. </text:p>
      <text:p text:style-name="P19"/>
      <text:p text:style-name="Standard"><text:span text:style-name="T11">January 6</text:span><text:span text:style-name="T36">th</text:span><text:span text:style-name="T11">, 2005(XXXX A.S.) 5:00 P.M. 20005 </text:span></text:p>
      <text:p text:style-name="P36"/>
      <text:p text:style-name="P26">“I don’t believe in the E Pluribus of anyone’s Unum”</text:p>
      <text:p text:style-name="P26"><text:s text:c="18"/>–Reverend Steven Johnson Leyba </text:p>
      <text:p text:style-name="P26"/>
      <text:p text:style-name="P19">I am getting distracted from my painting because I am reading some of my diary entries and I am getting very horny thinking of my hot self fucking me in the ass. I must do the same now. It is o.k. because I consider this painting. All my masturbation is painting. All my semen and blood is painting. All my shit and ass mucus is painting. All of these things drip as paint to my canvas and they are charged with sex energy. My ass is as angry as I am all swollen and red. I don’t know why because I haven’t messed with it in days. It is badly inflamed but it feels right abusing it more. I am so fucking horny for me. I am dressed in black lace, black stockings, a garter belt and a lace top. I am fucking my sore bleeding asshole on the Baphomet flag painting and thus charging the painting. Before I begin conventionally painting the painting with acrylic and brush I finger fuck myself on Satan #6. It is blood and pain and pleasure. Naughty Nancy the transsexual stares back at me from the glossy page. She has real tits and is hot but couldn’t pass. <text:soft-page-break/>Somehow that makes me hornier. Am I gay, straight or bi? Am I sexually insane? I am all of the above or rather “Pandrogynous” as Genesis P-Orridge would say. I would have an easier time passing as a woman than Naughty Nancy “An Anal Transsexual Fantasy.” I want a transsexual reality. Shit is dripping from my face from the dildo that was in my ass that is now pulled out of my mouth. I stab my ass again violently with big blue. </text:p>
      <text:p text:style-name="P19"><text:s text:c="3"/>I then take a Tequila shot and chase it with a 24 once Pabst. I fix these fuck pallets that I call paintings with acrylic matte medium to help seal the offensive human waste and fluids so they do not decompose. I decide I must now paint topless and change to a slightly longer black slip that has months of a stinky piss smell to it. Perhaps I am cheating at painting and having to much fun. I am trying to cheat by transference of my sexuality to the creation of my art. I am sexualizing my self and sexualizing my art so that my art is something that turns me on and the painting becomes sex and the act of painting becomes a sex act. It is because the promise of alcoholism drowns out the commands for the slaves of which us workaholic Americans are trained by our corporate masters. It was a sex night of acrylic over collage, plastic flag melting and bloody Hell ass pumping on Baphomet pages. Could I fuck another person for six hours straight while painting? Hell yes, please! I finish early 11:34 P.M. <text:s/></text:p>
      <text:p text:style-name="P26"/>
      <text:p text:style-name="Standard"><text:span text:style-name="T11">January 8</text:span><text:span text:style-name="T36">th</text:span><text:span text:style-name="T11">, 2005(XXXX A.S.) 6:05 P.M. 20005 </text:span></text:p>
      <text:p text:style-name="P36"/>
      <text:p text:style-name="P26">“Honestly… do not paint dishonestly!” </text:p>
      <text:p text:style-name="P26"><text:s text:c="24"/>- Dali</text:p>
      <text:p text:style-name="P26"/>
      <text:p text:style-name="P19">I am beading six Sexgoblin paintings. Beading is painting to me. The fillings in of areas on a painting like the red on the M Stevens portrait and green and black on the Reverend Jim portrait are painted with colors by beading. The texture and color of the beads sewn into the canvas are applied just as if I had painted in the color and texture. Single white pearl beads are used to highlight the portraits like a final highlight of pure white stroked on with a brush. I am thinking about this World War Three insanity when in fact I should be thinking about pussy. Are any other artists capturing in any way the sorry state of humanity? These are shocking times that call for shocking truths. My art is beauty but it is beauty that is real and not escapist. I see more enlightenment- less entertainment. I seek further clarity and breath but these things may not be possible in today’s America. More and more people are begging for fascism. They are saying, “Please control me.” </text:p>
      <text:p text:style-name="P19"><text:s/>It is 1:34 A.M. The people I know and paint are to god damn yellow and orange and pink. I wish I knew more brown people so I could paint more purples and greens. Oh the wonderful purple colors around a woman’s vagina make me so hot. Because I am so turned on I must now abandon the beading for painting. There is no alcohol! Only a Robusto cigar butt and it is stuck in my stinking ass. It is slowly burning till it will truly burn me. LaVey use to say that he did his best creative acts late at night or very early morning because only then did he not feel the oppression of overpopulation. There are billions of worker bees buzzing constantly and stealing energy that could be used for better things. It is 2:31 A.M. and the cigar has burned to my anus and I can smell the flesh cook but I continue to take it like a man. Then I decide that I must squat and slap my ass so the ashes fall on the Sexgoblin painting of Rev. Chris-X. This is the first painting finished this year! It is 2:51 A.M. and I wonder what happened to the burning cigar butt. My left hand reaches around and my middle finger touches what is left of the cigar butt while my right hand finishes the final highlights of the second Rev. Chris <text:soft-page-break/>Sexgoblin. The very second the painting is done is the second my fuck you finger pushes the cigar ashes into my rectum. My ass goes into shock from the tobacco and shits it out unintentionally onto the M Stevens “The Great Satan” page. It is 3:47 A.M. and I tried to paint on the M painting but he is being a bitch I have to call it a night. My ass pussy hurts. I refuse to wash my brushes or my ass. Bitch go to bed there will be other days to conquer!</text:p>
      <text:p text:style-name="P19"/>
      <text:p text:style-name="Standard"><text:span text:style-name="T11">January 10</text:span><text:span text:style-name="T36">th</text:span><text:span text:style-name="T11">, 2005(XXXX A.S.)2005, 11:25 P.M. <text:s/></text:span></text:p>
      <text:p text:style-name="P36"/>
      <text:p text:style-name="P26">“Let it be known that the most astonishing vision your brain could imagine can be painted with the artisan talent of a Leonardo or a Vermeer” </text:p>
      <text:p text:style-name="P26"><text:s text:c="43"/>– Dali</text:p>
      <text:p text:style-name="P26"/>
      <text:p text:style-name="P19">I am about to engage in WAR! Why is this painting of the great musician and friend M Stevens giving me HELL? Fuck you M why are you being a bitch? I need to arm myself with more than mere paint brush? Oh I need to drink more? Yes I do. So I down a 24 once Pabst like a white trash trailer park warrior. I am using # 2 and #3 and a #4 flat bristle on his face. I am trying to fuck him with the brush so because the rhythm of my wrist and strokes are in exact time with the M Steven’s music playing. I am listening to his “Fuck the Christians” music for our CD release show. I am scratching my pasty ass as I write this and look at the M painting. I taste the magical ass finger and only then do I know how to win this war. I lean into the twenty four inch round painting and with seven confident brush stokes I finish the M Stevens portrait painting. If Vermeer were alive today he’d give me the nod of perfect completion. This is the third painting I finished in this great year of America’s darkness. Perhaps history will say these were the only paintings of any significance painted at this place and time. Surely Leonardo would agree.</text:p>
      <text:p text:style-name="P19"><text:s text:c="2"/>It is 11:55 P.M.I am penetrating my anus with a clean #2 flat brush. The hog hair bristles feel so violent and come out so brown. I love pork! The brown on the pig brush is a perfect Burnt Umber. I remember that Dali said in the 50 Secrets of Magic Craftsmanship one must never use burnt umber. Fuck it because it came out of me so it must be right. I open up one of those huge Sneakers candy bars and shove it towards my face but realize that I am not hungry so I shove it in dry and hard. Now that is satisfaction. I squirm then take it out and set it down.</text:p>
      <text:p text:style-name="P19">The Rev. Jim painting looks fucking fantastic! I have made his cock a wonderful purple blue as if the circulation was cut off to his cock. Feeling sexual but not thinking of sex. It is a perfect use of purple green grey. Instinctively I put cadmium orange on the hot spots of the pussy cock. It’s 12:58 A.M. I am trying to finish two of the Sexgoblins of Reverend Jim and I get an urge to taste my ass so I place my finger inside me and taste. Much to my shock; my shit tasted like chocolate! I had forgotten. I paint on and at 1:42 A.M. I have finished all three Sexgoblins of Jim. Wow! Hail Jim! I must give him a good cock sucking for this. Hail Satan! Hail Leyba!</text:p>
      <text:p text:style-name="P19"/>
      <text:p text:style-name="Standard"><text:span text:style-name="T11">January 11</text:span><text:span text:style-name="T36">th</text:span><text:span text:style-name="T11">, 2005(XXXX A.S.) 10:29 P.M. 20005 </text:span></text:p>
      <text:p text:style-name="P36"/>
      <text:p text:style-name="P26"><text:s/>“We are all hungry and thirsty for concrete images. Abstract art will have been good for one thing: to restore its exact virginity to figurative art.” </text:p>
      <text:p text:style-name="P26"><text:s text:c="48"/>-Dali</text:p>
      <text:p text:style-name="P26"><text:soft-page-break/></text:p>
      <text:p text:style-name="P19">I am painting so I will draw. I have not drawn in awhile. When I was in High School I learned how to paint and draw. I loved to draw. My art teacher Mr. Crump showed me how the old masters (bastards) did it. Then I went to art school and it really turned me off from drawing. Funny because I could draw and paint but many of the teachers could not. Every drawing had to be a perfect figure with perfect proportions and detail. No don’t use your imagination till you can draw they’d say. I can draw I’d tell them. Don’t draw that- draw “this” they’d say. I could draw “this” but got quite bored drawing “this” over and over. I had my “I can draw” license but they insisted I do it one way forever. The teachers had to make up for all those abstract artists through the years who couldn’t draw and the stigma attached to the art school’s of yesterday preaching, “Draw what you feel.” I didn’t have to feel I knew. I had too many ideas of my own- too much to say. Somewhere along the line I mastered my own painting technique and left drawing alone like a forgotten girlfriend. It is time to find that forgotten girlfriend and fuck her once again. I have two blank sketchbooks and I am cutting round circles out of pornographic magazines and gluing them in the books and painting white gesso over the images to obscure them. I can barely see the naked bodies and their nasty parts. Porn still gets me excited and makes me gleeful just as it did when I was a child (oh no the children!). I will draw over the images whatever and however I choose. Fuck you Jesus America!</text:p>
      <text:p text:style-name="P19"><text:s text:c="2"/>I think the real threat to people of the sexual image is the threat of DEATH and ANARCHY. I honestly think that most people feel like the whole world would fall apart, society would crumble and complete anarchy would rule all the affairs of men and women if we were actually allowed to fully express ourselves sexually in society. If sex was enjoyed more openly and discussed seriously like it should and if the sexual image and sexual language were not policed we could enjoy all things in life more. The sexual image is a healthy playful celebration of life and I will always embrace this exploration as human being human.</text:p>
      <text:p text:style-name="P19"><text:s/>These circle Mandala books will give me an incentive to draw again. Drawing seems to me a sport, a pissing contest, something to prove your validity. Going to a drawing class is like going to church. Initially drawing was a way for the Masters to do studies for paintings and now it is a litmus test to see if you really are an artist. They never tell you that just because you can draw well don’t mean you’re an artist. If you have nothing to say and no vision or passion it doesn’t matter how well you can draw. The most talented drawers in my life are no longer even artists because they could draw very well naturally but never learned how to see and never developed a voice. Easy come and easy go. You can’t teach someone how to be an artist just as true spirituality you must go out on your own and make your own discoveries. For me drawing and painting are forms of warfare. I like drawing as warfare and intervention and or correction. Art should be a sort of personal assimilation and reclamation of the world. I like the politics of graffiti just don’t like much of it. </text:p>
      <text:p text:style-name="P19"><text:s text:c="2"/>I hit the white washed pages with the hair dryer and start drawing over them with a black color pencil and sharpies. Everyone is bombarded and attacked visually in the landscape of our shared space by the corporate warfare of the advertiser. People sometimes say “draw me something” I say pull down your pants and show me your genitals, put them in my mouth so I can smell and taste them. For me drawing is a very personal and intimate thing and if I am to draw for you then you must give of yourself in an intimate personal way or fuck off! It is 3:00 A.M. I am tired of lecturing the world from the soap box of my mind and my hand and wrists are tired. Time to sleep</text:p>
      <text:p text:style-name="P19"><text:soft-page-break/></text:p>
      <text:p text:style-name="P19"/>
      <text:p text:style-name="Standard"><text:span text:style-name="T11">January 17</text:span><text:span text:style-name="T36">th</text:span><text:span text:style-name="T11">, 2005(XXXX A.S.) 8:39 P.M. 20005 </text:span></text:p>
      <text:p text:style-name="P36"/>
      <text:p text:style-name="P26">“Science, transformed into technique, subserves the aims of destruction and extermination. Art degenerates and becomes a means for keeping the masses on the level of imbecility” </text:p>
      <text:p text:style-name="P26"/>
      <text:p text:style-name="P26"><text:s text:c="18"/>–P.D. Ouspensky, A New Model of the Universe</text:p>
      <text:p text:style-name="P26"/>
      <text:p text:style-name="P26"/>
      <text:p text:style-name="P19">My philosopher friend Camellia who is half Mayan came over to practice putting the needle in my cock for the “Fuck Your Freedom Show.” The 18 gauge hollow hypodermic needle hits deep. Though I don’t have a full erection I bleed like a stuck pig on every white page of both books. Jung would be proud of these bloody Mandala. We close the books and open them just as I did with the white gesso. Bubbling DNA looking bulbous forms look like Rorschach test. She tells me that my art has vitality. She said she was surprised by the vitality of my art. That my work was the only art she has ever seen that was ALIVE. She gives me this awesome book by occult mystic Ouspensky called A New Model of the Universe. Oh good new ammunition against the consumer state to help me fight the disease I have been given; this “American Syndrome.”</text:p>
      <text:p text:style-name="P19"><text:s/>At 4:05 Camellia leaves and I paint. My dick is hard and I am strong in mind body and spirit. The dried blood falls into my hand off of my cock when I clench it. I eat the dried blood like sacred crunching candy; auto-cannibalizing while auto-eroticizing. I work on two Sexgoblin commissions of my good friend Will with cocks on his face. His cock I rip and tare. I paint his eyes out black like an x lover or a murderer. I think of him sitting on my face of sucking his American Indian penis. I mount the asshole on his face that should be mine and imagine licking his asshole. Creating his portraits is like fucking him. I have to cum. On his face I come. His personal sexuality all torn and cut lying on my studio floor. I turn it into art while a mere serial killer would not know what to do. They could only put the dismembered parts in his freezer or a vat of acid. Sexually satisfied and dripping on the two completely white portrait circles like two huge testicles. Two paintings started and the collage part finished. Tonight’s art mediums; blood, sweat, cum, acrylic gel, color Xeroxes, canvas, beer, a shot of Johnny walker, Dr. Pepper, shit and chocolate. I finish at 5:06 A.M.</text:p>
      <text:p text:style-name="P19"/>
      <text:p text:style-name="P19"/>
      <text:p text:style-name="P36">January 23rd, 2005(XXXX A.S.) 10:30 P.M. 20005 </text:p>
      <text:p text:style-name="P30"/>
      <text:p text:style-name="P19">“Almost all of the occult teachings which recognize the possibility of the ‘evolution’ or transformation of man see the basis of this possible transformation in the transmutation, that is, in the transfiguration, of certain matters or energies into quite different matters or energies, in this case in the transformation of sex energy into energy of a higher order” </text:p>
      <text:p text:style-name="P19"><text:s text:c="20"/></text:p>
      <text:p text:style-name="Standard"><text:span text:style-name="T6"><text:s text:c="18"/></text:span><text:span text:style-name="T7">–P.D. Ouspensky, “A New Model of the Universe”</text:span></text:p>
      <text:p text:style-name="P26"/>
      <text:p text:style-name="P26"/>
      <text:p text:style-name="P19"><text:soft-page-break/>Cultural engineer and radical trans-gendered sex artist Genesis P-Orridge and her equally inspiring brilliant partner Lady Jaye have been so gracious as to lend their bodies, which is their art, for my sexual immortalization. PANDROGYNE is a term they coined that is the complete sexually advanced and all encompassing human being. A Pandrogyne is someone who is not male nor female nor bisexual; they are ALL SEXUAL.</text:p>
      <text:p text:style-name="P19"><text:s text:c="2"/>Genesis gave me her Psychic T.V. album “Godstar” (a tribute to Brian Jones) and it’s a pop sounding album with sinister insights. The headphones blast my ears as I rip and cut up their sex. As I tare Lady Jaye’s cunt and glue it to Gen’s cock I am thinking of human sexuality without the confines of gender and sex roles. All of sexuality; all that is male and female combined. Mixing color Xeroxes of their genitals as the genders combine and thoughts of homo and hetro subside. Yes creating these paintings is like fucking them and I am fucking them because this is sex. I am becoming them as I create. Just as they call their unity Breyer P-Orridge; a combined entity I am their sex as I re-compose their anatomy. </text:p>
      <text:p text:style-name="P19"><text:s text:c="2"/>I don’t want to feel like a woman when I fuck a man. I don’t want to be only an animal male when I fuck a woman. I want to be that person when I fuck them. I am the total human sexuality, all of sexuality that ever was and ever will be. A new sexuality beyond the marketable shit and like true individual spirituality it can happen. This sexuality is for those that dare to experience sexuality in its totality. A new Satanic Sexual Front. It is a twisted agenda against the status ass kissing quo. I am starting 15 fucking paintings at once. How the fuck do I do it? Fuck is how I do it! Gen and Lady Jaye are a new sexuality of a new sex. It is not true that another’s sex is more exciting than my own; all sex is my sex. I enjoyed fucking them with my art as much as spending time with them naked as I shoved the camera towards their holes. It’s more than sex it is an aesthetic fuck and anyone who has had an aesthetic fuck knows it is the best fuck of all. Sex is the higher love. </text:p>
      <text:p text:style-name="P19"/>
      <text:p text:style-name="P36">January 24th, 2005(XXXX A.S.) 8:31 P.M. 20005 </text:p>
      <text:p text:style-name="P36"/>
      <text:p text:style-name="P26">“The utilization of this energy, which is wasted unproductively in ordinary life, creates in a man’s soul the force which leads him to the super-human. There is no other force in man which could replace sex energy. All other energies, intellect, will, feeling, feed on the surplus of sex energy, grow out of it and live by it. The mystical birth of man, of which many systems speak, is based on transmutation, that is, on the transmutation of sex energy.</text:p>
      <text:p text:style-name="P26"><text:s text:c="14"/>–P.D. Ouspensky, A New Model of the Universe</text:p>
      <text:p text:style-name="P26"/>
      <text:p text:style-name="P26"/>
      <text:p text:style-name="P19">Thinking of the conversation I had with Genesis about potential secret strategies to destroy systems of control. We spoke of how our friend Burroughs used to attack systems of control with his work. Gen and I agreed that sex is always controlled in every society especially in the more permissive ones. Sex is used to corral and contain especially in American society. In the 60’s people spoke of the sexual revolution but Gen and I believe their can be a sexual evolution.</text:p>
      <text:p text:style-name="P19"><text:s/>I am listening to GODSTAR again and wearing a camouflage dress I found in Oakland. It has smelt musky pussy for quite some time. Purple thong panty Satanic majesty with a black lace garter. Bomb the Bastille! Chop up all the babies and put them in a pot with <text:soft-page-break/>mommy and daddies sex parts. I’m an enema mucus self fuck dildo piss drinker deep thinker in an army dress; warrioress with natural breasts. What of this pandrogyny? I am feeling fem collageing Gen’s cock. Since Gen is no longer merely a man and so am I this is beyond homosexual. It is SUPERSEXUAL. Bring on the Greek gods of yesteryear; boy in girl in man in boy in one. Gen’s huge cock all fifty of them all over my studio. It is Huge fucking HUGE- in my ass baby. Hot fucking sexual art fuck- fuck- I fuck myself as I compose art-life-sex-worship-lust-spells. The six inch vagina Xerox of Lady Jaye’s pussy has stuck to my ass! I will call that psychic foreplay. I am focused on a triptych of three 24 inch portraits. The left circle is of lady Jaye in profile mutated as Gen’s cock is growing around her head and sticking semi erect above it. The middle is both of their faces combined. The top half is Gen the bottom is Jaye. Gen has been getting plastic surgery to look like Lady Jaye so it is a perfect match. This is their third sex, their sex combined as the pandrogyne-Breyer P-Orridge. Double dildo pierced penises. Gen’s breast scare from her surgery creates a new vagina. The third round image is of Gen in profile facing the Pandrogyne. Gen is mouth less and silenced by the lactating tit of Jaye grafted to her face. My mind races back to when I was photographing them at their house in New York. Lady Jaye constantly lactates and Gen squeezed her breasts and the milk shot across the room. It missed me but I wish that it had not. Gen started licking Jayes wet breast. Without even thinking about it I moved towards her naturally. I was going to lick also but realized I did not know the proper etiquette in such a situation. Out of respect I refrained from drinking Lady Jaye and because I wanted to get the perfect pictures. I am feeling alive, really alive as I work on composing various images simultaneously and it is a spell. I am doing a spell on them but am I really doing their spell? It is 12:30 and I have finished 2 collages and am working on a big for foot pandrogyne Baphomet. I forgot what I shoved in my ass. Listening to electronica and rage music my nose bleeds, my ass bleeds but I keep working. Maybe I should rest but I can’t. The dildo comes out of me with mucus and flakes of shit. I shit in my shot glass but it is only clear ass juice with small round feces. I down the frog egg looking substance then piss in the glass and down that as a chaser. All of this vile animal behavior is happening on top of a few of “The Great Satan” pages. I visualize charging these works with this sexual urge. I put the dildo back in my ass and pull it out and see one shit flake. I am hungry for it as I shove the rubber dick in my mouth. I pull it out again and it is still there. I bite and suck the phallus and taste what appears to be much more than a flake. I fuck myself up and down on Gen’s face; burnt sienna looking liquid gets slapped out of my ass and on to the canvas. I squat up and down violently and can see the painting move and it is animated. The squishing and pounding sounds are musical and the fluids of my ass are doing the painting for me. My art and my sodomy are the same thing. I collapse on the painting and fall from exhaustion and pass out at 5:13 A.M.</text:p>
      <text:p text:style-name="P19"/>
      <text:p text:style-name="P36">January 25th, 2005(XXXX A.S.) 11:56 P.M. 20005 </text:p>
      <text:p text:style-name="P36"/>
      <text:p text:style-name="P26">“He must discard all societal rules and regulations. He must live as though there were no clocks, no calendars, and subsequently, no appointments to be met. He must withdraw himself from the affairs and measurements of men, and become as hedonistic as the staunchest moralists (or faddist)is not. It is humanity that will surely kill him if allowed. Humanity has murdered every god it has created-except one. The Evil One. The one who endures and prevails.” </text:p>
      <text:p text:style-name="P26"><text:soft-page-break/><text:s text:c="32"/>–Anton Szandor LaVey</text:p>
      <text:p text:style-name="P30"/>
      <text:p text:style-name="P36"/>
      <text:p text:style-name="P19"/>
      <text:p text:style-name="P19"><text:s/>I am listening to Psychic T.V. as I begin the next great portrait paintings. I am already sexually charging the sigils (pages of The Great Satan book) while composing and collaging others. I am painting and self fucking when I get the sexual urge to clean my nasty ass piss and shit mildewed toilet. Being that I am not the contrived conventional sort of American I try a new technique. With the dildo in my ass I lick the toilet seat clean. I taste every square inch then I lift up the seat and while fucking my mangina with my left hand and stroking my cock with my right I lick up the nasty ass black brown green and yellow from the filthy rim. I swallow various known and unknown pubic hairs all the while making visual notes on new color combinations and textures. I fucking lick the whole goddamn thing. From top to bottom and on the shit incrusted floor of yesterday I consume the organic filth of this massive pussy bowl ass tank. I grab the toilet bowl like someone’s ass with both hands as I put my head inside the bowl. I lick all the specs of crap and who knows what else and consume these unknown discarded excretion specs as if I was eating ass. I drink the cloudy un-flushed water as if swallowing someone’s urine flow. Without even touching it my dick explodes onto the floor. I then lick and eat my spilt seed. White people killed brown and white people in this country so I could have the freedom to do this. Thank you Jesus cracker. These experiences I consider part my technique as a painter. I cannot paint what I do not understand. I understand this urge now that so many deny. </text:p>
      <text:p text:style-name="P19"><text:s text:c="2"/>I am back to the various alchemical collages and I am licking my lips. This is so easy a child could do this. Oh but what kind of child would do such? And why would they? A child would deny themselves nothing just as I have done. Gen’s tit wounds are being torn as I lyrically place her cock’s in place. This is the year of the cock. This is the year for more cock. Collage like graffiti is a form of retribution against the dictatorship of society. It is a fast and personal way to assimilate what is invading your reality every day; rearranging and reclaiming what is trying to manipulate or coerce you. You are twisting its language to speak in your own visual vocabulary. Collage is the white blood cell that kills the intruder. I am thinking of Matisse’s torn paper collages and how basically he was drawing with shape and form when he was tarring the colored paper. Collage is an under explored underappreciated art and it is the first step in my paintings. The collage is the under-drawing and under-painting from which I make my paintings. I catch myself singing along to Billy Joel and realize I am cozily singing to Gen and Jaye. Singing Billy Joel do-wop songs from “An Innocent Man” album like a crazy queer fairy uncontrollable emotional sexually insane American. I thank you America. </text:p>
      <text:p text:style-name="P19"><text:s text:c="2"/>It is 4:39 fuck! I have been fucking my ass all this time. What kind of man paints and sings and bitches about the government while fucking themselves till they are raw? I no longer feel my asshole; it is as if it no longer exists. I look across the blasphemous studio at the various crimes against nature and man. Like a sick game of twister the huge circles are all over the studio like insane Lilly pads. These are not the foggy hay piles of Monet they are the shit piles of Leyba. Like a bad puppy trying to shit on the paper almost every painting was crapped on. Every painting had ass blood but I still couldn’t feel my ass. I felt as if I had been raped; psychically raped. I have heard of Genesis P-Orridge’s masterful manipulations of people before. I had been warned. Open mouths and open wounds on Lady Jaye. Random eye sockets and pussy holes fill the room like a <text:soft-page-break/>psychedelic hallucination in a toy store. What a wonderful life I have in the freest country in the world. Why I would surely be put to death for this in Holland. Gen and Jaye please rape me more rocks and scotch and things in my ass, my ass, my ass, my ass; I hate the government, I resent society forcing labels on me. I am not gay, I am not straight, I am not bisexual, I am not asexual, I am not androgynous, and I am not sexually insane; I am Pandrogynous. It is 5:15 A.M. and I am satisfied. <text:s text:c="4"/></text:p>
      <text:p text:style-name="P19"/>
      <text:p text:style-name="P36">January 27th, 2005(XXXX A.S.), 8:35 P.M. 20005 </text:p>
      <text:p text:style-name="P36"/>
      <text:p text:style-name="P26">“All true art is in fact nothing but an attempt to transmit the sensation of ecstasy. And only the man who finds in it this taste of ecstasy will understand and feel art.” </text:p>
      <text:p text:style-name="P26"><text:s text:c="17"/>–P.D. Ouspensky, A New Model of the Universe</text:p>
      <text:p text:style-name="P26"/>
      <text:p text:style-name="P26"/>
      <text:p text:style-name="P19">I am quietly adding obscene human bits to two of The Great Satan paintings of Jaye and Gen while contemplating last night’s debauchery. Last night was spent at San Francisco’s “Diva’s” which used to be called the “Mother Load.” It isn’t a drag queen club it is a tranny utopia. It is not a transvestite haven it is a palace for chicks that have dicks that have breasts; both hormonal tits and implants. It is a place for the sexually transformed pre and post op transsexuals. It is not a place for the sometimes girls. This place is for real! It is a pandrogyne’s paradise. I remember the hot Latina tranny dancing with a short skirt while I got on my knees on the hard wood floor. She was supposed to be on stage stripping but she was touching me. I put a dollar in my mouth. She bends down and shoves her ass in my face. My nose presses against her tight asshole then she pulls away slowly while she is still swinging her hips to the music back and fourth. I am in awe and I am frozen. She dick slaps me to the beat. Over and over my face gets pelted by her penis. My dick is hard. Part of her cock brushes my bottom lip and my tongue quickly tastes her urethra. She tastes like body wash and now there is glitter all over my face. I am one happy fucking camper. I look across the room and see that M and he is gleefully observing this wonderful garden of earthly delights. Rex is also enjoying the fantastic realism transpiring before our eyes. Even my X girlfriend Tish is enjoying this ride. I am no longer thinking of fucking her I am thinking of the HOT Latina with a cock. Remembering the last time I was here visiting my other X who works here Camille. I made out with her Latina friend Avaria what a kisser she was. She is also one of the exotic dancers but she is working the room for cash and ignoring me. I gave her a bill when she danced and told her that her tits got huge. She said, “What do you mean?” trying to pretend that just a few months ago she had no breasts at all. I said, “They look good.” All this touching and tasting and seeing “Stick Pussy” became fuel for my Breyer portraits, or “POOR-TRAITS” as Gen calls them…. I am a POOR-Trait PAIN-ter. These wonderful magical people these transsexual- pandrogyonous beauties really sparked my already super fantastical imagination. What does it mean to them if they have their dicks chopped off? Certainly none of the dancers had man made vaginas. It seems to me they were a specialty item in the realm of stripping and prostitution but the moment the dick becomes a vagina things change. It didn’t matter to me, either way baby! But what do the dick-less pandrogynes do for their bread and butter? I’d assume they would then go to were the straight people look for sex. These girls are mostly Asian and Latin and are in their early twenties and every single one of them could pass as a biological female. If <text:soft-page-break/>anything would give them away it would be their perfect femininity something suspect and ridiculed in this pretentious city.</text:p>
      <text:p text:style-name="P19"><text:s/>I am thinking of Lady Jaye’s breast milk and I am licking the photograph of her drippy mammary. Then I think of an article a friend sent me from England about how Damien Hurst is a Christian; Boring! Christiany bullshit! Francis Bacon would have slit his throat in defiance of Hurst’s moral failure. It is now 11:34 P.M. and that is Hell spelled backwards. I just finished “The Puppets of Pandemonium” by my new friend, scientist, publicist, writer and sociologist Howard Bloom. He wrote “The Lucifer principle.” His essay reminds me of the lies and manipulations of history. When I met him we bonded over the idea of Science and art once again uniting against social propaganda. He said, “An artist as well as a Scientist must stand for truth above all else, even if it means their own death.” I agree. I cannot not think of any artists I know other than Gen and Lady Jaye who believe this. Most artists feel art is a game and a lie. <text:s/>How can an artist stand for truth in this crazy land of lies? Criminal-outlaw oh what it means to stand for personal truth and to retaliate against the moral monster they society. People ask me if I ever get tired of working with genitals. I ask them if they ever get tired of having sex. My life is a continual sex; it is a constantly kept sexual peak of sexual satisfaction. They will have to make new laws for what I am experiencing. I am a perpetual sexual genius. It is 1:55 A.M. I am painting the background medical green. I am painting an image of Gen with her platinum Warhol hair. I paint over her hair to make it more Beige and white and slightly punkish. It reminds me of Warhol and I get a little angry. Andy was never a Duchamp. Duchamp was a trickster that opened Pandora’s Box then Andy came along and closed it. He made the world narrower, more base and banal, and more ordinary instead of extraordinary. Why is it that Pop means more to people than personal experience, intellect and the sexual? </text:p>
      <text:p text:style-name="P19"><text:s text:c="2"/>Do you think I am too fat? Do you think American culture is too stupid? Zero is their hero. Herd fucking zero this U.S. of the “United Disgrace.” Thank you for the freedom to buy before I die and may I never ask WHY? It is 3:00 A.M. goodnight and good luck.</text:p>
      <text:p text:style-name="P19"/>
      <text:p text:style-name="P36">March 2nd, 2005(XXXX A.S.) 10:45 P.M. 20005 </text:p>
      <text:p text:style-name="P30"/>
      <text:p text:style-name="P26">“At the same time the conscious individual activity of man, his efforts in the domain of thought and creative work, run contrary to these big organisms, in spite of them and in defiance of them.” </text:p>
      <text:p text:style-name="P26"><text:s text:c="17"/>–P.D. Ouspensky, A New Model of the Universe</text:p>
      <text:p text:style-name="P26"/>
      <text:p text:style-name="P26"/>
      <text:p text:style-name="P19">I am eating tacos that don’t have any shit in them and working on the collage of the last few Breyer Pandrogynes. Some of the shit I consumed earlier must have had spinach in it because now there is spinach stuck in my teeth; once again I blame Salvador Dali! He haunts me like the Hanta virus. Then in my mind my New York gallery Art@large pisses me off. It has been years and still no sales. I get a letter from them and it said “WE SOLD” then in the letter it says sold one book and two CD’s? I would have rather sold a painting. This sex negative, hostel, commercial, consumer, cultural-less-ness is stifling. What was it that Cohen said? “I love the country but I can’t stand the seen.” The stuff that sells is infantile cartoon paintings in the L.A. style. These assholes that paint the “Cartoon Pornography” are the cool assholes of chic where as I am the painter of assholes that paints from the gut and libido. America forever remains the land of cartoon <text:soft-page-break/>sexuality. The sexual images that are controlled here are juvenile and anti sex and anti love. This is a loveless land full of hate and violence and cartoon sex. Sex here is depicted as a caricature and is made to be funny? Why laugh at sex when you can have some actual sex and enjoy it? It is also perplexing how the depiction of violence is the new sex. Oh the twisted ways they use the sex urge to sell us lots of dumb shit. Sex is there for power over power. It is a balance of terror. No wonder the sexes hate each other here. The manipulation and control is part of our sexuality. Like a sexual predator or a sex murderer’s target we are the prey and we are made to feel responsible for the violation. We are expected to pay for our own rape. It is a Ted Bundy minded culture. </text:p>
      <text:p text:style-name="P19"><text:s/>Oh I finished another painting as I was bitching in my head and transcribing the sermon. Bravo Leyba! Great Job! It is 4 o’ clock in the fucking morning. No I don’t want to fuck Paris Hilton, unless Nicole Ritchie is there and Lionel is watching and singing “Three Times a Lady”. Is there anything that America’s got that I want? I like Scottish Goth girlies, but all I want tonight is to take the Scotch cork out of my ass and to have the freedom from the want of what all these idiots have got. </text:p>
      <text:p text:style-name="P19"/>
      <text:p text:style-name="P36">March 7th, 2005(XXXX A.S.) 10:45 P.M. 20005 </text:p>
      <text:p text:style-name="P30"/>
      <text:p text:style-name="P26">“In the ever more metaphysical work of physics, a parallel sequence of ‘discoveries’ equivalent in their importance to science as the ‘cut-up’ system of Magick is to culture. It has potentially reshaped our understanding of the universe of ‘reality.” – Gen Breyer P-Orridge</text:p>
      <text:p text:style-name="P26"/>
      <text:p text:style-name="Standard"><text:span text:style-name="T6">Quantum Physics, Worm Theory, String theory, parallel realities, time travel and multiple dimensions are the subjects that artists and scientists are discussing these days. Everywhere there is this 21</text:span><text:span text:style-name="T35">st</text:span><text:span text:style-name="T6"> Century paranoia, conservativism and conventionalism while scientists are deviously fucking shit up by throwing a wrench in the nature of reality itself. Never mind the tired issues of god and death. Never mind where Paris Hilton is going and what Paris is wearing tonight. Unless you’re speaking of all twenty-four Paris Hilton’s in all twenty-four simultaneous dimensions I am not interested. Wow scientists and artists are speaking with each other again? Weren’t they divorced long ago? Basically I am thinking of this wonderfully insane subject as I mix my paints. This material consumer based goods obsessed reality is quite uninspiring. Many people I know reflect this banal social structure by mimicking their favorite T.V. show or movie. They are living their life’s like those that died before them. People are ants going through the motions. Regardless of if this materialist reality is the only reality or not; it is quite useless to an artist or scientist interested in new possibilities. This known reality is primitive and is a really contrived and controlled group hallucination. “Reality is a group hallucination” seems to be what the new scientists are telling us. Similar yet different than Leary’s “Drop out, tune in and turn on” I say count me out of this group hug reality. A defined world can be controlled. An indefinite world cannot be controlled. Is it any wonder the Americans are not putting enough money into this new science? Are they afraid someone in another dimension will do stem cell research and the lawyers won’t be able to make the new laws to police the new realities? It is strange how the ultra-rational Swiss are putting the most money into Quantum Physics. Remember they created L.S.D. and that shit fucked shit up. L.S.D. influence art, culture, politics and science. Who says you can’t change the world? It’s a shame when the world gets changed and some asshole changes it back. </text:span></text:p>
      <text:p text:style-name="P19"><text:soft-page-break/><text:s text:c="2"/>I had this dream that I was the first multi-billionaire painter that was getting one billion a picture to paint “Soul Portraits.” For a billion I will trap your soul in a painting so you can look at it and study it and get to truly know your real self. I imagined that the Sexgoblin triptych of the Breyer’s were “Soul Portraits.” These spiritual portraits need some colored Navajo sand. I put the gel medium on Jaye’s face and drop some Raw Sienna colored sand and think of my distant family who were Navajo. I wonder what they would think if I went back in time and showed them the paintings. Didn’t they used to say photographs captured the soul? How come no photographer ever offered to sell someone their soul back? A photograph is a document that lies and should never be considered a fact. A painting is the truth as that person sees and feels it (usually). A work of art is someone’s opinion it is just their self expression so why the fuck do so many people freak the fuck out over some art? <text:s/>It is 12:22 A.M. which adds up to seven my life path number. Finally I am using my mixed paint; brown dioxide mixed on the canvas and blood dry brushed in along with dabs of alizarin crimson on parts of the blood to make it look like fresh blood. I realize I need fresh blood on some recently dried paintings. I stick it in and shoot blood haphazardly all over the fucking walls and even on the stove yum! I need several parallel realities so I can do bead work in one, write in one, do music in one, bleed in one, sand paint in another, fuck myself in another, fuck someone else in another, paint in one reality and collage in another. It is 3:00 A.M. and I am tired of thinking of all the hundreds of things I can do at once in hundreds of realities.</text:p>
      <text:p text:style-name="P19"/>
      <text:p text:style-name="P36">March 14th, 2005(XXXX A.S.) 8:17 P.M. 20005 </text:p>
      <text:p text:style-name="P30"/>
      <text:p text:style-name="P26">“Some Nights when I’m wound so tight, there is no release, there is no solution”</text:p>
      <text:p text:style-name="Standard"><text:span text:style-name="T6">-<text:tab/></text:span><text:span text:style-name="T7">Billy Joel, “Blond Over Blue”</text:span></text:p>
      <text:p text:style-name="P26"/>
      <text:p text:style-name="P26"/>
      <text:p text:style-name="P19"><text:s/>I am not thinking about parallel realities nor am I thinking about who I could or should be fucking. I am not consuming alcoholic beverages nor am I on any drugs, I am not drinking coffee or tea, I am not smoking tobacco or looking at pornography, I am not feeling anger towards the government, there is nothing shoved in my ass that I can feel or remember, I am not thinking of the paintings I have not sold from my New York show, I am not thinking of the rent that has not been paid, the food I do not have and the money I am owed on several commissioned portraits. I am not even masturbating. I am simply painting in acrylics the 16 portraits I collaged of the Breyer’s. When I have nothing and there is nothing to be had I have painting. I am using the flat craft paint and I am using colors that are earth browns and greens and pinks and purples. They are all heavily mixed with white and are almost pastel colors. I am a painter and painters paint. I am however charged from a pair of pink lace panties I found on Valencia Street that I am wearing now. It is 9:53 and I am going to stop painting and writing this to do bead work till I pass out.</text:p>
      <text:p text:style-name="P19"/>
      <text:p text:style-name="P36">March 16th, 2005(XXXX A.S.) 8:15 P.M. 20005 </text:p>
      <text:p text:style-name="P30"/>
      <text:p text:style-name="P26">“The smells of human bodies naturally became liturgical for me. Humanitarian sentiments prevented the blossoming of anal stinks and ecstasies (without anus), clean <text:soft-page-break/>or dry, like doubly, trebly or quadruply bound visceral shrivelings. Over everything rose the huge, extenuated, and hydroptic faces of the great and glorious masturbators.” </text:p>
      <text:p text:style-name="P26"><text:s text:c="42"/>–Dali</text:p>
      <text:p text:style-name="P26"/>
      <text:p text:style-name="P30"/>
      <text:p text:style-name="P19">The Reverend is wearing a used zebra bikini top and thong bottom donated by my X-wife Leslie’s stripper friend that was never washed. For dinner I am having a nice New York T-bone, leafy green salad with red onions, and gorgonzola with raspberry vinaigrette. To drink I have urine in my Scotch glass and Uncle Joe’s dildo in my ass. I chew my meat well then take out the dildo and feed it to my ass. This act does not shock me nor does it gross me out. It erotically charges me and fuels my work. I chew and feed it more. I finish my salad. I paint some fine detail in black and mixed dark Prussian blues and purples made with alizarin crimson and white around the eyes and vulva. I take a flat #4 and delicately take the brush and almost parallel to the painting I barely touch the cheek and glide the surface from left to right. Defiantly I take a very expensive art book of the California artist Wayne Thiebaud or T- Bone as I call </text:p>
      <text:p text:style-name="P19">him and I squirt titanium white on it. On the page with his famous painting of the cake I mix the blues I made with white and match the colors exactly then apply them to the huge Breyer Pandrogyne Baphomet. I applied the pure white Prussian blue and some alizarin. I manipulated the thick impasto for twenty minutes or so around the face and star. I could not continue to paint and keep the expressive stokes so I stopped. I left the brushes and paints out on my Indian painting blanket. The act of painting such thick frosting like colors turned me on. I had forgotten I had steak in me in a couple of places; this made me even more excited. I wanted to go out streaking but I was a bit tired so I went to the side of the studio to get off. I noticed that there were thousands of ants where I usually fucked myself. I run inside and grab the box of sugar and grabbed a q-tip and licked it and put it in the sugar then I put it in my urethra and pressed my left index finger on it as I pulled the q-tip back out. I then stuck my fingers in my ass and pulled out the warm flesh and consumed it. It tasted much better. I grabbed the box of sugar and streak to the side of the studio. I stick my realistic honky white dildo in my ass and start fucking. The ants immediately travel to the head of my cock as I am auto-fucking my ass. More and more ants climb onto me but not enough so I pour the whole box on my cock then I can really feel it. I continue but sit on the dildo and bounce as the ants attack me. This goes on for about thirty minutes or more and I cum then just lie there dripping as they consume me. It begins to rain but I fall asleep in the dirt, the ants, the sugar and the filth.</text:p>
      <text:p text:style-name="P19"/>
      <text:p text:style-name="P36">March 17th, 2005(XXXX A.S.) 12:18 A.M. 20005 </text:p>
      <text:p text:style-name="P19"><text:s/></text:p>
      <text:p text:style-name="P26">“Got a call from an old friend we used to be real close said he couldn’t go on the American way” - Billy Joel, “My Life”</text:p>
      <text:p text:style-name="P26"/>
      <text:p text:style-name="P26"/>
      <text:p text:style-name="Standard"><text:span text:style-name="T6">I am pushing some paint around like an old world</text:span><text:span text:style-name="T7"> </text:span><text:span text:style-name="T6">master but no one will ever know because I don’t have a publicity agent or the time to fax press releases. It seems I am using all the worn out flat brushes I own. They work better when they are worn out. With a fan brush I stoke the whole painting slow. Unthinkingly I accidentally finish another </text:span><text:soft-page-break/><text:span text:style-name="T6">portrait the same way. I was thinking of my next painting. It is 3:25 A.M. I am glad to be alive. </text:span><text:span text:style-name="T7"><text:s text:c="4"/></text:span></text:p>
      <text:p text:style-name="P19"><text:s text:c="2"/></text:p>
      <text:p text:style-name="Standard"><text:span text:style-name="T11">March 20</text:span><text:span text:style-name="T36">th</text:span><text:span text:style-name="T11">, 2005 (XXXX A.S.) 1:01 A.M. 20005 </text:span></text:p>
      <text:p text:style-name="P36"/>
      <text:p text:style-name="P26">“In the midst of riches, there is not satisfaction or content, before the mightiest science and technology the basic problems unsolved. With every possibility of sexual gratification, there is a lust that is unquenched, a desire unfulfilled.”</text:p>
      <text:p text:style-name="P26"><text:s text:c="7"/></text:p>
      <text:p text:style-name="P26"><text:s text:c="9"/>- Jack Whiteside Parson, “Freedom Is A Two-Edged Sword”</text:p>
      <text:p text:style-name="P26"/>
      <text:p text:style-name="P19">The past few days were not spent fucking fans and disciples in a California hot springs or pissing on or penetrating the sexually dubious at Carol Queen’s “Queen of Heaven Party.” I was denied by the bureaucrat screeners. Don’t they know who I am? How can they deny such a fabulous fucker as I? Oh well, walking around in a room full of naked people with my dick in my hand asking if “could please fuck you” is not my style. If you are not sucking my dick or wanting to I can’t be bothered. Damn am I a self absorbed artist. Never mind the artist pay attention to the art. I am painting on 13 paintings at once. A painting should be done effortlessly. I cannot fuss over a single painting at a time. Focusing on one painting at a time is like making love but with your face stuck in only one part of the body; you gotta move around. You have to feel it without thinking about it too much. My third beer in 3 hours and I am painting cold blue shadow of several paintings. I turn them upside down so I am looking at abstract forms and not people and their parts. Mixed some white with the blue to make baby blue and I paint it around dried drops of my blood. I highlight the blood circles and they look like sores; very three dimensional. The first Lady Jaye Sexgoblin is finished but somehow the cadmium red I used got all over the whole studio and me. My cock even has a big chunk of the color. I dick slap the portrait and the red highlights her lips perfectly! Why didn’t I know to paint that with a brush? Now I am painting the lovely lady that works at the porno store Nicole. Yellows and purples fall off my brush and the painting paints itself. It is 3:25 A.M. and I am sexually-I mean artistically satisfied.</text:p>
      <text:p text:style-name="P26"/>
      <text:p text:style-name="P36">March 2nd, 2005(XXXX A.S.) 10:45 P.M. 20005 </text:p>
      <text:p text:style-name="P36"/>
      <text:p text:style-name="P26">“There is nothing in their rule-books that can contend with real devils that do not succumb to mythic banishments.” </text:p>
      <text:p text:style-name="P26"><text:s text:c="36"/>– Anton Szandor LaVey</text:p>
      <text:p text:style-name="P26"/>
      <text:p text:style-name="P19">I just had great sex with my very smart, fat very hot Guatemalan philosopher friend Camellia. All of the folds in her body looked like all of the parts of every woman I have ever made love to. The smell of Camellia is all over me, the Prohibition beer, the Southern Comfort, the Vicodin and yesterdays dirty dildo in my ass fuel my need to paint. Calvin Klein zebra bikini in my crack, sponge blanket, a huge green sour apple green cock sucker (a gift from camellia), a bottle of philosopher beer (also a gift from Camellia), and a very small bottle of Jagermeister pulled from the freezer is shoved completely in my ass. The bottle is half full with alcohol and half filled with my sperm. I had been collecting for some time now for a money ritual; I think it’s hot. I am not <text:soft-page-break/>thinking of what I am doing but somehow it got done; several paintings are DONE! It was as if </text:p>
      <text:p text:style-name="P19">I was in a Trans. I take out the trade marked bottle and down what’s left inside the bottle. The sun is coming up and I am going to sleep.</text:p>
      <text:p text:style-name="P26"/>
      <text:p text:style-name="P30"/>
      <text:p text:style-name="P36">March 23, 2005(XXXX A.S.) 5:40 pm</text:p>
      <text:p text:style-name="P30"/>
      <text:p text:style-name="P26">“Only put off until tomorrow what you are willing to die having left undone.” <text:s/>-Picasso</text:p>
      <text:p text:style-name="P30"/>
      <text:p text:style-name="P36"/>
      <text:p text:style-name="P19">Fucked myself on sigil; Great Satan page of Gen(esis) Lucifer#2 While I was eating a sandwich and why not? Then I pissed in a shot glass and thought about how insane this all is. I feel like a Siberian shaman drinking his own piss to amplify this insane mystical inner journey that seems to want to murder the normal life most seek. I believe these days they are calling this “Terrorism”. It is the normal life that most live that destroys the infinite possibilities for a life of deeper meaning, or at least a different meaning other than the ones prescribed or sold to us all hook line and sinker.</text:p>
      <text:p text:style-name="P19"><text:s text:c="3"/>Every bite taken is taken as my dildo takes my ass. I am charging the painting with this wonderful feeling I am experiencing. Will this sigil religious sex act art bring money <text:s/>and abundance or more ridicule, misunderstanding, strife, anger, frustration, isolation, enemies, diseases, death? The only fear is the fear I will not be able to create all that I want. Will this ritual trigger a new war on gender and the advancement of human sexuality? Damn that’s too much to ask of the world. Will the world at least get over its sexual hang ups and see the love and conviction and mastery of my work? Art should be spiritual and impractical. No one can tell you how to express yourself in art just as they cannot tell you how to have spirituality. The only spirituality is spiritual anarchy. <text:s/></text:p>
      <text:p text:style-name="P19"><text:s text:c="3"/>I stop what I am doing to myself and the painting to seal the dried shit in another page with Gel Medium.</text:p>
      <text:p text:style-name="P19">I just realized there was shit in the sandwich I ate. I finish at 11:00 P.M. </text:p>
      <text:p text:style-name="P19"/>
      <text:p text:style-name="P36">April 11, 2005(XXXX A.S.),7:08 pm </text:p>
      <text:p text:style-name="P36"/>
      <text:p text:style-name="P26">“Painting can be as violent as fucking, like an orgasm or an ejaculation.” <text:s text:c="3"/>-Henri Matisse </text:p>
      <text:p text:style-name="P30"/>
      <text:p text:style-name="P19">Is it 2012 yet? I just got back from Chaco Canyon Pueblo Pintado in New Mexico on Lyles reservation. The ruins; both natural and man made are fucking HOT!! It is an organic and orficific garden of earthly delights. I want to finish the giant “Breyer Pandrogyne Baphomet.” With my black piss-stenched skirt, Billy Joel blasting in my headphones, beer and whiskey in my tummy, a small dildo in my ass and a paintbrush in my hand I will paint the shit of my ancestors. Meanwhile back in my head in silly San Francisco I am thinking of these urban Indian women I think I am attracted to. Jennifer promised me an orgy with other Indians; a speed and sex adventure. She failed me, she lied. How many women have offered me this? It’s as if they are trying to keep my interest, out Leyba- Leyba and flirt and entice. These teasing promises are Boring and enraging! I am sick of being teased by insecure women that loose my respect because they make the offer then refuse. Perhaps they feel that if it happens I will loose respect <text:soft-page-break/>for them and them their self respect. In the end they loose credibility. Sex is used as a weapon against sex. Why is it used to battle the opposite sex? For men the social power of sex comes from having sex and for women it’s withholding sex. These Indian chicks- Jennifer and Morrigan both are liberal and have degrees in science yet they are rather disturbed by their sexuality and think they are radical and progressive when in fact they are quite conservative and conventional. My Indian brother Ray and his X-girlfriend Shannon told me to get an Indian girlfriend next time and leave the white girls alone. Urban Indians are conventional and Reservation Indians are republican neither seem interested in eccentric dislocated Indians like myself. </text:p>
      <text:p text:style-name="P19"><text:s text:c="3"/>I fell asleep and dreamt I was in a fantastic battle and woke up in a pool of cold blood. Instead I woke up in my own cold shit and half a bottle of varnish in my ass and the frustration over my futile obsession over the Ojibwa girl. I need something deeper than the war of the sexes and material excesses. I have to find a away to escape these American artists and their self-censorship and denial. It is sickening me to see other artists enslaved by their fame and fortune or their feeble attempts at such. I seek more fame and fortune only so that I can bite the hand that feeds me. I want complete worldly success if only to grow truly subversive and autonomous. It is 12:45 A.M. as I was bitching about my life and other people in my head my head my body finished the big Breyer Baphomet.</text:p>
      <text:p text:style-name="P19"/>
      <text:p text:style-name="P19"><text:s/></text:p>
      <text:p text:style-name="P36">April 15, 2005(XXXX A.S.),9:15 P.M. <text:s/></text:p>
      <text:p text:style-name="P36"/>
      <text:p text:style-name="P26">“I am unable to make any distinction between the feeling I get from life and the way I translate that feeling into painting”</text:p>
      <text:p text:style-name="P26"><text:s text:c="41"/></text:p>
      <text:p text:style-name="P26"><text:s text:c="46"/>-Henri Matisse </text:p>
      <text:p text:style-name="P30"/>
      <text:p text:style-name="P36"/>
      <text:p text:style-name="P19">While I was masturbating I thought that my battles lie over the ocean and my glories lie in Versailles. If Picasso and Van Gogh and the Impressionists did then so shall I. I am painting on the other Breyer portraits. I am thinking of the fierce art of Van Gogh and Picasso that was done in the south of France. They had to escape the B.S. of their modern worlds. The self-imposed exile there created wonderful paintings. In the summer I shall be doing the same. I finish nothing at 12:09 P.M. but since I ejaculated I felt like I finished a painting.</text:p>
      <text:p text:style-name="P19"/>
      <text:p text:style-name="P36">April 18, 2005(XXXX A.S.),3:36 P.M.</text:p>
      <text:p text:style-name="P36"/>
      <text:p text:style-name="P26">“Leyba’s art is the epitome of Brown (shit) magic” </text:p>
      <text:p text:style-name="P26"><text:s text:c="35"/></text:p>
      <text:p text:style-name="P26"><text:s text:c="39"/>–Adam Parfrey </text:p>
      <text:p text:style-name="P26"/>
      <text:p text:style-name="P19">There was no day relief and there is no night solace, no insight and no drug revelations at the moment. My finishing several paintings seems as natural and wonderful as taking a shit or eating. I was thinking of the fabulous sex I had with my friend Traci while on our adventures through Indian country in the southwest. After 16 years of love and sexual tension it was phenomenal. I did not fall in love with my friend and was not <text:soft-page-break/>emotional after the sex. She was very upset that I wasn’t and yelled at me all the way home from New Mexico yikes! I am glad we discussed this after we got home. We are both able to enjoy what happened without any real change in our friendship. My Navajo friend Lyle called me while I was thinking about my visit. Lyle wanted to know if while we were doing crazy pornographic collages in his Hogan we did shit paintings. He said, “Steven did we do shit paintings in the Hogan because my cousin Mieko says we did. He is very upset and freaked out and he is really bewildered.” I told Lyle that all I remembered that we did was some blood work but didn’t think we did any shit paintings. These are crazy fucking insane thoughts. It occurs to me that people dump their fears and paranoia’s and darkest visions on me. They think I am some sort of supernatural force that wreaks this world with trickster’s wrath. I like to think I am capable of this feat. I should have told Lyle that we did do shit paintings. These images of him and I shit painting fueled my remembrance of Lyle’s uncircumcised brown cock in my mouth. Oh how I shocked him by sneaking into his Hogan and putting my warm cock in his cold hands. You wanted me after years and here you go. Damn Lyle your cock and asshole tasted good. We kissed, did the 69 and jerked each other off but Oh how I wanted to swallow your cum and I wish we had done shit paintings and fucked each other while rolling in shit on shit paintings. Damn I should have told him this when I had him on the phone. Oh what a great weekend fulfilling years of unsatisfied desires towards old friends. All friends should fuck it is truly magical. </text:p>
      <text:p text:style-name="P19"><text:s text:c="2"/>While fantasizing about Lyle I was violently painting Burnt Sienna, Burnt Umber (sorry Dali), yellow ochre and Cadmium yellow over the painting of LX Rudis in The Great Satan book as well as 24 other pages. I don’t remember getting up and painting on all these paintings. Now I am finishing this page and must ejaculate on my friends face to completely finish it. I ejaculate. </text:p>
      <text:p text:style-name="P19"><text:s text:c="3"/>I am now thinking of this eccentric painter I was introduced to in Southern Oregon by a wonderful teacher I had Hal Maddox. Hal was teaching me commercial art at the art school I was going to but what he was really teaching me then was what real artists do. This artist who he introduced me to was obsessed with his art and living his art. He painted only ships; Hundreds and hundreds of ships all over his studio. Hal told me to pay attention to how he was painting and the conviction he had and the amount of work and its quality. This obsessed old eccentric painted out of passion and because he had to. This man was an artist and not a cabinet maker. I am that ship painter only difference is I paint people and their sexuality. I look around the studio and see my paintings everywhere. It is a night of much satisfaction on so many levels. One day America will pass laws against such behavior and thoughts; maybe I should have gotten a permit to do what I have done. I finish at 11:12 P.M.</text:p>
      <text:p text:style-name="P19"/>
      <text:p text:style-name="P36">April 20, 2005(XXXX A.S.),8:44 pm </text:p>
      <text:p text:style-name="P36"/>
      <text:p text:style-name="P26">“My whole life has been spent walking by the side of a bottomless chasm, jumping from stone to stone. Sometimes I try to leave my narrow path and join the swirling mainstream of life, but I always find myself drawn inexorably back towards the chasm’s edge, and there I shall walk until the day I finally fall into the abyss.”- Evard Munch</text:p>
      <text:p text:style-name="P26"/>
      <text:p text:style-name="P26"/>
      <text:p text:style-name="P19">Uncle Joe’s plastic full size penis is now in my ass. I have on a black garter, black slip, tan nylons and a pink top. I am painting on the last 5 Breyer Great Satan pages and the <text:soft-page-break/>last 5 Breyer Sexgoblins portraits. Pussy pink stinking crotch cut out panties found in the Haight Ashbury help me deal with the Mac-Reality and the consumer haze problem. These ugly Americans and their ugly ways hurt my eyes. I paint I cum I sleep. It is 12:51 A.M.</text:p>
      <text:p text:style-name="P36"/>
      <text:p text:style-name="P36"/>
      <text:p text:style-name="P19"><text:s/></text:p>
      <text:p text:style-name="P36">April 24, 2005(XXXX A.S.) pASSover 8:01 pm </text:p>
      <text:p text:style-name="P36"/>
      <text:p text:style-name="P36"/>
      <text:p text:style-name="P26">“Above and beyond all, it is the visual shock that counts. Afterwards one wants to know what the artwork says, what it represents. But only Afterwards” </text:p>
      <text:p text:style-name="P26"><text:s text:c="28"/>- Joan Miro</text:p>
      <text:p text:style-name="P26"/>
      <text:p text:style-name="P19">She was looking like a Nordic tattooed dream. I wondered what I gave up and what I lost. Leslie arrived at 8 and left around 2:30. The X wife was over to have me take pictures of her face, nipples, asshole and pussy. I owed her a Sexgoblin painting since I sold hers. There is something awfully disturbing about documenting these parts of the anatomy forever when they are your X-wife’s. The idea that something so personal, more personal than anything painted before could possibly be painted (I hope) by me frightens me. I believe that if Rembrandt or Van Gogh were alive in American they would also use photo based painting and use sexual images. After all what is more personal than revealing ones secret parts to someone who is to depict you as a unique human being? In a tell-all world one must tell more differently but use the visual vocabulary of the times. Nothing is shocking in today’s America because everything is presented by the media as shocking. The media and celebrity’s B.S. strive for immediate SHOCK. The Depth and layers of reality can only be discovered if the “shocking truth” is revealed first only then can one appreciate the more subtle aspects like the dumbfounding meaningless of mass culture. Why and how can anyone pay attention to anything in this media saturated shock based consumer culture? When will Americans find the time or money to pay attention? I remember thinking before she got here “Should I seduce her?” SHE LOOKS FUCKEN HOT! She is totally penetrate-able or re-penetrate-able as I say. Is this whole art business a clever ruse to get all the pussy I never got in high school or art school? Na but it works. If I knew in my awkward years what I know now I would have been more joyous. I remember the last year I was married to Leslie and it was an open marriage. I was photographing a lot of beautiful woman that had very beautiful parts. I couldn’t touch before but suddenly I could. So I used photography as foreplay for sex and painting. Of course tried with all my hot female friends and rather enjoyed and cherished all of my sessions regardless if conventional sex happened or not. Oh and with new young ladies I played the “Dirty old man pervert painter.” I remember Tina one of the fans I photographed. I went to her house to photograph her for a Sexgoblin and just as soon the camera was out and Tina was completely naked I went into doctor mode. Here is a gorgeous plump woman I find attractive and I am worrying about light and detail, composition? Fag! When she spread her cunt I was excited as I would be if I was looking at a perfect painting. I was visually excited but wasn’t thinking or feeling sexual. I took about 24 pictures and as I put my camera away she said “can we fuck now?” Of course I obliged. I am so surprised when it doesn’t. I have got to do more seducing. I was planning on asking my X wife “can we <text:soft-page-break/>fuck now?” after the photo session. I was wondering if a flood of emotions may occur in both of us if we were to have sex. What kind of ecstasy or pain might develop? </text:p>
      <text:p text:style-name="P19"><text:s/>I walked Leslie from the street to my studio apartment in the back. She walked in front of me as we walked through the narrow walk way and I noticed her hot ass just as I had years ago. She brought some wine so we drank a glass. She asked me how I was doing and we caught up on a few things then she asked me the question; “Can we have sex?” I said “Wow! Of course we can.” So of course being the masochist or epicurean that I am I said that we would have to take the pictures first. “Business before pleasure as they say”’ “o.k.” she said. It was HOT-HOT-HOT!!! It was SEX. I took a nice shot of her ass, the whole ass not the hole. She had this girlie pink and blue band aid. My cock got hard but my panties were tight so I don’t think she noticed. She noticed. I didn’t cut any corners I shot ever angle of her body and close ups of her anus, pussy, piercing and nipples. Her pussy had too many too many piercings to count. She did not have pussy piercings when we were together. I took full figure shots and portraits. She grabbed a kitchen knife and shoved in her perfect cunt. At that point I could feel the pre-cum making my panties wet. I asked her to let me get another ass shot. “Head down butt up” I said. I couldn’t take another shot of her milky white ass so I set my camera down and stuck my tongue on her asshole. Yum! Fucking awesome! So Hot! I grabbed her ass and twisted it so she would turn on her back and started to eat her pussy. I loved the taste of her metal. The stainless steel piercings felt cold and electrical as they banged my teeth. I made her cum. I let her twitch a bit then eased my cock into her. What a wonderful thing to be so turned on by someone you know you love and loves you. Someone you like and trust. It the hottest and best sex we ever had. She said, “You can go for it. I already came.” <text:s/>So I went for it. I exploded and my dick pulsed and my muscles convulsed. We were both in a much better mood and bonded over a sort of bliss. We put on some bad eighties metal music. Then we fucked again. My thin skin dick started to tare after 10 minutes but I kept going. Then Just as I was about to cum I pulled my condom off through the condom across the room and grabbed the camera. Leslie stopped me. She didn’t want any photos of the crime. We held each other and talked about life and art and everything. Here I was with my closest friends touching her pretty pierced pussy and asshole. I took some more photos of her and we fucked again. It was spectacular. My dick pulsated the whole time. Then I felt her tremble and I went just as she did. I was on top and fell on her and we embraced. A fuck turned into a hug and cozy conversation. <text:s/>Her tattoos really turned me on and I got hot again tracing them with my fingers. I told her that all her new tattoos were quite erotic. We talked for quite awhile. She warned me that Jennifer was as toxic as Monique. She said she had to call a taxi. We hugged each other and expressed the joy over this astounding time we had together. It was 2:30 A.M. and she left in the cab. I was very happy and had endless compositions for paintings in my head. I fell to sleep with the biggest smile on my face. Thank you Leslie for letting me be myself again.</text:p>
      <text:p text:style-name="P19"/>
      <text:p text:style-name="P36">April 28, 2005(XXXX A.S.), 6:00 P.M.</text:p>
      <text:p text:style-name="P36"/>
      <text:p text:style-name="P26">“Posing for another picture, everybody’s got to sell, but when you shake your ass they notice fast- some mistakes where built to last.” <text:s/></text:p>
      <text:p text:style-name="P26"><text:s text:c="34"/>- George Michael, “Freedom”</text:p>
      <text:p text:style-name="P26"/>
      <text:p text:style-name="P26"/>
      <text:p text:style-name="P19"><text:soft-page-break/>Camellia came over to talk about philosophy, sexology, politics, porn her portrait and fucking. I feel that talking about all these things and fucking are part of the medium for my painting. She brought offerings of scotch, porno and pain pills. We sipped some fine peaty scotch and downed some pain pills and put the porno on. FUCK HER ASS IS HUGE. HER HUGE MAYAN ASS IS MINE, I hoped. I could smell her ass and cunt and blood simultaneously. It was a perfect balance, so balanced it was a new sex smell I had not smelled prior. Once again photography was the foreplay. Rosy cheeks- bloody whole in motion as she masturbated and I photographed this crime against America. The camera was put away and my cock was positioned for attack. I stabbed her bloody labia-less whole. We fucked for hours and passed out with the porno bouncing light in the studio as we passed out. Yes I fuck my models. It didn’t matter. In the end it is only the painting that matters. Never mind the artist we are just trying to stay alive long enough to create good art.</text:p>
      <text:p text:style-name="P19"/>
      <text:p text:style-name="Standard"><text:span text:style-name="T11">April 30</text:span><text:span text:style-name="T36">th</text:span><text:span text:style-name="T11">- Walpurgisnacht, 2005(XXXX A.S.), 11:43 P.M. </text:span></text:p>
      <text:p text:style-name="P36"/>
      <text:p text:style-name="P26">“No longer shall I paint interiors with men reading and women knitting. I will paint living people who breathe and feel and suffer and love.” <text:s/>-Evard Munch</text:p>
      <text:p text:style-name="P30"/>
      <text:p text:style-name="P36"/>
      <text:p text:style-name="P19">No painting got done. No sex crazed fan or terrorists or federal agents kicked in my doors. Nobody got fucked by me but me. I did some magic, spilled some blood and did a few things Satanists do but I mostly did only the things a Satanic Apache would do. Nothing I did this night would make any sense to most of the Americans. I am the true alien elite because I am truly alone. I am Satanism. </text:p>
      <text:p text:style-name="P19"/>
      <text:p text:style-name="P36">May 1st, 2005(XXXX A.S.), 10:00 PM</text:p>
      <text:p text:style-name="P36"/>
      <text:p text:style-name="P26">“The portrait is one of the most curious art forms. It demands special qualities in the artist, and an almost total kinship with the model” <text:s text:c="2"/>-Henri Matisse</text:p>
      <text:p text:style-name="P26"/>
      <text:p text:style-name="P30"/>
      <text:p text:style-name="P19">I have to admit that I felt that regardless of what transpired tonight in my “Casanova in Hell” bachelor sex opium den studio I would be and thankful. I knew I would be ecstatic; sexually and aesthetically satisfied. I knew it would be yet another perfect erotic crystallization moment. Leslie’s best friend Tuula is coming to finally pose for me after 6 years. I absolutely love Tuula and have had the most perverse crush on her for years. Part of this crush on her is because of her humor and part of it is because of her hot 70’s rock style aesthetic, but mostly it’s her sarcasm. She is so gorgeous and so fucking indignant about the bullshit of modern life. We talked for quite awhile and joked a lot. It was quite a beautiful thing to be loved and respected by a woman I truly respected and desired. Then after an hour or so I ask her to take her close off “because I have been waiting for years to see all of her.” She said, “I won’t be as exciting as Leslie.” I said, “I might just change your mind Tuula.” She was sooooooo gorgeous and I told her so. She thanked me. I continued to photograph her. She sat on the velvet stool bottomless and only wearing a bra. She spread her legs and I could smell perfect sex so I whimpered as I took 5 gynecological super-close photos. She asked “are you alright?” and I said “yes.” I said, “tuula can I just taste you. I know you don’t find me attractive but I find you so.” <text:soft-page-break/>She shoved a cigarette in her vagina like she was about to light up down there. I was shocked but I had to take several photos. She pulled it out like a dildo and put it in my mouth. I was twice as hard. I whimpered again and accepted the oral penetration and her cunt tease like a bitch. I put it in my mouth and then removed it. I licked the filter. I said, “Tuula you taste so good, damn good.” “Thank you she said.” I asked her to get on her knees and stick her hot ass up at me. Tuula’s shit hole had a perfect bubble of flesh on the tight muscle of her asshole. Most American men would be repulsed by such anatomical insanity, but I was enthralled. I imagined I was painting my tiny baby blue swastika on her most private and secret part. <text:s/>She said she had this solid round flesh on her anus ever since she was a child. I told her it was bubble gum and I wanted to chew it. She said nothing but her pussy got wet. I said it was absolutely beautiful and sexy as hell. And I told her that I would do anything to taste it. She aggressively shoved the cancer stick into her loving shit hole. I took some photos and then she handed me the tainted cigarette. I licked it and told her I love her. I took some full figure shots and close ups of her tattoos. She told me how much fun this was and I told her I was inspired to do some great paintings of her and I thanked her for bearing all. She asked me” are you going to smoke the cigarettes?” I said, “Never” she said, “Smoke them” I lit up her pussy cigarette. I was teary eyed and emotional but I took a few huffs. “Tuula this will be the last cigarette I ever smoke because every cigarette I smoke after this will pale in comparison. You will have to put all the cigarettes in you before I can ever smoke them. She said, “O.K.” I almost came. I told her “I am yours if you ever want me, even if for just a second.” She said “thank you” and hugged me and left. I masturbated twice while looking at her in my digital camera. She is the sister I never had that I always wanted to fuck more than the sister I have that I always wanted to fuck. I learned an odd thing that night. Sometimes the sex you don’t have with someone you truly desire is as good as the best sex you have with those you do. </text:p>
      <text:p text:style-name="P19"><text:s text:c="2"/>I don’t care what the world thinks I drank some beers and put on Billy Joel’s “Storm Front” album and fucked myself in the ass while I painted on 10 paintings. I changed paintings when the songs changed. It is a moment so sincere and real; a sublime pathological perfection. What kind of man paints over another person’s asshole? I must have passed out sometime between five and six A.M. I woke up and finished one of the Genesis Sexgoblin portraits then I passed out again. How can one person be so right and an entire nation be so wrong?</text:p>
      <text:p text:style-name="P19"/>
      <text:p text:style-name="P36">May 7th,2005(XXXX A.S.) 8:00 PM</text:p>
      <text:p text:style-name="P36"/>
      <text:p text:style-name="P26">“A young painter who cannot liberate himself from the influence of past generations is digging his own grave.” </text:p>
      <text:p text:style-name="P26"><text:s text:c="46"/>– Van Gogh</text:p>
      <text:p text:style-name="P26"/>
      <text:p text:style-name="P19">I was wondering why a semi or somewhat known San Francisco “sexpert” celebrity Satanic Apache cunt painter wasn’t out dancing or fucking some lovely transsexual or biological women. I knew my workaholic compulsions would get the best of me tonight and the lady’s would have to wait because my true love- painting had me by the balls. I took an enema and lit up Tuula’s butt cigarette while I mixed a pallet that was all earth tones. I didn’t know what the shit was and what the burnt umber was but I mixed it all. So I took a few drags from the erotic tobacco and put it out then licked the filter before putting back in the test tube I had it in. I looked at Andy Warhol’s “The Philosophy of <text:soft-page-break/>Andy Warhol (From A to B and Back Again).” He says, “everybody has to come to their own conclusions about sex… one person says it’s something and the other says it’s nothing.” Oh come on Andy it isn’t whether sex is something or nothing it’s whether you use it or lose it. And so I wished Andy-man was still alive so I could dick slap his face then shit on it. Why do all my contemporaries lick the syphilis infested white cocks of art History? It’s all a ruse and a trap. Most of that crap does not apply to an American Indian painter of my fine stature. There is no past and future for painting there is only now. I put down the Warhol-speak banal vapid faddist banter that made me sad and mad. My ass is more interesting to me than Andy Warhol’s “be famous like me and be free” America. He was a Fame-ASS. The most interesting thing about Andy Warhol is that he predicted this Post-Warhol celebrity Hell. You thought being a celebrity would make you free then you found out it wasn’t true- you became a POPSLAVE and wanted us to also be enslaved by crap. I banished Andy from my mind and I picked up a paintbrush and smiled. I put on Billy Joel’s “River of Dreams” album and played “Shades of Grey” on repeat. Wearing only a shit stinky slip I sipped and savored a few tastes of cloudy flake infested peaty Scotch. I applied various cadmium reds on Genesis’s lips as if I was doing her lipstick. Then I dry brushed some pure ultramarine blue into her face; her cheeks and eyelids. I took my eyes off of Gen and looked at the painting Reverend Kris Loki did of LaVey that he gave me. Loki and I traded paintings earlier in the day. Scrawled in with his shit, acrylic and blood were almost hieroglyphic words that said, “The fight is for the right to be weird. The fight is individual, because the collective is weird, it isn’t weird any more. We Satanists are dedicated to the life of COUNTER POINT. Death is preferable to loosing sight of this. As to how we stay dedicated- there are no rules.” My Satanic brother in paint then says “Excrement is ecstasy.” And “In a world of stupidity there is wisdom in sickness.” I painted on. </text:p>
      <text:p text:style-name="P19"><text:s text:c="3"/>I must throw out this flake White paint tube. Not because it has lead in it but because I just found out that it will eventually turn black and because most of it is gone anyway because I used it as lube. I shat out some weird dark brown alchemist concoction and plan on putting it in a new tube and call it Salvador Dali’s “Burnt-Umbershit Flake White” super surrealist lubricant. It is late, after 3:00 A.M. and I am tired of fighting the past so I shall pass out.</text:p>
      <text:p text:style-name="P26"/>
      <text:p text:style-name="P26"/>
      <text:p text:style-name="P36">May 11th, 2005(XXXX A.S.) 9:47 P.M.</text:p>
      <text:p text:style-name="P36"/>
      <text:p text:style-name="P26">“Every good painter paints what he is” </text:p>
      <text:p text:style-name="P26"><text:s text:c="29"/>–Jackson Pollock</text:p>
      <text:p text:style-name="P26"/>
      <text:p text:style-name="P19">It’s you I paint against; You the righteous rulers, corporate clones and clowns, silly consumer conformists and you monkey see- monkey do celebrities(you silly POPSLAVES). Fuck you Brittany Spears, Michael Jackson and Paris Hilton! Hail me! Hail Satan! Hail The Great Satan that I am painting! Hail me, me, and me! Fuck history. I paint for me! Not “the audience.” Fuck the AUDIENCE there is always an audience no matter what you fucking do. There is an audience even for serial killers in this fucked country. It is absurd for a painter to create for an audience. Did Picasso and Van Gogh paint for an audience? Fuck no! </text:p>
      <text:p text:style-name="P19"><text:s text:c="2"/>Genesis P-Orridge just told me that the painting of Lady Jaye was off because it didn’t look like her. Damn it! FUCK, FUCK, FUCK, FUCK! I wanted to pull a Picasso and tell <text:soft-page-break/>her that she will look like the painting one day. Instead I told her that she is looking at only one painting out of the 16 I am doing. Gen was astounded I was doing that many portraits of her and Jaye.</text:p>
      <text:p text:style-name="P19"><text:s text:c="2"/>Will the last American artist leaving the United States please bring the paint brushes.</text:p>
      <text:p text:style-name="P19"><text:s text:c="2"/>A little yellow ochre and ultramarine blue go on the canvas. The paint is being applied violently like a sword fight, a cock fight. I can’t assess the damage or the victories because I am too pissed off and too drunk. I’ll look over the work tomorrow. It is 11:55 and it’s time to go roam the San Francisco sex pit.</text:p>
      <text:p text:style-name="P19"/>
      <text:p text:style-name="P19"/>
      <text:p text:style-name="P36">May 12th, 2005(XXXX A.S.) 9:19 PM</text:p>
      <text:p text:style-name="P36"/>
      <text:p text:style-name="P26">“Every so often, a painter has to destroy painting. Cezanne did it, Picasso did it. He busted our idea of a picture all to Hell. Then there could be new painting again” </text:p>
      <text:p text:style-name="P26"><text:s text:c="36"/>–Willem de Kooning <text:s/></text:p>
      <text:p text:style-name="P30"/>
      <text:p text:style-name="P30"/>
      <text:p text:style-name="P19">What sort of beautiful monstrosities shall I pull out of my ass this evening? I made my painting my sexuality so as to fuel a perpetual creative process to merge life and art to produce something tangible. I paint a body of work so few painters have the drive to follow a vision so fiercely for so long! </text:p>
      <text:p text:style-name="P19"><text:s text:c="2"/>Round circles of canvases of faces spin and look at me as I blacken out the eyes extinguishing the door way to the soul yet I still paint the emanation of my subjects. How strange to see thousands of torn and scattered or composed parts of the women in my life. I tare, tare, tare, tare and tare. Tuula, Leslie, Camellia’s pussies and assholes all over my studio. I rip and glue and paint their assholes, vaginas and faces over and over and over. It is a cornucopia of the most intimate body parts recomposed to paint the models physical, the sexual and the emotional essence. No painter has traveled this path; I am truly alone. I say shame on all those “individual” artists, those entertainers pretending to be subversive to the markets and culture they are subservient to. They are propped up by the bullshit factory and are painting in circles the same tired shit. I paint assholes but Picasso was an asshole. But we forgave him because he contributed to the human race and advanced painting. He took it in a new direction; took painting much higher. But Warhol I will not forgive. He did the opposite he brought down painting. He confused celebrity with creativity. He helped enforce the status quo of; everything is great but nothing is any good. He lowered the standard and detracted from painting. He did not document the lowering and degeneration of the species he helped bring it on. Of course he had to be an American ass lazy ass sex fearing American fame slave. United States of Entertainment or else! Perhaps I am the last American painter of the human dilemma because America has forsaken fight and insight and innovation for quick fix profitability. Carl Marx was right entertainment contains within it the seed of its own destruction, I mean distraction. I must destroy the painting of the past as de Kooning said. Destroy painting by changing the approach, technique, subject and perception.</text:p>
      <text:p text:style-name="Standard"><text:span text:style-name="T6"><text:s text:c="2"/>When I try to apply the paint to the canvas and collage I feel this physical almost magnetic push. It’s as if I am physically fighting to paint. Like I shouldn’t because there will be great opposition. I want to paint but feel like so much is preventing me from painting; the vapid ness of culture and the disdain for the lone artist going his own way and doing his own thing. Yes poor me. I need to get drunk and paint. I thought it was the </text:span><text:soft-page-break/><text:span text:style-name="T6">American way and dream to go ones own way? Not in 21</text:span><text:span text:style-name="T35">st</text:span><text:span text:style-name="T6"> Century America. O.K. never mind America and the enemies of painting I must paint. Hundreds and hundreds of pussies I paint on with these skin tone and pastel acrylics. I could paint this part with my eyes close. I close my eyes and paint randomly but with emotion all over the Sexgoblin and the lace. I grab another and do the same. So many now I have lost count or can’t count. I hit them with the hair dryer and then remove the acrylic that is covering any area I want to see. The rubbing alcohol melts the acrylic so when I rub it off I get a gradation of the paint. I hit this with the hair dyer then paint flat the areas of the photographic image that needs to be flattened. Tomorrow I will paint the final details in oil. It is 3:30 A.M. I should go streak out side and masturbate before it gets light out.</text:span></text:p>
      <text:p text:style-name="P26"/>
      <text:p text:style-name="P26"/>
      <text:p text:style-name="P36">May 14th, 2005(XXXX A.S.), 6:00 P.M.</text:p>
      <text:p text:style-name="P36"/>
      <text:p text:style-name="P26">“I always hoped to put over things directly and as raw as I possibly can, and perhaps, if a thing comes across direct people feel that it is horrific, because if you say something very directly to somebody they’re sometimes offended, although it is a fact. People tend to be offended by facts, or what used to be called truth.” <text:s text:c="20"/></text:p>
      <text:p text:style-name="P26"><text:s text:c="39"/>-Francis Bacon </text:p>
      <text:p text:style-name="P26"/>
      <text:p text:style-name="P26"/>
      <text:p text:style-name="P19">Shit, shit, shit, shit, shit, shit, shit, shit, shit, shit, Shit, shit, shit, shit, shit, shit, shit, shit, shit, shit, Shit, shit, shit, shit, shit, shit, shit, shit, shit, shit, shit, shit, shit, shit, shit, shit, shit, shit, shit, shit, </text:p>
      <text:p text:style-name="P19">Shit is the metaphor for the life I live and accept; the shit that is part of life. The bullshit; how can anyone paint past the bullshit? I sometimes think Americans reward mediocre people because the idea of any kind of social hero is dead. They would rather their un-hero celebrities are worse than they are so they can feel superior. I believe mediocrity is easier to sell than something good or interesting. I can’t stop dwelling on the fact the C.I.A. funded the abstract expressionist movement. Yet another American myth shattered to shit. Was the lone maverick cowboy painter American original Jackson Pollock a prop? Was the defiant and innovative Willem de Kooning a fed or a federal agent’s pawn? That is crazy shit. America’s most subversive art was C.I.A. sanctioned art. The Soviets had the German style Social realism. We had Abstract Expressionist art to show that the west was “free” and we were “individuals” and we were “from the gut” and “uncensored” and “Independent” and working for the government to establish a controlled “radical” creativity. Maybe the C.I.A. will try and pay me to shut up. </text:p>
      <text:p text:style-name="P19"><text:s/>I am painting on 23 paintings at once. This keeps me from getting hung up on any one painting. I concentrate on the color and the over all emotion and conveyance and not merely the illustrational depiction. I am painting to obliterate the photograph of the person to try and paint who the person may be or at least who I feel the person may be. I finish at 2:11 A.M. </text:p>
      <text:p text:style-name="P19"/>
      <text:p text:style-name="P36">May 17th, 2005(XXXX A.S.), 12:25 A.M.</text:p>
      <text:p text:style-name="P36"/>
      <text:p text:style-name="P26">“I know that to paint the sea really well, you need to look at it every hour of every day in the same place so that you can understand its way in that particular spot and that is why I am working on the same motifs over and over again, four or six times even.” </text:p>
      <text:p text:style-name="P26"><text:soft-page-break/><text:s text:c="33"/>– Claude Monet </text:p>
      <text:p text:style-name="P26"/>
      <text:p text:style-name="P19">I can’t find all the work I have finished because the paintings are all over the studio. They are on the book shelf, the kitchen sink, the computer and everywhere. I cannot walk anywhere without stepping on a painting. Ah yes the curse of productivity. The blessing of productivity is when I re-discover a painting I had missed place. It is like finishing the painting all over again. I am putting clear gel medium on 24 paintings. Leslie was just here again fucking me. I did get some work done between fucks. I drew over the 4 foot star of Leslie’s face. I drew a Baphomet over her face. She brought some Big Daddy beer and I had some prohibition and we got drunk. We had dinner then many orgasms happen. Sex happens. Leslie was on her period and so I asked her to put her menstrual blood on her Leviathan portrait in The Great Satan. I told her to draw with her tampon. There was a lot of blood. She drew the contour of her face and followed some of her tattoos. It was perfect. There was no space to fuck so I put a sleeping bag over the paintings. I quickly stuck it in because that is what she wanted. I put her head down and pulled her ass up and pounded my X wife hard. There was blood and suction sounds-slapping sounds. In plain sight was her blood on my hands and in the crack of her ass. I started licking her asshole and swallowing the blood. Some of the blood was dry and I licked it wet again. This was also a wonderful way to charge the sigil paintings. The down side was that she saw a cover design for my memoir the Last American Painter and said, “Don’t think people won’t take you serious when they see this?” I was quite taken off guard and hurt. I replied, “Leslie I am a Satanist that uses pornographic subjects and paints with bodily fluids and you think I am going to worry about bodily fluids? My dick went soft and I started to cry. She held me and we talked for hours. I was alright by the end of the night. I was quite content as I always have a great time with my X wife. Why did I divorce her? I get energy from the women I paint and love. I love women, I love sex, I love the sexual, the emotional and instinctual nature of women. All men that create should spend more time with the gender that can create life. Why do I feel like I am painting when I am making love? I also feel like I am fucking when I am painting. Though I didn’t finish any paintings tonight I feel like I have. If I am never fully recognized for my art I have no real complaints. As much as I complain I have all the inspiration and pussy any man could want. I also get satisfaction I am keeping my integrity with my work. There has been no compromise now nor shall there ever.</text:p>
      <text:p text:style-name="P36"/>
      <text:p text:style-name="P36">May 18th, 2005(XXXX A.S.) 3:12 P.M.</text:p>
      <text:p text:style-name="P36"/>
      <text:p text:style-name="P26">“I have tried to do what is true and not ideal.”</text:p>
      <text:p text:style-name="P26"><text:s text:c="30"/>- Henri de Toulouse Lautrec</text:p>
      <text:p text:style-name="P19"><text:s/></text:p>
      <text:p text:style-name="P19">Tonight I am not the Casanova of my Hell. I am not Leyba the fucker, the musician, the performer, the social critic, the clown, the blood painter. Tonight I am “Leyba the Great shit painter.” First I must masturbate to some tranny porn. I wanna suck the tranny’s cock and fuck her ass. She had a hot feminine ass and small but perky tits and a huge cock to sit on. Too bad she doesn’t have a pussy. Too bad she doesn’t have a thousand pussies. I take the huge Baphomet leaning against the wall of Reverend Kris and put it flat on the floor. I ejaculate on it, taking aim at his nose as if it was the bull’s-eye on a target.</text:p>
      <text:p text:style-name="P19"><text:soft-page-break/>I squat on it like a fuckin’ animal and stick my finger in my ass. I shit on his face while I am sucking the shit off my finger. Without bothering to wipe my ass I grab the clear Gel Medium and #6 flat and paint. I mix the white gel with m shit and paint. I paint on his face and around the giant pentagram. I paint the star, his face and the various Hebrew letters. I remember reading about the Hopi Tewa’ Sacred Clowns who would sodomize each other and throw shit at each other and eat it. These religious leaders had a license to do anything when they are “Clowning Around.” <text:s/>This was considered a religious act. The body and spirituality were not separated as they are now in the Christian-western “civilization.” The shit was immaculate and applied to the form structurally following the form. The translucency of excrement is as good as any hundred dollar earth tone paint and it’s archival. It isn’t what a painter paints, or who he is or what he paints with that matters; it is what is being said. I paint a human experience with human material to show the physical. I am a clown but the art world, Hollywood, the media or America didn’t make me a clown. I made myself that way. Yes I am a clown but I am my clown. </text:p>
      <text:p text:style-name="P19"/>
      <text:p text:style-name="P36">May 23rd, 2005(XXXX A.S.) 6:01 PM</text:p>
      <text:p text:style-name="P36"/>
      <text:p text:style-name="P26">“To create one’s own world in any of the arts takes courage.”</text:p>
      <text:p text:style-name="P26"><text:s text:c="46"/>- <text:s text:c="2"/>Okeefe</text:p>
      <text:p text:style-name="P30"/>
      <text:p text:style-name="P30"/>
      <text:p text:style-name="P26">Recipe for Satanic Blood painting:</text:p>
      <text:p text:style-name="P26"/>
      <text:p text:style-name="P26">1.<text:tab/>Put blood on painting surface (extract the blood however you please).Let the painting dry.</text:p>
      <text:p text:style-name="P26">2.<text:tab/>Spray with matte varnish or spray fix. Let Dry.</text:p>
      <text:p text:style-name="P26">3.<text:tab/>Paint liquid matte medium over the blood and dry with hair dryer then paint gel medium. Dry- then paint matte medium over surface.</text:p>
      <text:p text:style-name="P26">4.<text:tab/>Paint on or around blood in acrylic and let dry.</text:p>
      <text:p text:style-name="P26">5.<text:tab/>Highlight some of the cracks and blood texture in light skin tones or green or blues or yellows whatever in oil paint. Paint all the details and highlight with pure white.</text:p>
      <text:p text:style-name="P26">6.<text:tab/>Let dry and spray with gloss varnish.</text:p>
      <text:p text:style-name="P26">7.<text:tab/>Go fuck yourself. </text:p>
      <text:p text:style-name="P26"/>
      <text:p text:style-name="P26"/>
      <text:p text:style-name="P36">May 24th, 2005(XXXX A.S.), 1:29 A.M.</text:p>
      <text:p text:style-name="P36"/>
      <text:p text:style-name="P26">“It’s on the strength of observation and reflection that one finds a way. So we must dig and delve unceasingly”</text:p>
      <text:p text:style-name="P26"><text:s text:c="41"/>- Claude Monet</text:p>
      <text:p text:style-name="P30"/>
      <text:p text:style-name="P30"/>
      <text:p text:style-name="P19">I am thinking of pretty birthday cakes and colorful toys. I feel like a naughty little girl mixing all these wonderful shades of pink. Pink ponies and pussies yum! Well a pink Baphomet and pink pussies. I don’t know how many pussies are on Leslie’s face. I think I mixed maybe ten different shades of pink acrylic. I painted with a hard-on but did not masturbate. The inside of the pussy gets the brightest and most vibrant pinks and maybe <text:soft-page-break/>some cadmium red light. I painted for hours drinking beer and tickling Leslie’s cunt face with my brush. I must have stroked every hole. I masturbated.</text:p>
      <text:p text:style-name="P26"/>
      <text:p text:style-name="P26"/>
      <text:p text:style-name="P36">May 31st, 2005(XXXX) 7:01 PM</text:p>
      <text:p text:style-name="P36"/>
      <text:p text:style-name="P26">“The book, the idea of a book, is a symbol of learning, of transmitting knowledge. I make my own books to find my way through the old stories.” <text:s text:c="2"/></text:p>
      <text:p text:style-name="P26"><text:s text:c="31"/>-Anselm Kiefer</text:p>
      <text:p text:style-name="P30"/>
      <text:p text:style-name="P30"/>
      <text:p text:style-name="P19">Yea my life’s an open book –blah-blah. Why am I writing all this crazy shit in this notebook? Why am I always making books with my art and my words? My books document my history so I can remember how I lived and what I saw and felt. I want people to be able to touch my art and smell it and fell it. Maybe I make books also so I can close them when I don’t want to know, but I always want to know.</text:p>
      <text:p text:style-name="P19"><text:s text:c="3"/>Earlier today I shot portrait of Jackie a 27 year old Asian lady with a gorgeous face and freckles-yum. Perfect lips. She did not let me photograph her pussy or asshole or tits, but she wants cocks on her face like Poppy Z. Brite did. She backed out of the nudity she said she would do after she realized I wanted very close close-ups and not classical safe full body nudity. What do people think when they see my work? That I use cunts and assholes and penises from porno magazines like a school boy? That I imagine what their pussy looks like and paint it from my imagination? Does thinking about what I will do with their painting turn them on? She did seem very excited by the paintings of my penis. Sure I want to see her vagina. When it comes to anatomy I am a Democrat; of course I want to see everyone’s genitals. That doesn’t mean I want their baby or to be a couple or it to be an affront or a come on. It is art... With all the sex I have been getting maybe it will be alright not to have Jackie. It may very well be the truth that she wanted only penises in her portrait. But who’s the artist here? But I am not disappointed. She’s an artist and we talked shop. I will fantasize about her pussy and of her with my cock. Yes I will make this a special lust spell (not love spell). Would love to make love to her, fuck her and please her. No relationship please- sex and friendship. I am still thinking of Jennifer the Ojibwa girl but I don’t know why. If she had done what she had promised I would not be cutting her out of my life. I e-mailed her and said I must take a quite bow out of this picture. Now I am free to pursue Dutch girls. I shouldn’t have been playing daddy with her. I should stop giving Jennifer a tour. Thinking of a woman while you are trying to do a lust spell on another is bad magic because it creates a complete improbability. Perhaps if the one woman fell in love with the other then maybe it would work. Never mind that I must paint.</text:p>
      <text:p text:style-name="P19"><text:s text:c="4"/>I try and write this as the big white man’s cock dildo penetrates my anus. It is not bad enough I try and write when I am trying to paint but now I am trying to write as I am trying to paint while I am masturbating. I smell the ass and mucus-it makes me horny. Jackie makes me horny but it isn’t a frustrated horniness it is hot. I am ingesting lots of whiskey, dildos, prohibition beer as I fuck myself on the Leviathan Leslie portrait. I fuck myself with the beer and the dildo. An ass cannot hold the pressure of the beer when it gets swooshed around inside the rectum. Then it shoots out and sometimes little balls of shit shoot out as well. I am using my lust for Jackie and horniness to charge the money spell (the Leslie portrait). I am practicing a sort of magical abstinence because it is <text:soft-page-break/>Jackie and Jennifer I want to fuck more than anything, but I am not in pursuit (right). The sexual energy is being fucked into the Great Satan page of Leslie as a money spell. It is a transference of the mere physical and sexual into an actual artifact; a painting. I consider this RITUAL SEX and part of painting even if I do not paint tonight. I am painting ritually and sexually putting sexual energy into the work. It sounds like mumbo jumbo but the truth is I am in an ecstatic state of arousal when I paint. It may sound as if it is an addiction but sex and creating are part of being human. Consuming and slaving away in some dumb ass job is the insane form of black magic. People are tricked by the shamans of industry to keep the bullshit comin’ and goin’.</text:p>
      <text:p text:style-name="P19"><text:s text:c="2"/>I am experimenting with the sexual truth. I am fucking the Leslie portraits like I am fucking her like a crazy sex fiend fuck, fuck Fucking, fuck, fuck, fuck, fuck, fuck, fuck, fuck, fuck, fuck, fuck, fuck, fuck, fuck, fuck, fuck, fuck, fuck, fuck, fuck, fuck, fuck, fuck, fuck, fuck, fuck, fuck, fuck, fuck, fuck, fuck, fuck, fuck, fuck, fuck, fuck, fuck, fuck, fuck, fuck, fuck, fuck, fuck, fuck, fuck, fuck, fuck, fuck, fuck, fuck, fuck, fuck, fuck, fuck, fuck, fuck, fuck, fuck Fucking myself and fucking her as a ritual sigil. I fuck her image as I visualize abundance, money and more lust; for her and for me. Oh Leslie Leyba will they ever take me or my work serious? Will they ever? Will I care? </text:p>
      <text:p text:style-name="P19"><text:s text:c="2"/>My art is my obsession, a total compulsion and a perpetual lust and art creation. I create one painting and it arouses so much lust and desire I must create another and another and another. I feel like I am always creating art and I am always making love.</text:p>
      <text:p text:style-name="P19"><text:s/>The more work I paint the less I feel that I have painted and that is how I feel about life. More life, mores sex more art please. My sex and art are insatiable. This sort of relentless appetite for art and sex and life I have is quite supernatural.</text:p>
      <text:p text:style-name="P19"><text:s/></text:p>
      <text:p text:style-name="P36">June 3rd, 2005(XXXX A.S.), 8:59 P.M.</text:p>
      <text:p text:style-name="P19"/>
      <text:p text:style-name="P26">“Do it for Satan. You know you’re dirty.” </text:p>
      <text:p text:style-name="P26"><text:s text:c="33"/>–Robert Mapplethorpe</text:p>
      <text:p text:style-name="P26"/>
      <text:p text:style-name="P19">I am art’s bitch. I am dressed in a short psychedelic pink and purple skirt like a little girl. Tight anus like a tight cunt and my cock is erect and it is as sharp as a knife; a knife that needs to penetrate someone or something. I am topless and in a playful horny girl mood. I am painting my toes and finger nails in girlie nail polish colors. I have all these wonderful pretty colors Camellia gave me. This shit turns me on. I commit yet another crime against nature and art by painting on the Rev. Kris Baphomet with nail polish. For the cool shadows of the face and huge cocks I paint on iridescent green blue. On the warm skin tones I paint the translucent pinks. This goes over the blood beautifully and magically creates so many more colors. I use all my girlie colors; metallic pearlescent, young pussy pink light, old cunt red, and hot pussy pink. I use to call it Hustler magazine pussy pink. The magazine put bright hot pink inside woman’s vaginas. This was quite shocking when it was first introduced. It seemed quite an attack on the vagina anus phobic Playboy magazine. I think it was the first florescent color in mass print. I use that pink to paint Leslie’s pussy on her face on the huge cake like Baphomet of her. Some blue grey and baby blue on Kris. I am applying pearlescent blue to draw the lines of Leslie’s tattoo and to repeat the designs and extend them. What wonderful and playful designs Leslie came up with for her tattoos. Some light pink around the labia. I jerk off and come on Leslie’s portrait and rub it in. It doesn’t smear the nail polish because it is already dry. I rub some cum on the Kris portrait. I grab my palette and mix up about four <text:soft-page-break/>different pinks and lyrically paint around her tattoos and the cunts like a naughty young lesbian girlie. I apply the paint thicker than usual because I am greedy. I grab the Naples yellow and a flat #4 sable and scumble the paint over the skin tones. This brings out all the various purples in the pinks and creates an old master’s luminosity with the dried translucent shit strokes. Only difference it took twenty seconds and not twenty days. I put the Naples on Kris and some yellow ochre and burnt sienna and some racist “Indian Red” which is richer and redder than burnt sienna. I stop. I grab the fan brush and the pure Zinc white and very quickly paint Kris’s highlights. I am feeling the form of his face and the huge penises as I apply the oil. It is finished. I sign the painting. I grab a bigger sable flat brush and thin the paint and paint her hair from top to bottom moving my wrist just slightly to get a wavy effect. I highlight Leslie the same way but use lots of white on her hair. I add some more pussy pink oil to the giant nipple on her cheek then paint more cadmium red in the inside meat of her vagina. I sign her. She’s mine forever now. I am finished. I am a mess and I have made a mess. I am so excited by this quick fuck painting satisfaction. I am a sexual genius. Thank you daddy Satan! </text:p>
      <text:p text:style-name="P26"/>
      <text:p text:style-name="P36">June 7th, 2005(XXXX A.S.), 9:47 P.M.</text:p>
      <text:p text:style-name="P19"/>
      <text:p text:style-name="P26">“If you channel it right, there’s more energy in sex than there is in art.” </text:p>
      <text:p text:style-name="P26"><text:s text:c="27"/>–Robert Mapplethorpe</text:p>
      <text:p text:style-name="P26"/>
      <text:p text:style-name="Standard"><text:span text:style-name="T6">My ass is sore. I am painting on the 4</text:span><text:span text:style-name="T35">th</text:span><text:span text:style-name="T6"> Tuula Sexgoblin. On her mouth area is her pussy spread by two of her tattooed fingers. I am the asshole painter that wants to fuck your sons and daughters. I am the Satanist that wants to penetrate your offspring with my filth and I do. I even paint the pictures to prove it. I am painting on Camellia’s portrait and I can smell her pussy as if she was here. There was something about her smell that I could not eroticize. It was a pleasant smell and I could see how other people would be turned on but I wasn’t. The chemistry wasn’t there. I was fine being a friend with benefits. It wasn’t as good as it could be if I had the sexual appetite. It is sad that I cannot get more into her because intellectually we have great conversations and she understands art. She is a philosopher and a Latina who is not Christian. She is a mixed blood like me. She is half Guatemalan. She would be perfect but it is not. I suppose even now I am still getting over Monique but that’s not it. It isn’t her weight either. I should find her more attractive than anyone but I do not. It is because she is masculine, combative, and competitive. She is more American than any of my completely white friends. I am through doing battle with a girlfriend. The painting of her was much more exciting to me than the reality of the situation. <text:s/>Her face and her black and lace bra is sexy as Hell. I painted in more pink lace and that turned me on. Camellia gleefully told a friend that I eat my own shit and her friend said, “You need to get a new friend” and she said, “No I don’t Steve is a good person and a great painter.” What a compliment thank you Camellia. For that you get the delicate sensitive detail of a triple zero sable brush. I painted the highlights in Winsor and Newton white. I signed the Sexgoblin. I didn’t masturbate because I felt like I did. I was satisfied with the painting.</text:span></text:p>
      <text:p text:style-name="P19"/>
      <text:p text:style-name="P36">June 23rd, 2005(XXXX A.S.), 10:05 P.M</text:p>
      <text:p text:style-name="P19"/>
      <text:p text:style-name="P26">“I always thought I was good. That’s why it was so frustrating when other people didn’t agree.” </text:p>
      <text:p text:style-name="P26"><text:soft-page-break/><text:s text:c="34"/>-Robert Mapplethorpe</text:p>
      <text:p text:style-name="P26"/>
      <text:p text:style-name="P19">I am doing the collage for three paintings to be used in an independent film as a characters art work. It is about a little girl that is supposed to be a cannibal. <text:s/>It is a story of a corrupt murdering landlord multimillionaire kidnapping a girl and exhibiting her as a cannibal. This landlord becomes a famous and controversial artist. I am sick but I want to start at least one painting tonight. How weird to paint something that isn’t sexual and in my style. It must be as good as any of my work with sex in it. But these are violent pieces. A little girl cutting up and eating her parents is yum. Why is the blood I am painting more disturbing than the actual blood I use in other paintings? I forget how my art used to be very violent and somewhere somehow I just switched to sex. Why is that? I like sex more than violence. I sometimes think people want me to apologize for that. I don’t think most American’s understand that they sexualize violence. I have tried to put the sex back into sex and reclaim my sexuality but others think I’d be better off and more successful if I had stuck to violent images and dropped the sex stuff. Right, yes I’d be much happier painting chopped up brains than vaginas. It is a strange country my friend. A hundred million American Indian curses can’t go wrong. I started the first one will look at it tomorrow see if it needs anything else. I finish at 12:30 P.M.</text:p>
      <text:p text:style-name="P19"/>
      <text:p text:style-name="P36">June 24th, 2005(XXXX A.S.), 5:06 P.M</text:p>
      <text:p text:style-name="P19"/>
      <text:p text:style-name="P26">“No amount of skillful invention can replace the essential element of imagination.” <text:s text:c="5"/></text:p>
      <text:p text:style-name="Standard"><text:span text:style-name="T7"><text:s text:c="33"/>- Edward Hopper</text:span><text:span text:style-name="T6"> </text:span></text:p>
      <text:p text:style-name="P26"/>
      <text:p text:style-name="P19">I am reading the scientist Howard Bloom’s “Global Mind.” It is quite inspiring and animistic and optimistic for such a heavy topic as biology and social structures. I am supposed to meet Bloom when I visit New York in the winter.</text:p>
      <text:p text:style-name="P19"><text:s text:c="2"/>I just cleared my ass passage with a disposable Walgreens enema. I guess this makes me a sex positive San Francisco “Sexpert” o.k. kiddy’s do the enema and lube your little exit wound. I stick in my ass this skinny doggy dick Good Vibration’s dildo that Lady Monster gave me. Damn my life sounds weird. Oh how they are gonna laugh at this all! Laugh at me. I am just surprised people are interested in what I create. No matter what I do I cannot shake off my audience. Yikes I have an audience that means I can fuck up. I mean disappoint. I am disappointed in many things in this life but I am not one of them. Fuck my audience (oh yeah). </text:p>
      <text:p text:style-name="P19"><text:s text:c="2"/>I am composing the capture of the girl. People are coming after her with a big net. Also I am creating the painting of her chewing out of her cage. Oh earlier today Imperium pictures called me and wanted to make sure I wasn’t going to put assholes and cocks and pussies in the paintings. It seems the actress’s mom heard that I was doing the paintings and was SHOCKED!!! Oh no now their will be protest and outrage. The people think if you can paint oranges that you can’t paint apples, as if the only reason in the world you paint apples is because you can’t paint anything else. In reality you are absolutely obsessed and in passion over apples, not because you can’t paint oranges. Doesn’t anyone do anything they truly love to do because they love to do it? Soon it will be a crime to create the things you love? I am already a suspect. There are only two types of people in America; produces and consumers. The consumers outnumber the producers a couple million to one.</text:p>
      <text:p text:style-name="P19"><text:soft-page-break/><text:s text:c="2"/>Ass mucus eating and dick rectum piss drinking to combat the mediocrity and the mediocrity. Masturbation and drawing happens of this chick with a dick. I love my life just can’t stand the culture. </text:p>
      <text:p text:style-name="P19"/>
      <text:p text:style-name="P36">June 27th, 2005(XXXX A.S.), 5:43 P.M.</text:p>
      <text:p text:style-name="P19"/>
      <text:p text:style-name="P26">“Always be ready to speak your mind, and a base man will avoid you.” <text:s text:c="3"/></text:p>
      <text:p text:style-name="P26"><text:s text:c="25"/>- William Blake </text:p>
      <text:p text:style-name="P26"/>
      <text:p text:style-name="P26"/>
      <text:p text:style-name="P19">I have been writing in my memoir The Last American Painter and it is quite a challenge. I am so vulnerable. It is making me relive the painful things. I am writing this shit down; it really happened. My life has been fucking crazy. Yes this masochist wants to relive the pain because once was not enough. I am not one of those artists that can sit back and let people butcher their work in the name of mystery and ambiguity and interpretation. Let the art speak for itself, yes that’s fine but people put you in these insane social roles and sometimes you just have to say hey look I am not perfect. I am human I make mistakes. This is one of the hardest things I have ever done. I feel it could help young artists stay artists. I have been inspired by the writings of the great painters Gauguin, Van Gogh, Max Ernst, De Chirico, Dali, Picasso, Pollock, Bacon, and Giger. Their words as well as their art helped to make me an artist. I don’t care whether I am writing great literature or not. I won’t write fiction or propaganda.</text:p>
      <text:p text:style-name="P19"><text:s text:c="2"/>I am doing collage in preparation for painting on 13 paintings; 8 Sexgoblins, 3 of Jackie, 2 of Katie and April, also 4 Great Satan pages, 1 of Katie, 1 of April and two of Jackie. <text:s text:c="3"/></text:p>
      <text:p text:style-name="P26"/>
      <text:p text:style-name="P36">July 10th, 2005(XXXX A.S.), 7:49 P.M</text:p>
      <text:p text:style-name="P19"/>
      <text:p text:style-name="P26">“Art is the elimination of the unnecessary”</text:p>
      <text:p text:style-name="P26"><text:s text:c="37"/>- Picasso</text:p>
      <text:p text:style-name="P26"/>
      <text:p text:style-name="P19">I just got back from L.A. I let my dad talk to me about Jesus and my mom cut all my hair off. It must be mid life crisis cometh…………….. The straight girls in the airport hitting on me at the airport and the alternative, artsy and Gothy chicks now look away.</text:p>
      <text:p text:style-name="P19"><text:s text:c="2"/>I am painting on 7 pages from the Great Satan thinking of the hot date I had with an artist named Amelia at a snobby L.A. style cartoon painting opening south of market. The crowd sucked but she was a knock out and a fucking charmer. We ended up back here but and made out for hours. She is the most feminine biological female I have ever met in San Francisco. I grab her tits and she touches my cock but we are still clothed. I feel like I am that sex scared kid from Arkansas. I try to take it to the next level and she says, “Don’t you ever have normal sex.” I was stunned and well had to laugh. I think I must have said something crazy like, “Only if the dog dies while we are doing it.” Then she went home all frantic and as horny as HELL. I don’t know why? O.K. maybe I do this diary and the art I do and the things people know about me is insane. If I had heard about me before I really got to know me I would have freaked. </text:p>
      <text:p text:style-name="P19"><text:s text:c="2"/>The sounds of John Trudell grace my ears, “The children of God feed on the children of Earth.” I just received confirmation for my solo exhibition in Zurich “Sex Portraits; Pages from The Great Satan book VIII” fantastic. Blasting on the stereo is John Trudell. <text:soft-page-break/>“Then the Great Spirit met the great lie…In the name of their savior forcing on us the trinity of chain; guilt, sin and blame…………… we weren’t lost we didn’t need any book we………… .“ I love Trudell’s lyrics especially “Among the Terrorism of freedom.”</text:p>
      <text:p text:style-name="P19"><text:s text:c="2"/>I bumped into this friend of mine Rev. Jack who is a reverend in the O.T.O. Crowley’s sect. He is also in the Temple of Set the arch enemies of the Church of Satan because the man who started this Satanic sect betrayed LaVey. Jack said Aquino was talking about me the other night and said, “Leyba is doing original work nobody else is doing original work.” Wow what glory to have an enemy say such a thing especially since eight years ago he made some insane criticism of the infamous Jack Davis party performance. He said the pentagram that was cut in my back was not phi ratio golden mean and that it was offensive to Satanism that the pentagram was pissed on, ha? How strange. Then the conversation got stranger when Jack told me he had a vagina surgically made under his ball sac and that he has to piss sitting down. People tell me the most fantastic things. If I went by what people told me rather than what I see in society the world would look like a fantastic and magical place rather than a mediocre rule crazy ant farm. Nietzsche and most Satanists got it wrong because it isn’t the herd mind that destroys the great possibilities in this life, it is the ant mind set. There are so many people working themselves to death for the good of the colony. Cows can go and be cows because they really don’t need others. The ant only lives for the good of its society and does not ever consider their own possibilities. </text:p>
      <text:p text:style-name="P19"><text:s text:c="2"/>I am drunk of course. I know that is a big no-no for artists these days. I am painting on several Great Satan pages and some Sexgoblins and the cannibal girl. I am so horny I must go streaking. I put on my easy off streaker pants and shirt and shoes. I grabbed my dildos and put them in my carrying bag. I walked about a half a block and noticed the chain link fence by the overpass was cut. There was a fire by a homeless person. A mattress was burned up and half burned clothes were everywhere. I didn’t know if someone had died here. I was so turned on. I grabbed my biggest black dildo and shoved it in dry. I fucked myself hard on the black mattress. It was nasty and it was disgusting and filthy and it was hot! I came everywhere. I was so charged with energy and excitement that I walked home completely naked with all my clothes and shoes in my bag. I had an erection all the way home. Too bad nobody saw me. Maybe some day civilizations will collapse because there will be mass world streaking Leyba style. If you’re going to overthrow governments you mine as well be naked.</text:p>
      <text:p text:style-name="P19"><text:s text:c="2"/></text:p>
      <text:p text:style-name="P36">July 12th, 2005(XXXX A.S.), 2:00 P.M</text:p>
      <text:p text:style-name="P19"/>
      <text:p text:style-name="P26">“I think of work every minute of the day.” <text:s/></text:p>
      <text:p text:style-name="P26"><text:s text:c="30"/></text:p>
      <text:p text:style-name="P26"><text:s text:c="34"/>- Jeff Koons</text:p>
      <text:p text:style-name="P26"/>
      <text:p text:style-name="P19">Jessica was just over here taking it all off for me and my work. She is a perfect California born Latina- Mexican American. She is gorgeous. Her skin is dark, her hair black and long, tits big but not to big, big ass, tight asshole, her lips were full, and her pussy lips long and thin; quite spectacular. Her pussy was an absolute original. Vaginas almost always look different than others. They are one of the most beautiful things in the world and I will still paint if I loose all my sex drive. Dicks are also aesthetically beautiful but there tends to be less of a difference between cocks. Jessica informed me it <text:soft-page-break/>was her birthday and she just turned 19. She said posing for me naked was a perfect way to spend her birthday. I asked her if I could give her a birthday kiss and she said yes. We kissed for at least ten minutes. There was much tonguing involved. I lowered my hand slowly down her back to her ass. She said she had to go. She was probably wondering if I ever have normal sex.</text:p>
      <text:p text:style-name="P19"/>
      <text:p text:style-name="P19"/>
      <text:p text:style-name="P36">July 13th, 2005(XXXX A.S.), 8:30 P.M</text:p>
      <text:p text:style-name="P19"/>
      <text:p text:style-name="P26">“To restrict the artist is a crime. It is to murder germinating life.” <text:s text:c="2"/></text:p>
      <text:p text:style-name="P26"><text:s text:c="27"/>- Egon Schiele</text:p>
      <text:p text:style-name="P26"/>
      <text:p text:style-name="P26"/>
      <text:p text:style-name="P19">Jessica laid before me in pieces. A hundreds Jessica vaginas and forty Jessica assholes and six faces all torn and spread all over the studio. I could not continue tearing her I was forced to masturbate. I came several times all over her images. Damn I love her dark hair and skin.</text:p>
      <text:p text:style-name="P19"/>
      <text:p text:style-name="P36">July 14th, 2005(XXXX A.S.), 11:11 P.M</text:p>
      <text:p text:style-name="P26"/>
      <text:p text:style-name="P26">“I like the way your sparkling earrings lay against your skin so brown and I want to sleep with you in the desert tonight with a billion stars all around.” <text:s text:c="3"/></text:p>
      <text:p text:style-name="P26"><text:s text:c="24"/>- Eagles, “Peaceful Easy Feeling”</text:p>
      <text:p text:style-name="P26"/>
      <text:p text:style-name="P19">Before me I paint Jessica’s sex; seven paintings. I mix dark brown purple colors. Mixing umbers and purples and whites on the canvas as I make love to her pussies with my paint brushes. </text:p>
      <text:p text:style-name="P19"/>
      <text:p text:style-name="P36">July 18th, 2005(XXXX A.S.), 9:00 P.M</text:p>
      <text:p text:style-name="P19"><text:s/></text:p>
      <text:p text:style-name="P26">“Sooner murder an infant in its cradle than nurse unacted desires.” <text:s text:c="5"/></text:p>
      <text:p text:style-name="P26"><text:s text:c="28"/>-William Blake</text:p>
      <text:p text:style-name="P26"/>
      <text:p text:style-name="P19"><text:s/>I am not saying I don’t have my own issues when it comes to sex but why have sex if you want it? Technology has not made us freer or creative it has given us so much stupid shit we have to do. No wonder so few people paint or do anything creative.</text:p>
      <text:p text:style-name="P19"><text:s text:c="2"/>When I fuck I think of colors and textures and compositions for paintings. When I paint I feel as if I am having sex. It is sex.</text:p>
      <text:p text:style-name="P19"/>
      <text:p text:style-name="P36">July 19th, 2005(XXXX A.S.), 9:30 P.M</text:p>
      <text:p text:style-name="P19"><text:s/></text:p>
      <text:p text:style-name="P26">“She who desires but acts not, breeds pestilence.” <text:s text:c="5"/></text:p>
      <text:p text:style-name="P26"><text:s text:c="27"/></text:p>
      <text:p text:style-name="P26"><text:s text:c="35"/>-William Blake</text:p>
      <text:p text:style-name="P26"/>
      <text:p text:style-name="P19">I masturbated four times and seven paintings got finished.</text:p>
      <text:p text:style-name="P19"/>
      <text:p text:style-name="P36">July 20th, 2005(XXXX A.S.), 9:42 P.M</text:p>
      <text:p text:style-name="P19"><text:soft-page-break/><text:s/></text:p>
      <text:p text:style-name="P26">“Drive your cart and plow over the bones of the dead.” <text:s text:c="5"/></text:p>
      <text:p text:style-name="P26"><text:s text:c="33"/></text:p>
      <text:p text:style-name="P26"><text:s text:c="40"/>-William Blake</text:p>
      <text:p text:style-name="P26"/>
      <text:p text:style-name="P19">Every photograph is a lie. I am correcting the mistakes in reality that the photograph makes with my brush. I am not deconstructing the icon or symbol I am subverting the control of media to re-contextualize, conquer and discredit the consumer world.</text:p>
      <text:p text:style-name="P19"><text:s text:c="2"/>I finish 3 paintings. It is 3:00 A.M.</text:p>
      <text:p text:style-name="P19"/>
      <text:p text:style-name="P36">July 23rd, 2005(XXXX A.S.), 7:00 P.M</text:p>
      <text:p text:style-name="P19"><text:s/></text:p>
      <text:p text:style-name="P26">“Art is an outlet toward regions which are not ruled by time or space.” </text:p>
      <text:p text:style-name="P26"><text:s text:c="36"/>- Marcel Duchamp </text:p>
      <text:p text:style-name="P26"/>
      <text:p text:style-name="P19"/>
      <text:p text:style-name="P19">Right away I finished 2 April Sexgoblins and they could not be painted any better by me or anyone else. This is a time in the history of art they will say I was part of a movement, a Sexpressionist movement and they will lump me together with a bunch of hack erotic illustrators or neo-conservative politically correct liberals. <text:s/>I am thinking about contemporary political art and about the sexual politics of control and how I can sabotage the sexual control systems of humanity.</text:p>
      <text:p text:style-name="P19"/>
      <text:p text:style-name="P36">July 30th, 2005(XXXX A.S.), 10:35 P.M</text:p>
      <text:p text:style-name="P19"><text:s/></text:p>
      <text:p text:style-name="P26">“I wished to express by means of a simple nude, a certain long-lost barbaric luxury.” <text:s text:c="7"/></text:p>
      <text:p text:style-name="P26"><text:s text:c="35"/>- Paul Gauguin</text:p>
      <text:p text:style-name="P26"/>
      <text:p text:style-name="P19">I am rubbing off the pentagram Baphomet transfers. I will be off to Europe on Monday. Am I afraid of the wicked terrorist waiting to kill my freedom? No I am worried about the dubious actions of the American fascists and will it get as bad as it did in Germany in WWII? My Satanists comrades should be thinking about how this new fascism is similar to Nazi Germany and not simply fetishize the Nazi fashion. I finished the collage on all three Zoe portraits. Zoe is one of the owners of the Porn in Art gallery in Zurich. I hope she likes these paintings.</text:p>
      <text:p text:style-name="P19"/>
      <text:p text:style-name="P36">October 3rd, 2005(XXXX A.S.), 9:43 P.M</text:p>
      <text:p text:style-name="P19"><text:s/></text:p>
      <text:p text:style-name="P26">“Your Sexgoblins disturb me because when the vagina is on the nose it makes the person look like a clown. They are funny but in a disturbing way, like a clown.” <text:s text:c="2"/></text:p>
      <text:p text:style-name="P26"><text:s text:c="34"/>- H.R. Giger</text:p>
      <text:p text:style-name="P26"/>
      <text:p text:style-name="P26"/>
      <text:p text:style-name="P19">I have been in Europe for two months. I was in Rotterdam Holland for a month at my friend Jeroen’s recording vocals for a new music project. I was in Switzerland for a month and stayed at my friend Rock’s. I finished 11 paintings and a mural at Rocks. Three of the paintings were of Giger. I have already sold 3 paintings at my exhibit. Giger <text:soft-page-break/>bought his Sexgoblin. I managed to keep notes on my European painting adventure in Zurich:</text:p>
      <text:p text:style-name="P19"><text:s text:c="2"/>I photographed Giger when I first got to Zurich then did three paintings of him. In my friend Rock’s front room I painted one long rainy night when no one was around. There was blood on the floor, a dildo in my ass shit smeared all over the fuckin’ place while I paint the final details of the three Giger portraits. Of course I am drunk out of my mind on absinthe in Zurich. One minute the sounds of Marilyn Manson are blasting in my ear and I'm naked and climbing the scaffolding and streaking around the building. I wonder if anyone saw me. Perhaps I should blame Giger or Marilyn Manson for this Hell. Hellfire and happiness was found in Europe and only Hell awaits me back in America.</text:p>
      <text:p text:style-name="P19"/>
      <text:p text:style-name="P36">October 4th, 2005(XXXX A.S.), 9:43 P.M</text:p>
      <text:p text:style-name="P19"><text:s/></text:p>
      <text:p text:style-name="P26">“I just want to be written about as a normal artist.” </text:p>
      <text:p text:style-name="P26"/>
      <text:p text:style-name="P26"><text:s text:c="41"/>-Mapplethorpe</text:p>
      <text:p text:style-name="P19"/>
      <text:p text:style-name="P19">I am starting portraits of Ginger, Fabian, Deirdre and my Swiss friend Caroline. I am drinking Chivas Regal tearing assholes and listening to country singer Shania Twain on repeat. This is pretty erotic.</text:p>
      <text:p text:style-name="P19"/>
      <text:p text:style-name="P36">October 11th, 2005(XXXX A.S.), 12:30 P.M</text:p>
      <text:p text:style-name="P19"><text:s/></text:p>
      <text:p text:style-name="P26"><text:s/>“There are unknown forces in nature; when we give ourselves wholly to her, without reserve, she lends them to us; she shows us these forms, which our watching eyes do not see, which our intelligence does not understand or suspect.” </text:p>
      <text:p text:style-name="P26"><text:s text:c="41"/>- Auguste Rodin </text:p>
      <text:p text:style-name="P19"/>
      <text:p text:style-name="P19"/>
      <text:p text:style-name="P19">I am thinking of the long history of art and how that is virtually ignored by the Americans just as art is mostly ignored today. I am connected to the history of art and the old school student master system. I studied under the sculptor Thomas Marsh who studied with a teacher who studied under the great sculptor Augute Rodin. Rodin’s drawings are among my favorite drawings in the history of art. They are gestural and sparse and haphazard. Marsh always said that our best drawing is as good as the worst drawing from an old master. I have also learned many things from my friend Giger who learned from Dali. But none of that means anything to these shallow Americans who detest the history of great art. I am looking at my paintings but not working. I am seeing and that to me is painting. Sometimes what you don’t paint is far more important than what you do paint. When it comes down to it though is that it really doesn’t matter how you paint it’s what you are saying and how you are saying it that’s important. I drink a bit and study a book on Rembrandt that I got in Europe at the Rembrandt museum. I am haunted by the vitality of the “Night Watchmen.” It is a huge painting of just a crowd looking at you but it is magic you feel when you see it that is absolutely incomprehensible. </text:p>
      <text:p text:style-name="P19"><text:s text:c="3"/>I Paint on 4 paintings. I finish at 2:27 A.M. Maybe Americans don’t understand true painting because they cannot understand true love. Love is not a consumable product so <text:soft-page-break/>it has no real importance here. That is why there are no true monuments to love in America like the Taj Mahol. What a horrible thing to be from such a loveless country.</text:p>
      <text:p text:style-name="P19"/>
      <text:p text:style-name="P19"/>
      <text:p text:style-name="P36">October 12th, 2005(XXXX A.S.), 6:05 P.M</text:p>
      <text:p text:style-name="P19"><text:s/></text:p>
      <text:p text:style-name="P26">“When we discovered Cubism, we did not have the aim to discover Cubism. We only wanted to express what was in us.”</text:p>
      <text:p text:style-name="P26"/>
      <text:p text:style-name="P26"><text:s text:c="39"/>- Picasso </text:p>
      <text:p text:style-name="P19"/>
      <text:p text:style-name="P19">I am an American Indian artist who is supposed to do cozy bead work and keep my fucking mouth shut. I do cozy beadwork but others don’t see it that way. The Indians don’t think I am quite Indian and the Whites don’t think I am quite white. I am an enemy in both camps and I am an alien. I am drinking coffee with the vodka from the very last bottle of Black Death and in my ass is a dildo. I am painting on 4 of the Brian L. portraits. I must now roll around in own shit. I cannot help it because it feels real to me and so much doesn’t. To those that say I will make myself sick from germs I say my immune system will become stronger as yours fails. You antibiotic soap idiots! You will catch the new designer germs they throw at us. I will survive and you will die! I am finishing the Raymond Lafferty portrait and I am painting on Ginger, Fabian and Brian L portraits. Now a masturbation break. I am masturbating to gay DVD porn because the straight porn and the tranny porn weren’t working for me. Back to painting Gingers bleeding red and purple pussy and painting a little on Fabian and Brian L. and now I finish Deirdre. These are crazy extreme times for America which has always been a crazy extreme place; ever since the white man came and brought progress. So why not an extreme sexual painter who just so happens to be Native American to create art that gives insight into exactly whatever the hell is happening here in the land of the only free. I am not a consumable product I am a free man.</text:p>
      <text:p text:style-name="P19"/>
      <text:p text:style-name="P19"/>
      <text:p text:style-name="P36">October 25th, 2005(XXXX A.S.), 9:30 P.M</text:p>
      <text:p text:style-name="P19"/>
      <text:p text:style-name="P19"/>
      <text:p text:style-name="P26">“My approach to photographing a flower is not much different than photographing a cock. Basically, it’s the same thing.”</text:p>
      <text:p text:style-name="P26"/>
      <text:p text:style-name="P26"><text:s text:c="39"/>- Mapplethorpe</text:p>
      <text:p text:style-name="P26"/>
      <text:p text:style-name="P19">When people come over to my studio they usually will not accept a drink. Not even of water. Perhaps they know that if they did I would give them the glass I drink my urine out of. I usually do give them my magic glass. They imagine I had shat in the glass just seconds before and want no part of it. It is a shame. I remember I was somewhat apprehensive the first night I went over to LaVey’s place. I probably imagined a similar scenario.</text:p>
      <text:p text:style-name="P19"><text:s text:c="3"/>Some say my work is so obvious and blatant that I should express the subtleties in life. I say that it is a blatant and pornographic world and I don’t paint pretty propaganda paintings for those that don’t want to know what this entire world is about. There are <text:soft-page-break/>subtleties in my work and you refuse to see them because you are hung up on the subject matter. Your hang ups are not my concern. </text:p>
      <text:p text:style-name="P19"><text:s text:c="3"/>I am painting on four Great Satan paintings but I must stop and masturbate on them. When I am looking at a painting and jerking off onto it at the moment of orgasm I can see exactly how the painting needs to be finished. I can put that ecstasy into the painting and that scares the hell out of some people. </text:p>
      <text:p text:style-name="P19"/>
      <text:p text:style-name="P36">November 2nd, 2005(XXXX A.S.), 10:11 P.M</text:p>
      <text:p text:style-name="P19"/>
      <text:p text:style-name="P26">“True artists are almost the only men who do their work for pleasure.” </text:p>
      <text:p text:style-name="P26"><text:s text:c="26"/>-Augute Rodin</text:p>
      <text:p text:style-name="P19"/>
      <text:p text:style-name="P19">She showed total restraint though I could tell she was completely turned on. I had my Pentax camera shoved two inches from her pussy and she was creaming. I actually could smell her juices. She told me she was a submissive and I must be a true sadist because I didn’t try to seduce her. Why didn’t I? Blondes don’t usually turn me on but Laura did and the fact she is a stripper turned me on even though half my friends are strippers. This to me is painting. I am painting my life as I am living it. I am painting it as I experience it. I am having sex with life. <text:s text:c="2"/></text:p>
      <text:p text:style-name="P19"/>
      <text:p text:style-name="P19"/>
      <text:p text:style-name="P36">November 4th, 2005(XXXX A.S.), 4:09 P.M</text:p>
      <text:p text:style-name="P19"/>
      <text:p text:style-name="P26">“Seek the strongest color effect possible, the content is of no importance.”</text:p>
      <text:p text:style-name="P26"><text:s text:c="36"/>- Henri Matisse</text:p>
      <text:p text:style-name="P26"/>
      <text:p text:style-name="Standard"><text:span text:style-name="T6">I am sick but don’t feel sick as I am only thinking of color as I am painting. In fact I have finished the 16</text:span><text:span text:style-name="T35">th</text:span><text:span text:style-name="T6"> Genesis painting and five Great Satan pages while they were upside down, as if they were abstracts of color. I only turned them back around to sign them.</text:span></text:p>
      <text:p text:style-name="P19"/>
      <text:p text:style-name="P36">November 6th, 2005(XXXX A.S.), 12:04 A.M</text:p>
      <text:p text:style-name="P19"/>
      <text:p text:style-name="P26">“Where the spirit does not work with the hand there is no art.”</text:p>
      <text:p text:style-name="P26"><text:s/></text:p>
      <text:p text:style-name="P26"><text:s text:c="34"/>- Leonardo da Vinci </text:p>
      <text:p text:style-name="P19"/>
      <text:p text:style-name="P19"/>
      <text:p text:style-name="P19">I just saw John Trudell the activist poet musician who was a leader of the American Indian Movement. John has gotten a lot of shit for performing at a fundraiser my friend Elija put together in New Mexico in 1997. I watched a documentary on him and got to tell him in front of a hundred or so people thank you. I thanked him for being an influence on my spirituality, activism and spoken word and I almost cried. He didn’t know how to react. I gave him the new U.S.A.F. CD and told him I did a cover of his “Look at Us/ Peltier -A.I.M. Song.” He accepted my book and CD shook my hand but did not but anything. What could he say? </text:p>
      <text:p text:style-name="P19"><text:s text:c="2"/>I drink these beers and paint because that is what painters do they paint, paint, paint, paint, paint, paint, paint, paint, paint, paint, paint, paint, paint, paint, paint, paint, paint, <text:soft-page-break/>paint, paint, paint, paint, paint, paint, paint, paint, paint, paint, paint, paint, paint, paint, paint, paint, paint, paint, paint, paint, paint, paint, paint and paint.</text:p>
      <text:p text:style-name="P19"/>
      <text:p text:style-name="P19"/>
      <text:p text:style-name="P36">November 8th, 2005(XXXX A.S.), 11:23 P.M.</text:p>
      <text:p text:style-name="P19"/>
      <text:p text:style-name="P26">“The creative process is a cocktail of instinct, skill, culture and a highly creative feverishness. It is not like a drug; it is a particular state when everything happens very quickly, a mixture of consciousness and unconsciousness, of fear and pleasure; it’s a little like making love, the physical act of love.”</text:p>
      <text:p text:style-name="P26"><text:s text:c="49"/>- Francis Bacon</text:p>
      <text:p text:style-name="P26"/>
      <text:p text:style-name="P19">Just the other day Clara Laura’s fellow stripper friend and friend of Leslie’s came over to pose for me. It was fantastic. I told her that I found her very attractive but she didn’t say anything. She had a scar on her belly and her asshole was tight and smelled sweet. Her pussy was gorgeous and her hair lovely. She told me she was a phlebotomist and that she would take blood out of my veins if I wanted her to. I said pleeeeeeeeeeeeaaaassse……. </text:p>
      <text:p text:style-name="P19"><text:s text:c="2"/>I have before me all these wonderful intimate pictures of Laura and Clara two best friends. I am about to tear the images of them but realize much to my horror that the images got mixed up and I cannot tell who’s pussy is who’s. I must go masturbate.</text:p>
      <text:p text:style-name="P19"><text:s text:c="3"/>Once again I crawled naked under the house to shit and fuck myself in the ass and cum. I am back and all scratched up but I have figured out which pussies are Clara’s and which pussies are Laura’s. Every artist should have such a dilemma. I start 10 paintings of the both of them.</text:p>
      <text:p text:style-name="P19"/>
      <text:p text:style-name="P36">November 9th, 2005(XXXX A.S.), 3:42 P.M.</text:p>
      <text:p text:style-name="P36"/>
      <text:p text:style-name="P26">“I am looking for the unexpected. I’m looking for things I’ve never seen before.” </text:p>
      <text:p text:style-name="P26"><text:s text:c="31"/>- Robert Mapplethorpe</text:p>
      <text:p text:style-name="P26"/>
      <text:p text:style-name="P19">I don’t think I can go to the next level with painting unless I get out of the country. I have to get away to really see what the fuck is really going on and how it is effecting me. It seems like the wrong time to be painting in America if you are at all interested in any sort of truth. America is the violent lover that could turn on me at any moment and murder me. </text:p>
      <text:p text:style-name="P19"><text:s text:c="2"/>I am so excited to paint the acrylic and what I think is maybe ten paintings of Clara and Laura. I finished all the acrylic painting and it is time to go prowl the shitty city.</text:p>
      <text:p text:style-name="P19"/>
      <text:p text:style-name="P19"><text:s text:c="2"/></text:p>
      <text:p text:style-name="P36">November 9th, 2005(XXXX A.S.), 3:42 P.M.</text:p>
      <text:p text:style-name="P36"/>
      <text:p text:style-name="P26">“Inside you there’s an artist you don’t know about. He’s not interested in how things look different in moonlight.”</text:p>
      <text:p text:style-name="P26"/>
      <text:p text:style-name="P26"><text:s text:c="39"/>- Auguste Rodin </text:p>
      <text:p text:style-name="P26"/>
      <text:p text:style-name="P19"><text:soft-page-break/>First you must paint the acrylic then you must spill the blood. This time it won’t be my blood that is spilled. What a wonderful idea that Clara will take her own blood out. Maybe I will have her paint her blood on her portraits. She is coming over later to extract blood. It will be a blood sacrifice unto her self, an auto-sacrifice. She may show up with Laura and that will be spectacular I am sure. Painting is painful that is why it is called PAIN-ting. </text:p>
      <text:p text:style-name="P19"><text:s text:c="3"/>I can hardly write in words what has just transpired. All over my studio are scattered paintings covered in lots of blood. The girls are gone now but I smell their bodies and see their blood. It is like a crime scene or car accident but it’s beautiful. I stare at the reflective redness and see the various parts of both women and get very aroused. I am aroused but a bit disturbed because I feel that perhaps this is quite close to what a serial killer may feel after he has killed and is looking at the dead and feeling regret. I don’t know why. My studio smells sweeter and has quite a different feel. There is this sullen feeling I cannot explain. The smell turns me on but it is quite sad despite the wonderful magic that has transpired. It is as if a sort of lovemaking has transpired and my lovers have left me never to return. </text:p>
      <text:p text:style-name="P19"><text:s text:c="2"/>Both Clara and Laura showed up and we had a lot of fun. It is impossible to really explain what happened here. At first I got to be one of the girls with the girls. We had tea and hung out for awhile and the girls commented on the portraits on the floor that I had collaged. They were quite impressed. Clara took my blood out first. She tried all the large veins in my arm but they were practically dry. Then she discovered a vein by the knuckle of my right hand. Then bingo lots of blood came out. She took out five tubes in various test tubes with weird anti coagulants. Then she took out Laura’s blood. They were so happy and playful like very young girls who were innocent lovers. Then Clara took out her own blood and this I found perfectly erotic. My cock got stiff in my black jeans as I shot pictures of the procedure and Laura cracked jokes. At this point it seemed we were all going to fuck. Laura and I were the sub missives. Clara’s body language seemed to say it was going to happen but then it changed. It got quite for a long minute for the first time during this whole ritual. Then I suggested that they paint their own blood on their own portraits. They loved this Idea. I let Laura go first. She was timid and shy and said, “I don’t want to mess up your beautiful art.” “You won’t, don’t worry about how the blood goes on it is a random process when I do it. It is better magic if it is put on without premeditation, just feel it, Go for it.” She went for it. She dripped the blood of one tube over several paintings then flung the glass hard at the painting as if she was using a magic wand with severe intent. Then she proceeded to use the open end of the glass like a paint brush. She removed the rubber of another tube and dripped it on another bigger portrait. She looked as if she was concentrating as she was dripping the blood onto her own larger than life pussy. It was like she was dripping hot wax onto her own cunt. It was also quite surreal and I imagined she was trying to re-animate a huge genetic clone of her own vagina. Laura looked as if she was in an ecstatic Trans as she flung the last blood of her last tube. The blood almost hit Clara and me with her back handed thrust, but it hit the refrigerator instead. Now it was Clara’s turn so we looked at her. She looked back at us as if we were giving her permission, as if we were coercing her to transgress or do something completely wrong. She accepted her role as initiator of her own death ritual, of her own sacrifice. She was less playful and much more serious. Both Laura and I were transfixed. We were all staring at the flat faces on the floor, at the slaughter and disembodiment and re-composing and reconstruction of the genitals; the symbol of creation and sex. They were like two way mirrors into another time or feeling. <text:soft-page-break/>As Laura finished pouring the last tube she lunged at her own faces. She used her own hands to finger fuck her self’s. Her hands moved and caressed every painting as if she was master in a pre-Christian Dionysus orgiastic rite. It was as if her DNA had just remembered something generations had told her to forget. We were all silent but had a strange sense of satisfaction that you could see it in the subtle smiles on our faces. This was more than a form of sex. All three of us made a kind of love. They left very content and I stared at the aftermath for what seemed like hours. Then I took off all my clothes and walked around the circle portraits and the blood with my dick in my hand like a crazed killer dancing around the remains. I touched the floor, my Indian blanket and what seemed like a life force. I could feel that the mixed blood was still warm. I touched the blood to my cock and instantly it started to convulse. I ejaculated over three or four portraits then I licked my semen and Clara and Laura’s blood off my fingers and had a Scotch on the back porch in the plain disgrace of the light of day. I knew my neighbors must have seen me. It must have looked like an obscene site but to me it was profane. </text:p>
      <text:p text:style-name="P19"/>
      <text:p text:style-name="P19"><text:s/></text:p>
      <text:p text:style-name="P36">November 12th, 2005(XXXX A.S.), 2:45 P.M.</text:p>
      <text:p text:style-name="P36"/>
      <text:p text:style-name="P26">“It’s coming from the sirens on the dock of the bay, from the brave, the bold, the bantered heart of Chevrolet. Democracy is coming to the U.S.A.” <text:s text:c="2"/></text:p>
      <text:p text:style-name="P26"><text:s text:c="32"/>-Leonard Cohen, “Democracy” <text:s text:c="4"/></text:p>
      <text:p text:style-name="P26"/>
      <text:p text:style-name="P26"/>
      <text:p text:style-name="P19">American woman keep away from me. I don’t know if I like American women; I do but I don’t. I don’t like feeling I am battling the person I love. In America love is a battle and a competition. Amelia came over earlier today and we talked about finding muses and the use of magic in art. I told her I sometimes write the exact intent I want the painting to have either in the front of back of the painting. Strange that Amelia has promised so many times to pose for me but hasn’t. I am painting on the Clara and Laura portraits. It is strange that I sealed the blood but still smell Clara and Laura in the paintings. It’s so HOT! This fuels me as I paint till 1:00 A.M. without masturbating.</text:p>
      <text:p text:style-name="P26"/>
      <text:p text:style-name="P36">November 15th, 2005(XXXX A.S.), 10:51 P.M.</text:p>
      <text:p text:style-name="P36"/>
      <text:p text:style-name="P26">“It’s coming from that feel that it ain’t exactly real or it’s real but it ain’t exactly there. From the war against disorder from the sirens night and day, from the fires of the homeless, from the ashes of decay, Democracy is comin’ to the U.S.A.”</text:p>
      <text:p text:style-name="P26"/>
      <text:p text:style-name="P26"><text:s text:c="34"/>-Leonard Cohen, “Democracy”</text:p>
      <text:p text:style-name="P26"/>
      <text:p text:style-name="P19"/>
      <text:p text:style-name="P19">Dread of a dreadful people. The dreadful people of an un-magical mechanical society spend their days going through useless motions. Everyone is hypnotized and ants like wasting their time slaving away for the economic machine. It’s an idiot’s life with so much bullshit to distract us all. I wish I could always feel like I do when I paint when I am in the market place of human interaction. It is as we all just use each other to sell and buy we are a race of fucking ants. We are all mechanical and without love or sincerity or humility and so few have any integrity. People are so contrived, petty and worst of all <text:soft-page-break/>boring as hell. They have no imagination at all so they have to buy it from the manufacturer. The scripted fools are living there scripted slave lives. What a waste and everyone knows it. They are wasting their lives and it is killing them on the inside so they take the anti-depressants and the lame ideas and promises of Hollywood and advertising and convince themselves they are cool and happy and alive. When in fact they are not alive at all and these manufactured people spent their wasted lives oppressing the rest of us who don’t want such a contrived life. To these people I am mentally ill and I am a complete failure. </text:p>
      <text:p text:style-name="P19"><text:s text:c="2"/>I am painting on 7 Sexgoblin portraits and I am thinking of what de Kooning said about painting. He said something to the effect that; when he paints he never feels calm or pure. I feel the opposite because nothing outside of painting seems pure or calm or real. Anything outside of painting is frantic and fraudulent. Anything outside of painting is a commercial. Everybody is buying and advertising their self imposed enslavement. I am only free when I paint. I am only myself when I paint. Anything outside of painting is a compromise and oppression. I feel calm and pure while painting and rolling around in my own filth and or in nature but when I am in society I feel compromised and less than a man. Most people’s lives are wasted and they know it. America’s the worst place in the world for this as it is truly the least free place in the world. Everybody wastes their lives working and working just to get by and never have time to enjoy it. Everybody it seems is a slave. It doesn’t matter if you’re rich or poor or somewhere in between you are a slave to the corporate machine. I believe many people feel that if they lived in any alternative way like in the 1960’s they would land themselves in one of those thousands of privatized prisons in America (the freest place in the world-or else). It is a crime that most artists are slaves to existing markets and reluctant to create in new ways. Because they refuse to see and live in other ways they are also enslavers. They are my enemies. </text:p>
      <text:p text:style-name="P19"><text:s text:c="2"/>I am playing footsy with a stinky pussy smelling pair of panties I found in the gutter at Fillmore and Haight Street. I paint blue flesh tones on Clara’s forehead, cunt and blood. Two of my left hand fingers are in my ass and I pull them out to taste them as I paint on. This is an erotic HELL; poor me. Wouldn’t I much rather be fucking Clara? I would like to do both but if I had to choose it would be painting. I wish I could be fucking her while I was painting her portrait. Somehow I am finishing three Clara portraits. Alcohol helps me forget the outside slavery that is dictating all of our lives. Alcohol is the great mediator and the middle ground, the path from me and my high horse to most men and women. Sometimes you have to be dumbed down and numbed down to be able to deal with the oppression of the inhumanity we all call society. It is 1:24 A.M. and I have finished 3 Clara portraits. Now it is 2:07 A.M. and I have finished another portrait now I must down some more beers fuck myself in the ass and finish me cigar out on the porch so I can get some sleep.</text:p>
      <text:p text:style-name="P19"/>
      <text:p text:style-name="P19"/>
      <text:p text:style-name="P36">November 20th, 2005(XXXX A.S.), 1:20 A.M.</text:p>
      <text:p text:style-name="P30"/>
      <text:p text:style-name="P26">“Give me crack, anal sex; take the only tree that’s left, stuff it up the hole in your culture.” <text:s/></text:p>
      <text:p text:style-name="P26"><text:s text:c="35"/>-Leonard Cohen, “The Future”</text:p>
      <text:p text:style-name="P26"/>
      <text:p text:style-name="P26"/>
      <text:p text:style-name="P19"><text:soft-page-break/>I pissed it, I drunk it, I fucked it and then I painted it or perhaps it painted me. Somewhere between all of this self violence I finished a Laura Sexgoblin portrait. My life seems like an abstract form of perpetual violence. In America it is all violence. Freedom here only means choosing what flavor of violence you will give or receive. It’s 2:01 A.M. and I have no more cum I cannot paint on another stroke. My dick is raw and bleeding and my urethra hurts. It is time to collapse from total exhaustion. I have been raped. Painting is killing me.</text:p>
      <text:p text:style-name="P19"/>
      <text:p text:style-name="P19"><text:s text:c="2"/></text:p>
      <text:p text:style-name="P36">November 24th, 2005(XXXX A.S.), 12:23 A.M.</text:p>
      <text:p text:style-name="P36"/>
      <text:p text:style-name="P26">“Leyba you have broke new ground with these paintings.”</text:p>
      <text:p text:style-name="P26"><text:s text:c="31"/>-a conversation with Genesis</text:p>
      <text:p text:style-name="P30"/>
      <text:p text:style-name="P19">For a moment I have escaped mediocrity. For a few hours I was not thinking about eating or money or what I have to do to just survive. I finished the cover of the “Pandrogyne” book. It is a collaboration book with Genesis P-Orridge. I never thought I’d be here painting like this and working on a project with such an outrageous and creative magician. This is the life I wanted and I am living it as I want in spite of the walls and waves of bullshit all around me.</text:p>
      <text:p text:style-name="P36"/>
      <text:p text:style-name="P36"/>
      <text:p text:style-name="P36">December 9th, 2005(XXXX A.S.), 7:13 P.M.</text:p>
      <text:p text:style-name="P36"/>
      <text:p text:style-name="P26">“I’ve always thought that problem solving is highly overrated and that problem creation is far more interesting.”</text:p>
      <text:p text:style-name="P26"/>
      <text:p text:style-name="P26"><text:s text:c="43"/>- Francis Bacon</text:p>
      <text:p text:style-name="P26"/>
      <text:p text:style-name="P19">I have not left the studio in a week and it is a problem for some people. Why is it that when you take painting in an unconventional direction more people will chastise you rather than praise you yet they are interested? It’s as if you are making their life more difficult because you are asking the difficult questions. They all want answers and there you are coming up with new questions. It is the difficult questions that I want to ask. I feel like it is a battle that I was given and a war I am starting. When the world finally sees that perhaps I have won some of these battles in painting I will have waged new wars.</text:p>
      <text:p text:style-name="P19"><text:s text:c="2"/>I am creating the under painting collage of the High Priest and Priestess Peter and Peggy, the maverick renegade scientist Howard Bloom, Giger’s manager Les, and Stephen and Rebecca Kasner. I suppose I am an artist’s artist. I have had several artists friends visit me today each one praising my new work and trying to bribe me into taking next year off so they can catch up with me. Apparently I do too much quality art and that is a problem. Or maybe the way or what I am doing is the problem. I am probably fighting my acute since of mortality. <text:s/></text:p>
      <text:p text:style-name="P19"><text:s text:c="3"/>There are several new books out about artist’s studios. One book is called Bacon’s studio. Why the fuck is an artist’s studio so fucking interesting to everyone? Is it more important than the artist? Is it more important than his art? I suppose it is like looking into the creative mind of the artist. It is the place where the artist creates his/her weapons <text:soft-page-break/>against the haze and oppression of the manufactured world of our controlled lives. A studio is the only place anyone ever sees that is completely honest and real and free from most of the outside world’s control. It is an environment that is lived in that can transcend time and space without the rules and regulations of civilizations. It is a place where creativity is born. It is a place where the time is taken to think about life and to ask the questions but also to create new problems for those that never ask the questions. Everything is created in the studio and life begins in the studio. Life is understood in the studio. To an artist a studio is an environment for the purpose of understanding why you are alive but it is also a place to create new weapons. All that happens to the artist in the world is translated in the artist’s studio. The studio is the place where the artist solves the problems of art and life so as to create new, bigger and better problems for the world. Some will say that artists have no real solutions and create new problems. Artists cannot give everyone answers only the ammunition to fight their own wars. Artists must cause strife within other people. Causing strife is my greatest joy. Who’s to say that the artist hasn’t found a solution for himself and it is society that finds it a problem. An artist paints some options but it’s not his/her fault if people are too lazy or stupid to look into what they create and see the possibilities. A true artist wages war against the world and he needs a fortress in which to start these wars. The studio is a fortress and the world is at war with the artist. The artist is the underdog and people want to see how and where the underdog lives and creates.</text:p>
      <text:p text:style-name="P26"/>
      <text:p text:style-name="P36">December 12th, 2005(XXXX A.S.), 8:56 P.M.</text:p>
      <text:p text:style-name="P36"/>
      <text:p text:style-name="P26">“Some people stay far away from the door if there is a chance of it opening up, they hear a voice in the hall outside and hope that it just passes by.” </text:p>
      <text:p text:style-name="P26"><text:s text:c="32"/>-Billy Joel, “An Innocent Man” <text:s text:c="2"/></text:p>
      <text:p text:style-name="P30"/>
      <text:p text:style-name="P30"/>
      <text:p text:style-name="P26"/>
      <text:p text:style-name="P19">My parents taught me to speak my mind and to tell people how I feel; this is the “American way.” Look at all the trouble it has gotten me into. The parents of today must be teaching them to keep quite and do as they’re told because this country has grown conventional and conformist or maybe it has always been conventional and conformist I just didn’t outgrow my ideals. I create some ideas and paintings that are unconventional and nonconformist then I sexualizes them. No wonder I am misunderstood and hated I am calling things as I see them and using the visual vocabulary of the culture to create a dialogue about how our own sexuality and the sexuality of others is being used to control us. The things that have the strongest affect on people are the things they use to imprison us all. The things they use the most are fear and sex. The governments know how to play on our fears and sexual phobias and in the process they have made our coercion and imprisonment profitable. I feel it is growing harder for even the most compliant person to continue to go along with the program because the control machine wants absolute control. Absolute control can only end in the loss of all credibility and all control. </text:p>
      <text:p text:style-name="P19"><text:s text:c="2"/>I painted acrylic on 7 Sexgoblin portraits then I bled and now I shall go to bed. It is 12:52 A.M. </text:p>
      <text:p text:style-name="P23"><text:tab/></text:p>
      <text:p text:style-name="P36">December 13th, 2005(XXXX A.S.), 8:09 P.M.</text:p>
      <text:p text:style-name="P30"><text:soft-page-break/></text:p>
      <text:p text:style-name="P26">“When I’m painting, I’m not aware of what I’m doing. It’s only after a get acquainted period that I see what I’ve been about.”</text:p>
      <text:p text:style-name="P26"><text:s text:c="35"/></text:p>
      <text:p text:style-name="P26"><text:s text:c="47"/>-Jackson Pollock</text:p>
      <text:p text:style-name="P19"><text:s text:c="2"/></text:p>
      <text:p text:style-name="P19">Most of modern life is noise and frantic actions. All of the day was spent doing art business shit. Sending packages, e-mails, phone calls and conniving and convincing people to buy a painting or pay the rest they owe on a painting. All this energy that I put into just getting buy is too much sometimes. It is lady luck alcohol that silences the insane interactions with other people and gives me back to painting- my true love. <text:s text:c="2"/></text:p>
      <text:p text:style-name="P19"/>
      <text:p text:style-name="P36">December 19th, 2005(XXXX A.S.), 5:45 P.M.</text:p>
      <text:p text:style-name="P36"/>
      <text:p text:style-name="P26">“All artists are vain, they long to be recognized and to leave something to posterity. They want to be loved, and at the same time they want to be free. But nobody is free.”</text:p>
      <text:p text:style-name="P26"><text:s text:c="36"/></text:p>
      <text:p text:style-name="P26"><text:s text:c="42"/>- Francis Bacon</text:p>
      <text:p text:style-name="P26"/>
      <text:p text:style-name="P26"/>
      <text:p text:style-name="Standard"><text:span text:style-name="T6">Black out drunk and covered in shit</text:span><text:span text:style-name="T7">. </text:span><text:span text:style-name="T6">What a wonderful thing to wake up to two finished paintings. I thank you Satan.</text:span></text:p>
      <text:p text:style-name="P26"/>
      <text:p text:style-name="P26"/>
      <text:p text:style-name="P36">December 22nd, 2005(XXXX A.S.), 5:47 P.M.</text:p>
      <text:p text:style-name="P36"/>
      <text:p text:style-name="P26">“If I could say it in words there would be no reason to paint.”</text:p>
      <text:p text:style-name="P26"><text:s text:c="43"/></text:p>
      <text:p text:style-name="P26"><text:s text:c="47"/>- Edward Hopper</text:p>
      <text:p text:style-name="P26"/>
      <text:p text:style-name="P19">I am sitting half naked and drinking and painting on the patio and I have yesterday’s dildo shoved far up my man hole. I am certain this is a felony sex crime in the state of California and if I was caught I’d have to register as a “sexual offender.” I am the SEXUAL OFFENDER. I am wearing my good friend Traci’s flower thong panties while smoking a Swiss cigar. Tonight the world does not exist. I don’t have a complaint in the world, at least not this evening. </text:p>
      <text:p text:style-name="P26"/>
      <text:p text:style-name="P36">December 28th, 2005(XXXX A.S.), 7:46 P.M.</text:p>
      <text:p text:style-name="P30"/>
      <text:p text:style-name="P26">“We never know what stupidity is till we experiment on ourselves.” <text:s text:c="18"/></text:p>
      <text:p text:style-name="P26"><text:s text:c="29"/>- Paul Gauguin</text:p>
      <text:p text:style-name="P26"/>
      <text:p text:style-name="P19">Painting makes me horny but when I don’t paint I get horny and feel I must go paint. When I fuck someone I think of colors and paintings and afterwards I feel the need to go paint. I don’t understand how people can waste their sexual energy without doing something with it.</text:p>
      <text:p text:style-name="P19"><text:soft-page-break/><text:s text:c="2"/>I am painting on several Baphomets at once. Painting is fucking. It is making love not only to the subject and/or to the object but too myself and also to life. Painting is an ecstatic life celebration! </text:p>
      <text:p text:style-name="P19"><text:s text:c="2"/>My throat is sore and I have been bleeding out my ass for three days now. I am sure it is because of a death curse I put on someone three days ago. When I did the curse my ass immediately began bleeding. I shoved nothing in my butt that day. </text:p>
      <text:p text:style-name="P19"><text:s text:c="2"/>I am only dressed in only little girlie socks. Once again I am painting against America, extreme Islam and China because I am on my side. The bleeding has stopped; my bleeding that is. I suppose the anus of the one I cursed is now bleeding. North America is a continent of bleeding anuses all cursing each other.</text:p>
      <text:p text:style-name="P19"/>
      <text:p text:style-name="P36">January 4th, 2006(XLI A.S.), 6:00 P.M.</text:p>
      <text:p text:style-name="P30"/>
      <text:p text:style-name="P26">“In the coming year I will be the finest and the fastest painter in the world.”</text:p>
      <text:p text:style-name="P26"><text:s text:c="43"/>-Salvador Dali</text:p>
      <text:p text:style-name="P26"/>
      <text:p text:style-name="P19">With a found black lace top on my Apache tits, black socks on my feet and an anonymous dirty piss wet black slip and no panties I paint the songs that make the young girls cry. I paint the holes of love and cock and special things. </text:p>
      <text:p text:style-name="P19"><text:s text:c="2"/>My studio is a living rectum. The smell of Camellia’s shit eroticizes the atmosphere of my studio. The amount of my eroticisms is surpassing my productivity and I feel like I am not painting enough paintings nor am I painting fast enough. There are so many non art things I need to be doing at the moment but I must paint when I am horny. I am always horny and I am always painting. This is driving me mad. My dick is still sore from fucking Amelia. I am thin skinned because it is torn. I cannot believe I am fucking Amelia-finally! I can smell her pussy on my scrotum, yum. The best sex I have had in years. Fun-Fucking-tastic! I like her a lot. I haven’t liked anybody a lot since Monique. I have pursued and courted Amelia for two years and finally we have made love. She is clearly one of the best. Hail Amelia! Hail Satan! Hail Leyba! </text:p>
      <text:p text:style-name="P19"><text:s text:c="2"/>My studio is a Petri dish. Camellia’s shit is everywhere even on my bed. Camellia’s shit odor is now dominating what was a balance of lyrical rhythms of the smells of my scrotum, Amelia’s cunt, a mildew towel, a crushed eucalyptus tree seed stuck to my boot and the smell of oil paints. I tossed Camellia’s shit towel into the bathroom sink and what looked like a small turd landed on the floor. I got down on my hands and knees and looked closer and found out it was a crushed cranberry from the Trader Joe’s salad we had a few nights ago. No I didn’t eat it but my dick got hard. I grabbed my balls and sniffed my hand. Then I licked Amelia’s pussy juice off my hand. But rather than jerking off I went and painted. </text:p>
      <text:p text:style-name="P19"><text:s text:c="2"/>My thought changed from various women to the politics of art as I was painting. It was the right time to politicize the sexual tings in my mind. How does a painter thrive and survive amongst old thieves and new thieves; those fraudulent poser painters trying every new gimmick to put them on the top of the trash heap? There are so many hack painters and cabinet makers. The tragedy of today’s art is no one knows what’s good, what’s for real, what’s fraud and what will make the next quick buck-fuck. When master pieces hang next to crap it is time to wage a new war just as the Impressionists had when they were rejected by the Salons. They started their own Salons. Who do you fuck to get to the top these days? Who are the fuckers you need to know to fuck and who knows? Nobody seems to know whose assholes you lick, or who do you fuck to get ahead and <text:soft-page-break/>who do you destroy to get to the top. So what do most artists do? They change their styles like clothes to try and guess the next gimmick of the art market. Most painters are just another type of actor because they have no vision. They are illustrators or propagandists for hire. This is the age of artistic schizophrenia. Gimmie all zee money and zee pussy or give me all your lousy fame. How does one criticize the marketplace and transcend it? How does a painter thrive and survive and go beyond the bullshit and still have the desire or time to paint? All true painters do whatever it takes for you to keep painting and ignore the art world just as it ignores you and ride that wave if perhaps it embraces you. If the art world embraces you don’t forget it is your job to bite the hand that feeds you or all you integrity will be lost in the process. In spite of and out of spite I paint on and go beyond. I paint because that is what painters do, they paint.</text:p>
      <text:p text:style-name="P26"/>
      <text:p text:style-name="P36">January 6th, 2006(XLI A.S.), 9:30 P.M.</text:p>
      <text:p text:style-name="P30"/>
      <text:p text:style-name="P26">“The flat sound of my wooden clogs on the cobblestones, deep, hollow, and powerful, is the note I seek in painting.”</text:p>
      <text:p text:style-name="P26"/>
      <text:p text:style-name="P26"><text:s text:c="40"/>- Paul Gauguin</text:p>
      <text:p text:style-name="P26"/>
      <text:p text:style-name="P19">Spells are being done in blood and I am signing a book in shit to send to someone. This is the life of the mad alchemist warrior painter. It’s crazy but true. My life has surpassed most of the dreams I had in my youth about being a contemporary artist, but I am far from content.</text:p>
      <text:p text:style-name="Standard"><text:span text:style-name="T6"><text:s text:c="2"/>Tonight I paint on the Peggy Nadramia Baphomet. This is Mac-America and I have no booze, no babes, no food and no money; I am the happiest man alive. I am painting in my army dress without panties and I just got stabbed deep in the leg with a used 18 gauge hollow needle tip that I use to get blood from my penis. I have gone all the way in. I am painting the High Priestess Peggy as Odin with her right eye still in. Ah yes Peggy is finished, fuck yeah. This is the 2</text:span><text:span text:style-name="T35">nd</text:span><text:span text:style-name="T6"> painting I finished in 2006 I rock. This year lots a pussy and cock for Leyba. I must thank the U.S. Government for the freedom to do these things and those sons a bitches should thank me for being one of the last true American Painter.</text:span></text:p>
      <text:p text:style-name="P19"/>
      <text:p text:style-name="P36">January 13th, 2006(XLI A.S.), 7:40 P.M.</text:p>
      <text:p text:style-name="P30"/>
      <text:p text:style-name="Standard"><text:span text:style-name="T7">“</text:span><text:span text:style-name="T6">I am risking my life for my work, and half my reason has gone.”</text:span></text:p>
      <text:p text:style-name="P19"><text:s text:c="37"/></text:p>
      <text:p text:style-name="P19"><text:s text:c="46"/>- Van Gogh </text:p>
      <text:p text:style-name="P26"/>
      <text:p text:style-name="Standard"><text:span text:style-name="T6">It is Friday the 13</text:span><text:span text:style-name="T35">th</text:span><text:span text:style-name="T6"> and I haven’t decided if that means anything to me yet. No agents or publicists were called, but a Satanic Apache Priest should know these things. My Apache friend that helped teach me to do beadwork Celeste said to me,” I understand your interest in shit and how it is anti-Christian anti-western thought. All shit is really is dirt. It is the earth and the earth is nature. Christianity is anti-nature.” The strangest thing was when Celeste was over here and said that she had to go take a shit. One has to walk up a few stairs to take a shit and there are only shutter doors. It is quite erotic because one has to walk up to the stage and sit on a throne and I can smell everything. I considered her taking a shit as foreplay. Celeste said my technique was masterful and </text:span><text:soft-page-break/><text:span text:style-name="T6">meaningful. I was quite flattered and I thanked her. She also said, “People need to see past the shit, tits, assholes and pussies to see the subtlety, depth and masterful technique.” Then Celeste took off all her clothes to pose for me. She was so fucking gorgeous. I have wanted her for almost ten years. I remembered trying to be able to date her and failing miserably and now she stood before me with her legs spread proclaiming respect for my art rather than asking me why I advocated rape like she did when I first met her. She wanted a painting of mine so I did a partial trade for one of my paintings and one of her older paintings and she gave me a little cash. After she posed for me and my hearing what she said about my art made me feel quite satisfied. Coming from an older Apache elder it more than it would have with most people. I was quite happy. After Celeste left my studio of course I had to masturbate paint. Having her say such wonderful things about my work and seeing her gorgeous pussy is very inspiring to me. I could see in my head bright yellow. Apache yellow and Van Gogh’s yellow. I am thinking about the documentary on Van Gogh and how he expressed his outrage at artists who did not seek their true vision and how appalled he was that artists pandered to their an audience, market and cultural trends. I think his outrage is justified and believe he would feel mine now also is justified. People know when someone is true and paints from the heart they don’t need the advertiser or the media or a meager celebrity to tell them what is good.</text:span></text:p>
      <text:p text:style-name="P19"><text:s text:c="2"/>My ass is jazz and loose and as excited as any woman’s pussy. I am painting with pure yellow on Leslie Barany’s face knowing damn well. He won’t like it, but the intensity I know that he has is being conveyed. I am painting his face in a cadmium red. </text:p>
      <text:p text:style-name="P19"><text:s text:c="2"/>All that is fecal is shit. All that is commercial is ritually dead. I shove rocks in my ass and shit clear mucus to me this is more important than any U.S. president. What was it that Van Gogh said about drinking to exhaustion and the whores that fueled his work? The thing that truly troubles me most about some of the Satanist’s I Know, and the artists and my fellow Americans is their lack of personal vision and their pragmatic conventionalism. Why it is that uniformity has become dominant even in marginalized groups is beyond me. I just want to be me- I don’t want to be you. I don’t want you to be me. I finish the Les Barany portrait and to celebrate I grab my big black cock dildo and go outside in the pouring rain and fuck myself in the ass knowing damn well this country has gone to hell and not in a good way. </text:p>
      <text:p text:style-name="P19"/>
      <text:p text:style-name="P36">January 22nd, 2006(XLI A.S.), 10:57 P.M.</text:p>
      <text:p text:style-name="P30"/>
      <text:p text:style-name="P26">“Love is when the desire to be desired takes you so badly that you feel you could die of it.</text:p>
      <text:p text:style-name="P26"><text:s text:c="37"/>- Henri de Toulouse Lautrec</text:p>
      <text:p text:style-name="P26"/>
      <text:p text:style-name="P26"/>
      <text:p text:style-name="P19">My mind is crazy frantic and racing fantastic. I just photographed one of the most beautiful Indian women I have ever seen. Penelope is half South American Indian and Greek and completely my type. I suppose I am a beige supremacist. I like milk chocolate skin and small tits and a hot round juicy ass. She is quite charming and very smart. She is a sociologist and only 26. I told her that she was one of my most beautiful models I have ever had and one of the most beautiful women I have ever seen. I told her she was totally my type. Of course she didn’t believe me but I meant it. She looks like the American Indian activist Annie Mae who was murdered by people most Indians believe <text:soft-page-break/>were U.S. Government agents. I am quite an odd unexpected eccentric. Perhaps I am the last American eccentric. My life is strange and wonderful. I am drinking Penelope’s bloody urine and I love it. She pissed in my favorite tea mug and I drank her as I photographed her. Her piss was salty and slightly bitter and wonderfully metallic. Damn she has a great ass and a hairy snatch. YES! I took close ups of her brown asshole. I pushed myself and my camera as close as I possible could without penetrating her perfect Indian body. I photographed her pulling out her tampon. I asked her if I could kiss her. I could tell she wanted to but she held back. She told me that she had a live in boyfriend and that she didn’t want to feel guilty. She is a sweetheart and said she would come back and read to me while I paint. She says she is Caucasian but she is obviously not. She left me with her pee and wanting her but I was quite happy to have her in images and to make her mine with her portraits. I promised to cum on all her portraits three times. May she be present every time I cum on her face.</text:p>
      <text:p text:style-name="P19"/>
      <text:p text:style-name="P36">February 1st, 2006(XLI A.S.)m, 8:40 P.M.</text:p>
      <text:p text:style-name="P36"/>
      <text:p text:style-name="P26">“I seated ugliness on my knees, and almost immediately I grew tired of it.”</text:p>
      <text:p text:style-name="P26"><text:s text:c="35"/>- Salvador Dali </text:p>
      <text:p text:style-name="P26"/>
      <text:p text:style-name="P19">Finally I am painting Penelope as I see and feel her. But can you ever really know how another feels or sees? All of my empathy and desire for her is from my first impression and whatever I paint will be about how I feel about her and not who she really is. But perhaps who we are is part of what others see in us. Nobody knows how anybody truly is; the only thing we really know is how we feel about another person. </text:p>
      <text:p text:style-name="P19"><text:s text:c="2"/>In a lot of ways I would like to be a woman, but not an American woman over thirty. Oh how this culture wages war over women over thirty. I want a pussy but I want to keep my cock. I want to be one of the ancient hermaphrodites that alchemists were obsessed with. </text:p>
      <text:p text:style-name="Standard"><text:span text:style-name="T7"><text:s text:c="2"/></text:span><text:span text:style-name="T6">I am working on the collage of the last pages of Penelope in The Great Satan. I am using her piss and menstrual blood and my shit and blood. I have seasoned the Great Satan and Sexgoblin canvases by pouring her bloody piss on them and drying them in the sun. Penelope’s piss has a strong hideous odor and milky white sulfurous substances float in the glass as I swoosh it around a bit. Clean frog egg ass mucus drool from ass and my mouth is also drooling. Fuck the Salvador Dali drool and his pro-Franco bullshit and his cheesy Hollywood Catholic Jesus paintings-boring whore. Many people bore and disappoint me. You’re boring me America you whore.</text:span></text:p>
      <text:p text:style-name="P19"/>
      <text:p text:style-name="P37">February 7th, 2006(XLI A.S.), 8:29 P.M.</text:p>
      <text:p text:style-name="P37"/>
      <text:p text:style-name="P37"/>
      <text:p text:style-name="P27">“When one is misunderstood as a whole, it is impossible to remove completely a single misunderstanding. One has to realize this lest one waste superfluous energy on one’s defense.”</text:p>
      <text:p text:style-name="P27"><text:s text:c="32"/></text:p>
      <text:p text:style-name="P27"><text:s text:c="41"/>- Friedrich Nietzsche </text:p>
      <text:p text:style-name="P19"/>
      <text:p text:style-name="P19"><text:soft-page-break/>There is no explanation. There is no justifying what I have done. How can you justify your very own existence? There is blood on every wall. I am truly the source of the world’s contagion and you are the excremental tourist.</text:p>
      <text:p text:style-name="P19"><text:s text:c="2"/>I am drinking from both ends; forwards and backwards. From the top end I am drinking Pabst beer and opium tea. From the rear end I am drinking or rather absorbing opium tea and pulp. I am an opium ass eater. I am starting 14 new portraits because I do not have enough to paint. I wish I could always paint and never for a second stop- ever. It is a COMPLETE COMPULSION (Satanists will be happy to know that my complete compulsion is and has always been a complete indulgence. Because of this it is deemed Satanic).</text:p>
      <text:p text:style-name="P19"><text:s text:c="2"/>I have painted as I have truly felt. I have combined my sexuality with my life and my art till all these things have become the same in order to better understand myself and my life. These things have put me at odds with the outside world but I have always been at odds with the outside world of so called humanity. I think I can now enjoy myself more. Many people will cringe at all this and say I have really lost it this time. I think I have always been misunderstood but now because of fame I have more people misunderstanding me. It is great to be misunderstood that is what Ralph Waldo Emerson said in his great essay “Self Reliance.” He said it was great to be misunderstood as all great men have been misunderstood. Being misunderstood makes me very nervous and gives me stomach aches. Misunderstanding is very exciting and it turns me on. When people have you figured out they stop thinking about your art and ideas and put your art on T-shirts and they forget about you. When people absolutely disagree with you but can’t figure you out at all they cannot stop thinking about you and your ideas. They are constantly asking themselves “What the fuck is he talking about?” I am looking for a complete misunderstanding. It is never the job of the artist to explain or justify what he is creating. An artist is exploring and from that exploration his art manifests. LaVey always told me I should confound and confuse and I can finally understand what exactly he meant. I am more concerned with being real than being great. I am alive to learn not to convince people of my brilliance or worthiness. Most people live for money and pleasure. I like those things but I believe personal enlightenment, creativity and the lessons of life are more important. Why is it that the more creative you are and the further one goes to understand oneself the more they are misunderstood? No wonder most people strive for understanding; it is easy and no one has to ever think about it. To be understood is to become an unlikely authority figure and enforcer of laws of understanding. I don’t want to be a cop of understanding. What a burden to be understood. What a trap to be famous and understood it is more productive and beneficial to be infamous and misunderstood.</text:p>
      <text:p text:style-name="P36"/>
      <text:p text:style-name="P36"/>
      <text:p text:style-name="P37">February 9th, 2006(XLI A.S.), 8:03 P.M.</text:p>
      <text:p text:style-name="P19"/>
      <text:p text:style-name="P26">“Nothing is of its nature evil, and nothing is of its nature good. Evil is only excess, good is simply balance. All things are subject to abuse, all things are susceptible to beneficial use. And balance does not consist in denial, or excess of indulgence. Balance can only be obtained by exceeding. These are the powers in man’s nature so tremendous that they can only be balanced by an ultimate self-expression.”</text:p>
      <text:p text:style-name="P26"/>
      <text:p text:style-name="P26"><text:s text:c="9"/>- Jack Whiteside Parson, “Freedom Is A Two-Edged Sword”</text:p>
      <text:p text:style-name="P27"><text:soft-page-break/></text:p>
      <text:p text:style-name="P24">With the power of a coffee enema, the smell of Amelia’s pussy on my balls and the smell of piss from my slip I am painting the acrylic on all 14 portraits. I only feel free when I paint. Other people and the country are prisons of ideas, obligations, commerce, consumption and forced compliance. It is my Sexpressionism that frees me from the confines of the global consumer media marketplace. I am painting to beat down all of this crap we all have to think about. I slap the paint down fast and without thought. With pure emotion I vigorously force the paint on the images to suppress the analytical mind and the illustrational to express my sexual needs and raw emotional realities. I am painting to find a personal and true expression. I am looking for a higher ground and a truer experience not mere skills or puzzles and parlor games.</text:p>
      <text:p text:style-name="P24"><text:s text:c="2"/>This is the global era of everything all the time. Globalism is destroying all real personally thought out experiences. People’s lives are collages of images and ideas they simply appropriated from the media. My good friend Jeroen Visscher calls this “Lifestyle Wallpaper.” Most people do not take the time to think about what they are calling their own and in the process they are being taken further and further away from themselves. Most things of meaning like true art, philosophy, politics and love are discarded as they take time and personal commitment. World cultures are being destroyed and replaced with consumer culture. My painting is my solution because it is very personal and thus it is my personal culture. Everyone should develop their own personal culture.</text:p>
      <text:p text:style-name="P24"/>
      <text:p text:style-name="P37">February 10th, 2006(XLI A.S.), 9:09 P.M.</text:p>
      <text:p text:style-name="P19"/>
      <text:p text:style-name="P27">“We are now in the midst of a tremendous battle of forces contending for domination over the mind and spirit of man and it is not, unfortunately, between good and evil, between freedom and tyranny, but a struggle of dogma with dogma, and authority with authority.” </text:p>
      <text:p text:style-name="P27"/>
      <text:p text:style-name="P26"><text:s text:c="9"/>- Jack Whiteside Parson, “Freedom Is A Two-Edged Sword”</text:p>
      <text:p text:style-name="P26"/>
      <text:p text:style-name="P26"/>
      <text:p text:style-name="P19">I just got back from a terrible cartoon painters exhibition. The people were all posing and vogue-ing and it was like a bad fashion show. It was a Juxtapoz (just a pose) art exhibition of six hipster painters of California kitsch. Oh how uninspired it all is as they embrace the cheesy shallow glamour of blind consumerism and Saturday morning cartoons. It is a nation of babies and these shallow “artists” make art for other adult babies. Damn American pedophilia. How can there be such pretentiousness over such crap? </text:p>
      <text:p text:style-name="P19"><text:s text:c="2"/>True art and true painting are from the gut and not illustrations of media icons. So many so called artists spew out assholaholic shit- mildewers. They are ejaculating nonsense and no feelings, no souls, no challenge, and no nothing. They paint nothing because they are nothing. There is nothing there but product placement. They are products. They don’t even understand Pop art. This is the shallow art for the shallow people. Ignorance is truly bliss. </text:p>
      <text:p text:style-name="P19"><text:s text:c="2"/>It is good to see that I am not mellowing with age. I am feeling this rage and violence I felt in my youth double. When I think about this “American Dream” all I feel is discontent and hatred over the bullshit dream that never was nor shall ever be. It is a <text:soft-page-break/>nightmare control system of hip and cool new ways to be self-contained, self-denied and self-imprisoned. I must keep the clarity and desire to destroy this fraud so that I can step beyond the manufactured material goods bread and circus. </text:p>
      <text:p text:style-name="P19"><text:s text:c="2"/>Tonight I am only seeing red so I shall only paint with blood.</text:p>
      <text:p text:style-name="P19"/>
      <text:p text:style-name="P37">February 27th, 2006(XLI A.S.), 8:47 P.M.</text:p>
      <text:p text:style-name="P19"/>
      <text:p text:style-name="P26">“They have at all times been valets of some morality, philosophy, or religion; quite apart from the fact that they have unfortunately often been all-too-pliable courtiers of their own followers and patrons, and cunning flatterers of ancient or newly arrived powers. They always need at the very least protection, a prop, an established authority: artists never stand apart; standing alone is contrary to their deepest instincts.”</text:p>
      <text:p text:style-name="P26"><text:s text:c="12"/>- Friedrich Nietzsche, “Genealogy of Morals”</text:p>
      <text:p text:style-name="P26"/>
      <text:p text:style-name="P19">Shit on my star thong panties, shit on my nose and cheeks from these panties I wear on my face. It is a Satanical delight and I am the Satanic Princess. My longer than a foot double dildo is shoved all the way in and my ass is closed. I am painting as the pain and pleasure give me strength and inspiration to create. I am sick of contrived artists and their Post-Post Modern art-speak semantics. Who are these Aliens and why do they merely express the trends and fashions and not themselves? Most artists follow the path of least resistance just as light does. I have built walls of resistance and have created great enemies both foreign and domestic. I have created armies of strife while creating a huge body of work. I have moved beyond art, life, philosophy, religion, Satanism, politics and sexuality. I have created something knew and for this I hope I will get in greater trouble.</text:p>
      <text:p text:style-name="P19"><text:s text:c="2"/>I finish one of my Sexgoblin self portraits. I sign the portrait and ejaculate on it. My sperm is on my portrait of me. At no time in history has an artist been so self-absorbed yet so beyond himself. I stand alone as no other has.</text:p>
      <text:p text:style-name="P19"/>
      <text:p text:style-name="P37">March 1st, 2006(XLI A.S.), 8:49 P.M.</text:p>
      <text:p text:style-name="P19"/>
      <text:p text:style-name="P76">“A man is to carry himself in the presence of all opposition, as if every thing were titular and ephemeral but he. I am ashamed to think how easily we capitulate to badges and names, to large societies and dead institutions. Every decent and well-spoken individual affects and sways me more than is right. I ought to go upright and vital, and speak the rude truth in all ways. </text:p>
      <text:p text:style-name="P76"><text:s text:c="234"/>-Ralph Waldo Emerson, “Self-Reliance”</text:p>
      <text:p text:style-name="P26"><text:s text:c="12"/></text:p>
      <text:p text:style-name="P26"/>
      <text:p text:style-name="P19">I am starting two painting commissioned by a fan of mine by the name of Peaches. He has gone to many of my performances and exhibitions and is quite an awesome guy in spite of rather than the fact he dresses like I used to and is trying to paint as I do. He even does blood ritual performances. Strangely he was a bit shy and asked if he could take the pictures of his genitals and took my camera to the bathroom to do the dirty work. He couldn’t get any good shots so in the end I had to take them. Strangely I did not get aroused by him though I liked his smell and probably would have sucked his <text:soft-page-break/>cock if he had wanted me to. He later e-mailed me a j-peg of his erection for the portrait. I decided I would do two portraits hoping to sell him both the portraits as a package deal. The most disturbing thing I saw in Peaches work was a mixed media painting he did that had my person sigil; a diamond with question marks in it. When I saw it I asked him what it was. He said, “You caught me. That is your symbol.” I didn’t know what to say but jokingly I yelled out “You bastard!” and we both laughed. When he gets his portrait(s) and puts them up in his studio people will tell him that those are his best paintings then I will have my sacred revenge. Not to mention it will give him an incentive to become a better painter. I had to speed up my whole painting process to get these to him at Stephen Kasner’s opening. After I collaged the foundation and painted the acrylic (which I usually do after the Gel) I then put the Gel Medium over the images and I bled on them. I then put it in the oven like a couple of personal pizzas. Not only did the cooked blood make me horny but it made me hungry. His face and cocks blistered up into surreal looking sculptures because the painting expanded like a baked cake. I pulled them out, cooled them off and pushed the images back down. They felt like loose skin and went back down like curdled milk. I am patching the air holes and sealing the blood. That sounds so scientific. I must paint the black. I put some on my double dildo and on my cock and dick slap the portrait. I ejaculate on Peaches face. I wonder if he felt it. My dick is as important a tool as my paintbrush.</text:p>
      <text:p text:style-name="P19"><text:s text:c="2"/>I am sick of hearing other Ameri-CUNT artists speak of the big stars and prizes; as if America is some sort of get rich quick or die lottery. It is a loser’s lottery where only the sell out artists are crowned kings. Fifteen seconds of fame and a lifetime of shame. Fifteen seconds is the amount of time your average American man’s sex lasts. American culture is the culture of the pre-mature ejaculation but you are not supposed to talk about it because then there won’t be any erection at all.</text:p>
      <text:p text:style-name="P19"/>
      <text:p text:style-name="P37">March 2nd, 2006(XLI A.S.), 11:10 P.M.</text:p>
      <text:p text:style-name="P19"/>
      <text:p text:style-name="P76">“Your goodness must have some edge to it, — else it is none. The doctrine of hatred must be preached as the counteraction of the doctrine of love when that pules and whines. I shun father and mother and wife and brother, when my genius calls me.” </text:p>
      <text:p text:style-name="P26"><text:s text:c="21"/></text:p>
      <text:p text:style-name="P26"><text:s text:c="25"/>- Ralph Waldo Emerson, “Self-Reliance”</text:p>
      <text:p text:style-name="P26"/>
      <text:p text:style-name="P26"/>
      <text:p text:style-name="P26"/>
      <text:p text:style-name="P19">Painting isn’t about ego for me it is very Animistic. When I paint there is no time and no others. When I paint I no longer exist because I become all things. </text:p>
      <text:p text:style-name="P19"><text:s text:c="2"/>I have just finished both the Peaches Sexgoblins. I jerked off on them separately. I am now painting on a realistic painting of my mom and her white dog. I have been working on this for over a year not because an old fashioned painting takes longer than my mixed media technique, but because I find the subject matter so disturbing. My work has all become sexualized and I have rarely thought of my mother in that way. I have always wanted to have sex with my sister instead. In art school I would paint a realistic painting in either oils or acrylics in three days or less. Then I developed my own style. It has taken me this long to do my mother’s portrait because it is disturbing and it feels like a step back into the past. I absolutely hate the past as much as I hate the future because <text:soft-page-break/>neither exists and it distracts from the present. No there are no cocks or cunts or anuses hidden in the painting. It is a straight forward classical realist portrait of the artist’s mother. And I already told her I have some pretty big bids on it if she decides she doesn’t like it. I had to assure my mother that I would not secretly paint in obscene subjects. I would have photographed my mother’s genitals and done one of my style paintings but my mom wanted a traditional portrait. I remember I put a picture of my dad’s cock in my “Apace Means Enemy” book. It is no doubt mom may be trying to trick me into doing cozy conventional portraits. Also part of the reason I have held on to this painting even though it is hours away from its completion is because so many people have visited the studio and are absolutely SHOCKED that I am painting my mother in such a way. I have this wonderful photograph that I shot of my model Laura standing in front of my mom and her dog and Laura is bleeding from her arm. I remember busting out laughing when I took the photograph because of this. </text:p>
      <text:p text:style-name="P19"><text:s text:c="2"/>I put the Yellow Ochre and the Umbers down and then do the bright reds on mom’s sweater. Now I paint the pure titanium white and the highlights! I finish! It looks quite fantastic and yet it is still Leyba-esque. Yes I can still paint like an old Bastard. </text:p>
      <text:p text:style-name="P26"/>
      <text:p text:style-name="P37">March 15th, 2006(XLI A.S.), 7:33 P.M.</text:p>
      <text:p text:style-name="P19"/>
      <text:p text:style-name="P26">“In dealing with the public from an initiated viewpoint, one curious dilemma always presents very strange horns. The truth, that is the truth about the immediate aspect of some culture, is always different from the accepted values and alleged truths of the culture. This truth is then irritating, annoying, upsetting, and highly dangerous.”</text:p>
      <text:p text:style-name="P26"><text:s text:c="23"/></text:p>
      <text:p text:style-name="P26"><text:s text:c="8"/>- John Whiteside Parsons, “Freedom Is A Two-Edged Sword” </text:p>
      <text:p text:style-name="P26"/>
      <text:p text:style-name="P19">Why do people hide their sexuality in their pants? I’d live longer if I could cool my balls all the time. I should just wear a skirt all the time in public.</text:p>
      <text:p text:style-name="P19"><text:s text:c="2"/>I just got back from Indian country. I was in New Mexico and Arizona camping in the fucking snow and ice with Camellia. We were gone over ten days and we had sex twice. I am not a chubby chaser and we are not compatible. I don’t find her sexually attractive but find her mind incredibly erotic. Despite the fact she is in love with me I don’t think she likes me. It fucking sucks I had a Mayan lover but it didn’t work I cannot force myself to love someone. It should have worked she had all the right qualities but I like feminine woman. I am more feminine than she is. Latin women are gorgeous and my favorite yet this happened. Maybe I will never have a conventional relationship ever again.</text:p>
      <text:p text:style-name="P19"><text:s text:c="2"/>With opium in my ass I paint on despite the fact I violating state and federal laws not to mention that if any “officials” of Satanism find out I may get excommunicated. My ass is an outlaw.</text:p>
      <text:p text:style-name="P19"><text:s text:c="2"/>I am painting my self-portrait it is the fourth Sexgoblin of this series but the fifth Sexgoblin self portrait. I am quite euphoric thinking about how my life will be when I move to Europe this summer. I piss in a glass and make a toast to personal progress and new experiences over seas. It will be so fine and sexy hot to be living outside of the T.V. Commercial we call the United States. I have tried to abstract the literal bullshit factory and re-contextualize the crap into meaning. Now it is time to get new input and move forward. No one can ever deny the fact that truth has and will forever be subverted by the mighty white dollar.</text:p>
      <text:p text:style-name="P19"><text:soft-page-break/><text:s text:c="2"/>I thought I was drinking good Scotch but it was slimy and green. Then I realize it was the opium ass water and I drink a toast to the five paintings I have just painted. Hail Leyba! It is 1:08 A.M. and time to not paint nor masturbate.</text:p>
      <text:p text:style-name="P26"/>
      <text:p text:style-name="P37">March 16th, 2006(XLI A.S.), 8:00 P.M.</text:p>
      <text:p text:style-name="P37"/>
      <text:p text:style-name="P27">“The dilemma then is this: should one tell the truth, invoke the hostility of the public and the possible destruction of oneself and one’s hopes, or should one disguise and palliate his truth, taking the equal risk that it will be obscured to futility, or even utterly lost.”</text:p>
      <text:p text:style-name="P27"><text:s text:c="6"/></text:p>
      <text:p text:style-name="P27"><text:s text:c="8"/>- John Whiteside Parsons, “Freedom Is A Two-Edged Sword” <text:s/></text:p>
      <text:p text:style-name="P31"/>
      <text:p text:style-name="P26"/>
      <text:p text:style-name="P19">Stupidity philosophy and get rich quick shit motivates most but it is an opium tea and beer enema that fuels my sex-art-life. If there is one thing I have learned about my art is that it is REAL and it is ME and it has given me a fucking fantastic life not America. I am a Lifeaholic. My life is also quite insanely real but if I for one second thought my shit didn’t stink and I was so far above it all I would loose all the insight and grounding that I have gained. Believe one lie about yourself then your whole life will become a lie. Convince yourself to believe the collective lies of society and you will never live. You will be forced to buy your experiences from the manufacturer. There is no miracle cure; this life is fucking painful for every last one of us. Why do we feel we have to lie to each other to get along? The ones that live the best are the ones that want to know while most people don’t want to know. People fool themselves thinking that if they paid attention to the world and its ugly truths they would go insane. Often times the pretty lies are the ones that are in the end the ugliest truths. Truth is painful but lies are oppressive. The cancer still grows even if you don’t know it’s there. We make life hideous and harder with our culture of crap. We are all going insane thinking all of life is a lie because we are told so many lies to sell silly things and dumb ideas. We have all contributed in some way to this conspiracy of silence that teaches us that lies some how will unite us all. We fool our selves by thinking that money of all things is the ONLY answer. In the process of living this “American Dream” we have sacrificed truth, liberty, reality, integrity and freedom. In reality our cultural definition of freedom is a rigid one- dimensional prototype of freedom for all. It is not freedom it is “Freedumb.” It is freedom of control. Control has more freedom than we do. We all have the freedom to be controlled. Controlling the options is not real freedom. If you decide what choices of freedom I have it is not freedom it is control. Now we are forcing our simplistic contrivances down the throats of other countries. Shut the fuck up and stop talking about freedom till you understand what it is America. In this country freedom is just another word for everything to loose. I also don’t want to hear any more idiotic rambling about “Democracy” because any fifth grader knows America was made a Republic and not a Democracy. What it has become there is no title yet but BULLSHIT will suffice for now. </text:p>
      <text:p text:style-name="Standard"><text:span text:style-name="T6"><text:s text:c="2"/>I am painting on two Penelope Sexgoblin portraits and I am very happy with the fact that these will be some of the best portraits ever painted on American soil but that bitch is too self absorbed to ever notice anything but herself. I can no longer believe that my culture can embrace anything of quality that cannot be explained and sold in a one sentence sound bite. America will never again produce anything close to a Steinbeck, a Twain, and a Hemmingway, a Henry Miller and a William S. Burroughs and if it did </text:span><text:soft-page-break/><text:span text:style-name="T6">they would be discarded just as any loser on “American Idol.” Real artist artists are not stupid liars. Perhaps they are smart liars just as Picasso once said “Art is a lie that tells the truth.” Art is the opposite of fascism. Artists may seem like fascists but they cannot create in a dogmatic world of absolutes. Absolutes create more absolutes and more laws create more criminals. The fact that I was shat out of the ass of this so called culture is quite a miracle. I believe being mostly American Indian has given me a look in two worlds. I can tell you that all the lies all of the time trivializes everything. America if this is all there is then you can keep it bitch! “If this is moving up then I am moving out!”</text:span><text:span text:style-name="T44"><text:line-break/></text:span></text:p>
      <text:p text:style-name="P37">March 31st, 2006(XLI A.S.), 8:00 P.M.</text:p>
      <text:p text:style-name="P37"/>
      <text:p text:style-name="P26">“The monstrous thing is not that men have created roses out of this dung heap, but that, for some reason or other, they should want roses. For some reason or other man looks for the miracle, and to accomplish it he will wade through blood. He will debauch himself with ideas, he will reduce himself to a shadow if for only one second of his life he can close his eyes to the hideousness of reality. Everything is endured- disgrace, humiliation, poverty, war, crime, ennui-in the belief that overnight something will occur, a miracle, which will render life tolerable.” <text:s/></text:p>
      <text:p text:style-name="P26"><text:s text:c="20"/>-Henry Miller, “Tropic of Cancer” </text:p>
      <text:p text:style-name="P37"/>
      <text:p text:style-name="P37"/>
      <text:p text:style-name="P37"/>
      <text:p text:style-name="P24">I have my rock collection shoved up my ass and my dick is hard as I ingest the Scotch, beer, porno, pain pills, shit, dried blood and I paint. I paint my face, my cock, my stretched asshole and my face. </text:p>
      <text:p text:style-name="P24"><text:s text:c="2"/>Some artist friends tell me I think and feel too much. Ha? A fellow Reverend in the Church of Satan tells me he is working his job to much to be able to think. Ha? I cannot believe the things I am hearing coming out of the mouths of my fellow American’s. I think I need to de-tox from the cool and hip Americanism. I need to be de-Americanized. I have realized that I can no longer play this child’s game. There is a whole world out there and it is not just about America any more. All isn’t roses all is shit and not in a good way. I must turn my shit into pure sexualized spiritual gold. I have got to get the fuck out of dodge before its sundown.</text:p>
      <text:p text:style-name="P37"/>
      <text:p text:style-name="P70"><text:span text:style-name="T11">April 1</text:span><text:span text:style-name="T36">st</text:span><text:span text:style-name="T11">, 2006(XLI A.S.) “ALL FOOLS DAY”, 11:41 P.M.</text:span></text:p>
      <text:p text:style-name="P26"/>
      <text:p text:style-name="P26">“Truth and reality in art do not arise until you no longer understand what you are doing and are capable of but nevertheless sense a power that grows in proportion to your resistance.”</text:p>
      <text:p text:style-name="P26"><text:s text:c="35"/>-Henri Matisse</text:p>
      <text:p text:style-name="P30"/>
      <text:p text:style-name="P30"/>
      <text:p text:style-name="P19">Americans are foolish. This is the Nation of Fools that I will soon be leaving. It is all fools day and I am the fool of all times. I don’t know what I am doing but I am doing it well. What an idiot I am. Who the fuck cares? I care. I feel like I am murdering a part of myself as I carelessly write down every vile thing I do and think while I am painting. Painting is a dirty job but someone has to do it. Oh the incriminating evidence of my complete idiocy. Even an idiot can be brilliant if he keeps trying, or as Blake said, “If a <text:soft-page-break/>fool would persist in her folly she would become wise.” Perhaps I am shooting myself in the foot but it has never been a popularity contest for me. I am odd because I have enjoyed being hated as much as being loved. I have enjoyed fame and infamy just as much as obscurity. It all seems real to me. Whatever it is it has to be REAL. I am not an image I am a real man. It is insane for me to write all this crazy shit down, to give my critics and enemies such ammunition. I will probably loose more so called friends after this and gain more. It is an unusual thing that I am doing; writing down a very intimate diary and putting it out into the world while I am still alive. The only artist that ever wrote his entire truth down without the bullshit was Van Gogh and they were very personal letters to his brother and not published till years after his death. I am no Van Gogh, nor was he a Leyba. The world seems even more dubious than when he wrote his heart felt letters describing a life where people don’t really live their lives truthfully; a world where people do not want to see life in its entirety. I understand why people don’t want to know. Life can be very painful if you consider everything in your life and not block out most of it. How can a painter selectively paint what is kind and nice while ignoring what is truly eating at us all? Surely if they do so they are trivializing the more wonderful parts of life and ignoring the complete experience. My mother used to say I was too sensitive but if I hadn’t been I could never have been an artist. One time she told me that if I didn’t have my art I would have been a criminal. To most Americans a criminal and an artist are the same thing; dubious characters trying to sell us on the fact that the lives we are living may be wasting away. Maybe I should never have been an artist. At this point in time to be an artist in America is criminal. Perhaps I am part of the slippery slope and a symptom of the end of this American “civilization”; a part of the beginning of the end. Maybe I am the Last American Painter and for all painters after me it will be too hard to be a true painter. Perhaps one day soon there will be a death penalty for unsanctioned renegade artists. It is easier to paint a lie than to paint a truth. This diary has exposed some of my true self and is a testament to a more complete honesty at least to me and for that I will surely pay a price. Perhaps I have shattered some of the lies people have convinced themselves of me. I won’t stand for people using me and my work for their self deceptions. There will be troubles, mutinies and abandonment’s I know. I don’t mind trouble just so long as it is real and I can learn something from it. I am not perfect but I am a real person not a prop.</text:p>
      <text:p text:style-name="Standard"><text:span text:style-name="T6"><text:s text:c="2"/>Sometimes it is so painful to paint and feel. I know it is just painting but it is so fucking emotional and real to me. Painting, true painting is a type of murder. Those that truly speak their minds and/or paint truths as they see and feel them are murdering a part of the lies that people believe in. The lies hypnotize us all. Why is it easier to believe a lie than to believe in yourself? People think they have to believe what is not really true about themselves and the world or all will be lost. Why do so many live so many lies? Anytime the bullshit consensus is challenged people will feel personally attacked. People think if you are putting your true feelings into the world it will cause all of civilization to collapse. Is reality tat fragile? They say you can’t change the world but perhaps you can and that scares people the most. Maybe one person can change the world or not but they can most certainly affect the world; they can change their own world. If you change your own world perhaps it will affect others in the world. If you affect the world this may cause others to do the same and eventually things will truly change. It is change that truly scares the hell out of people more than anything. Change can be worse than death. All change is murder. Anything based on lies under the pretense that these lies help everyone get along is wrong; it should be murdered. I write </text:span><text:soft-page-break/><text:span text:style-name="T6">my nasty truth down so that I can see how I have thought while I was painting. I painted, I thought some things, I fucked and I masturbated a lot. What I have written down has no wrong or right it is just my opinion. If what I have said has offended you or disillusioned you tough fucking luck! Why is another’s point of view so problematic for some people? The way a person chooses to expresses themselves in art should never be shocking to others. These are my opinions. You have yours I’ll have mine. Art is an opinion. The idea that a single person’s self expression can still outrage people in the 21</text:span><text:span text:style-name="T35">st</text:span><text:span text:style-name="T6"> Century and cause all sorts of social problems is quite absurd. It proves to me that we are not actually free. What we are dealing with here is the suppression of HONESTY. We have got some more fighting to do. I have got to wage new wars. I’ve got to paint.</text:span></text:p>
      <text:p text:style-name="P19"/>
      <text:p text:style-name="P19"/>
      <text:p text:style-name="P26">“If you search for tenderness it isn’t hard to find</text:p>
      <text:p text:style-name="P26">You can have the love you need to live </text:p>
      <text:p text:style-name="P26">But if you look for truthfulness you might just as well be blind It always seems to be so hard to give</text:p>
      <text:p text:style-name="P26">Honesty is such a lonely word </text:p>
      <text:p text:style-name="P26">Everyone is so untrue</text:p>
      <text:p text:style-name="P26">Honesty is hardly ever heard and mostly what I need from you.”</text:p>
      <text:p text:style-name="P26"/>
      <text:p text:style-name="P26"><text:s text:c="44"/>-Billy Joel</text:p>
      <text:p text:style-name="P12"/>
      <text:p text:style-name="P71"/>
      <text:p text:style-name="P15">This is the Great American Satanic Swindle, You Are the Excremental Tourist and I am the Source of the world’s Contagion</text:p>
      <text:p text:style-name="P77"/>
      <text:p text:style-name="P76">“Leyba is a real weirdo”</text:p>
      <text:p text:style-name="P76"><text:s text:c="20"/>-Clive Barker to Gidget Gein of the band Marylyn Manson</text:p>
      <text:p text:style-name="P76">“Leyba is a caricature of non-conformity”</text:p>
      <text:p text:style-name="P76"><text:s text:c="22"/>- Church Of <text:s/>Satan members online</text:p>
      <text:p text:style-name="P76">“Never mind your face just show us your card and we want to know whose wing are you under. You better step to the right or we can make it hard.”</text:p>
      <text:p text:style-name="P76"><text:s text:c="27"/>- Eagles, “On the Border”</text:p>
      <text:p text:style-name="P19">My life had become as layered and as complex as my paintings. My studio had become a living breathing manifestation of more than just my will. I started spending way too much time on Craigslist personals looking for love, whatever the hell that is. Hey I am famous why can’t I get a fucken date? I had spent a great deal of time writing a personal profile that had nothing to with what I did; sexual painting, blood, shit, politics or Satanism and NOBODY was interested. Ha? Who am I without those trappings? How did all this heavy shit become my life? Surely I am more than all I do. I want a lady who loves me for who I am and not my infamy. In America there is only fame, infamy or obscurity they all are false golds leading us away from whoever the fuck we are. If you are a painter searching for some meaning or a little more out of life it is some sort of <text:soft-page-break/>pathology and western culture says you are mentally ill and in need of medication. If you want money and fame and respect you become a monkey entertainer for the man. I want to extract from life something deeper and more real than the dictates of our forced entertainment reality. Fuck that I am a god damn painter a mother fucking alchemist. I have always wanted to take the shit of the culture chop it up, re-arrange it and turn it into gold on my terms. The Alchemists were obsessed with turning shit into gold. I have done that as I have sold thousands of dollars of paintings that contain my shit! Now it seems I am only getting shit for shit. At this point I’d settle for a bag of lead.</text:p>
      <text:p text:style-name="P19"/>
      <text:p text:style-name="P19">Often times beautiful exciting people come from all over the world to visit my studio and be photographed up close gynecological style for paintings. Some women freak over all the various things I am surrounded by while I create. There is blood &amp; shit on the walls dildos everywhere hair stuck places it shouldn't, torn labia and penis images, knifes, pentagrams, swastikas and images of assholes, American flags and transsexuals surrounded by bead work and giant hand made books. There is an Indian blanket where I paint on the floor thick from years of use. Paintings on the walls next to signed photos from porn stars, famous artists, next to hate mail framed. Giant headdress's next to what is probably the most conventional open obsession on display- hundreds of dirty panties hanging everywhere. I’m not your everyday normal ass kissing American artist.</text:p>
      <text:p text:style-name="P75"><text:s/>The problem with my alchemy is that I want more than just gold. I mean I would have temporarily settled for gold and bought some Latina or Asian transsexual prostitutes but for some reason I wasn’t even selling paintings to pay bills. The gold of my infamy was now solid shit. Every magician knows you have to be very specific with your spells and most will advise to refrain from love spells because they almost always create Frankenstein monsters. Magic never seems to manifest in exactly the way you intended it. I mix magic and painting the two most confusing things to the modern mind. The modern mind says to itself “does not compute”. Why do you practice magic? Why do you paint? What for? When you don’t have a known a, b, or c answer Americans look at you like you only do the things you do to fuck with their more sound comprehensible (in their mind) life. <text:s text:c="65"/></text:p>
      <text:p text:style-name="P75">As an alchemist I should have known not to bring people into my laboratory but people were that wild card ingredient I could not do without. Thoughts can manifest if willed with the right intent but the intent you have may not be the intent you want. Manifestation of your will never manifests in the way you had imagined. Be careful what you wish for you will be punished by getting it. What is worse not getting what you want or getting what you want but getting it in ways that makes the dreams that do come true a lot more challenging than you could ever imagine? What is glory without struggle? Everything I was doing seemed to be an invocation of the exact opposite things I had intended. Surely someone had put a reverse curse on me so every time I did a spell it would work backwards. My self-fulfilling prophecy had manifested. Here I was somewhat famous or semi- well known in the “underground” art world and the mid to “over ground” world of Satanism but I couldn’t get a date to save my life or maybe I could but I was being picky. Some of the models that came over to be photographed in close up anal-cological detail that had come on to me were now not returning my calls or e-mails. But they were gossiping about “the filth and shit blanket Leyba does his shit art on is a disease factory.” I had become poison somehow. Even the punk rocker Jello <text:soft-page-break/>Biaffra was talking to his X girlfriend Stephanie and warning him about all the diseases I may have.</text:p>
      <text:p text:style-name="P75"><text:s text:c="4"/>The one lady I wanted more than anything, Ameila came over the other night and we made out for an hour. She wore this fucken hot dress and </text:p>
      <text:p text:style-name="P75">Plexi-glass heels that drove me mad. We went to the On Six gallery group show for juxtapose magazine. What many of my painter friends and I refer as “Just-a-pose” magazine. Everyone was wearing new outfits and showing off but no one was looking at the art. What art? I was staring at Amelia. I wanted her for the past couple years and had no luck and now I was on a date and having a great time in my infamous studio in Potrero Hills San Francisco. We stopped kissing. “Steve where is your bathroom?” she said. My dick felt like it would explode and my thong panties went wet with pre-cum. “Up those stairs on the left” I replied. My dick got instantly soft as I panicked and thought to myself did I clean the big blue or big black dildos? “Nice huge dildos; Steven” I had no Idea she would come home with me, SCORE! She walked out clanking her heels and stepping on a couple of images of various vaginas and a torn penis that was mine. She looked me in the eyes as she sat in my lap and I felt her huge ass and lovely pink panties and she was wet. I could smell her pussy and I wanted to eat her. Then she asked, “Do you ever have normal sex?” oh fuck I was stunned. All I could think was she thinks I am some sick bastard who can’t get off unless I slit the throat of a horse at climax. She thinks I am some sort of Casanova from Hell. Amelia what do you mean? I have all sorts of sex and I especially love normal sex. No gerbils have to die for me to get off I assure you. “I gotta go”, she proclaimed. “I want you Amelia I wanted you since the day I met you. I adore you and I like you. I admire you I want you so bad please don’t leave”. “Steve I am going we can talk in the morning”. “OK” I walked her to her car and walked back to my studio completely dumbfounded. Boy Leyba ya sure know how to intimidate a lady with your fucked up harrowing life and <text:s/>cock-block studio. It seemed many women were making cameos and grand exits. Was Stephanie’s gossiping about me? That was the word on the street and what I would give to hear that. She knew I went to great lengths to not have sex with her that night. My burning my penis not to have sex with her was like some testament of true love and desire in her mind. I told her I was still getting over Monique. We just didn’t click. What a mistake it was to start sleeping with her friend Camellia. The sex with camellia was fantastic but I did not have the passion for her that I have for Amelia. If only you could mix and match different aspects of people and make the perfect ideal But life ain’t like that. Oh what I would give to have fucked Amelia in the ass instead of camellia. If I had that cranberry that had fallen out of Camellia’s ass and it came out of Amelia’s ass I would have been swishing in my mouth for a week of masturbations before I swallowed it. Why couldn’t I have seen that Laura was clearly very excited by the photo shoot? The close up photos of her pussy clearly shows that she was wet, creamy and ready. Fuck Leyba she even said she was submissive. She let me drink her blood, wasn’t that foreplay? But in the Bay Area everything was foreplay and nothing at all. No rules, no roles and no possibility for a real experience with a real person. </text:p>
      <text:p text:style-name="P75"><text:s text:c="5"/>I needed to increase my odds so I decided to make my journey to the latest fantasy ghetto Myspace. N’s girl May suggested I search for ladies to love on Myspace. I thought it was a teenybopper bullshit playground but I decided to try it out for. At first I posted my non-infamous regular guy profile; “single man likes pizza, the ocean, going to museums and movies and listens to Billy Joel etc..” Nothing for weeks not even hot <text:soft-page-break/>porno spam. <text:s/>Till that one life changing day some Goth Satanist chic “Darknessy”or something outed me, “are you Reverend Steven Johnson Leyba ? I love your work especially the Apache Whiskey Rite. If you ever need someone to ware the strap on let me know” So I decided to just go with the heavy crazy image my life had become and I changed the “I like” to “I like eccentric life loving extreme artists who live their lives on there terms like excrement, anal sex, transsexuals, causing strife, Satanism and I am famous for getting fucked by a strap-on whiskey bottle. I want to fuck you with a whiskey bottle.” <text:s/>Then the golden shit hit the fan and the locust filled my inbox. Every day some new hot Goth Satanist chic was friending me. I was feeding the image people had of me times a million. I was mirroring them in a house of mirrors. I was performing some sort of modern alchemy with Myspace but I had not stopped to think about why I had gone on there in the first place. I thought hell I ain’t gonna find love I mine as well look for lust and if I can’t find that I will look for hate. More and more models were coming over. I was still not getting laid but I was photographing some interesting women. I didn’t find out till it was to late many of them felt scorned because I didn’t seduce them in the studio. Most of the time I am concerned with getting as many different angle shots of their pussy and asshole without hyperventilating. It wasn’t like I was not thinking sex but I just wanted to get the shots first. Some of those lovely ladies started blogging on Myspace about my filthy, slimy and smelly studio. The talk now is I am some sort of Bio-hazard or yeast infection waiting to happen poor hygiene or some shit. Some of their rants were quite vicious so I started feeding that fire and started my own bloggs.</text:p>
      <text:p text:style-name="P75">My Infamous Myspace blog number One. <text:s text:c="8"/></text:p>
      <text:p text:style-name="P78">________________________________________________________________________ <text:s text:c="96"/></text:p>
      <text:p text:style-name="P54"/>
      <text:p text:style-name="P82"/>
      <text:p text:style-name="P79">"Leyba is a walking time bomb of STD's"</text:p>
      <text:p text:style-name="P79">-Jello Biaffra to Lady Munster</text:p>
      <text:p text:style-name="P75">As I return to my studio from a fantastic journey to painter and fellow Sorcerer Stephen Kasner's www.stephenkasner.com studio to spend time talking of art, religion and life and truth. I had the great honor of filming him for a movie I am doing on my art and artists titled "Inside The Mind of The Artist" . My philosopher Camellia accompanied me on this pilgramage. When I returned I was bombarded with the fears and horrors and Hells of a few formerly trusted friends that have dumped all their disapointments and fears on my doorstep and forfieted their friendship for obscurity and name calling.</text:p>
      <text:p text:style-name="P74"><text:span text:style-name="T6">Through the years I have been blamed for many things. Including placing a cures on a person I never met's cat, the weather, parking tickets, for the destruction of 6 years of art work of a fellow artist and friend .The friend was Space Painter Dave Archer </text:span><text:span text:style-name="T49">www.davearcher.com</text:span><text:span text:style-name="T6"> and his fear of my self destruction and my use of excrement in my art and consumption of in auto erotic activities prompted him to destroy his more personal magic books of art and blaming me for this. Perhaps a few yeast infections I've been blamed for are my fault. Don't get me wrong I am not saying these things are not my fault on some level.As I attempt to reach this Satanic god status I do not deny these accusations, insights and fears of those that are graced by my presence. BUT BE FORE WARNED: Please do interpret my existance as a personal threat. Your mediocrity and </text:span><text:soft-page-break/><text:span text:style-name="T6">failures and dishonesty create this Hell you say I created for you. I only fascilitate what you would probably incompetently persue your entire life of disapointments.Between you me and yes the world is an evil place because of YOU-I am your mirror. It is all true or if not it will all come true soon. Take heed mere mortals do not play the devil's game and not give him credit. Do not make the journey you are not prepared for. Be careful what you wish for because with me you shall recieve!</text:span></text:p>
      <text:p text:style-name="P75">To my Army of Satanic Women especially my Colonel and philospher Camellia I salute you! The true nature you acknowledge gives me strength and helps to confound and confuse our enemies and the silly vacationing tourists of the darkness of human existence. </text:p>
      <text:p text:style-name="P75">But to those mere dabblers of my world take head for those actual and fictional things you perceive or place on me will grow to be real and true. If not a fact I will make it REAL.</text:p>
      <text:p text:style-name="P80">I will not name the unworthy as they do not deserve any acknowledgment. I am the source of the world’s contagion you are</text:p>
      <text:p text:style-name="P81">THE EXCREMENTAL TOURIST</text:p>
      <text:p text:style-name="P80">I am the source of the world's contagion you are the facilitator and host </text:p>
      <text:p text:style-name="P80">I am the C.D.C.'s worst nightmare and your greatest fantasy Made REAL</text:p>
      <text:p text:style-name="P80">What is it that fills my studio other than art and truth and freedom and sex and shit?</text:p>
      <text:p text:style-name="P80">My studio contains a hundred thousand dirty tampons of potential -it graces my altar from the women I love.</text:p>
      <text:p text:style-name="P80">Why did you come here if you were told of the filth and hatred you'd never overcome or escape?</text:p>
      <text:p text:style-name="P80">You the disgraced, the mundane, the conformists and idiotic </text:p>
      <text:p text:style-name="P80">You bored entertainment seekers </text:p>
      <text:p text:style-name="P80">You pretenders                                              </text:p>
      <text:p text:style-name="P80">The HELL you say I have created for you is who you are</text:p>
      <text:p text:style-name="P80">Mold, hair, maggots, ants, blood and piss fuel my goals and your loss of self or non-self</text:p>
      <text:p text:style-name="P80">                                                                                                 No I never have normal Sex ......................Nor shall I ever..................Why did you ask?</text:p>
      <text:p text:style-name="P80">You say I am too real, too honest or to perfect to fit in your world yet you seek to destroy mine?   </text:p>
      <text:p text:style-name="P80">Your world is so cold, dead and oppressive yet you choose it. You follow every rule and the prescribed beliefs that have enslaved your generations</text:p>
      <text:p text:style-name="P80">A found rusty beret from the dirty campground bathroom that someone shoved in my urethra gave you HIV</text:p>
      <text:p text:style-name="P80"><text:soft-page-break/>A bit of fecal material from your shoes from my studio has caused the world’s infection and ills and evils </text:p>
      <text:p text:style-name="P80">Every ill and ailment you receive, every Infection I give you whether real or perceived will manifest in all sorts of contagious diseases </text:p>
      <text:p text:style-name="P80">Yes baby I made you cum                                 </text:p>
      <text:p text:style-name="P80">I gave you what you wanted and it was too much-                                                                TO REAL  </text:p>
      <text:p text:style-name="P80">I gave you what your daddy never did and what your boyfriends never will</text:p>
      <text:p text:style-name="P80">What I gave KILLED your false self-image..................Killed the banality, the apathy, the mediocrity that was your security</text:p>
      <text:p text:style-name="P80">It kills your trite existence and now you try to KILL ME?</text:p>
      <text:p text:style-name="P80">Your constant slavery to everything and everyone is quite a bore </text:p>
      <text:p text:style-name="P80">You did not trust what I showed you and how I Felt</text:p>
      <text:p text:style-name="P80">I loved you once, but no longer</text:p>
      <text:p text:style-name="P80">How do you feel now that I am gone? </text:p>
      <text:p text:style-name="P80">You were right I am the source of the world's contagion but you're the EXCREMENTAL TOURIST that came to me unprepared</text:p>
      <text:p text:style-name="P80">You couldn't have me the way you want me                                                        </text:p>
      <text:p text:style-name="P80">You said you loved me for who I am yet you wanted to change me                                                    </text:p>
      <text:p text:style-name="P80">Now you want to destroy me?</text:p>
      <text:p text:style-name="P80">I am your Anthrax, Avian flu, HIV, HEPATITIS, and ALL DISEASES REAL AND IMAGENED.  </text:p>
      <text:p text:style-name="P80">I am your Bane                                                                                                                                                           </text:p>
      <text:p text:style-name="P80">You are </text:p>
      <text:p text:style-name="P80">THE EXCREMENTAL TOURIST                                            </text:p>
      <text:p text:style-name="P80">And carrier X of the new contagion </text:p>
      <text:p text:style-name="P80">I am what you made me <text:s/></text:p>
      <text:p text:style-name="P80"/>
      <text:p text:style-name="P75">I can’t believe I signed away my rights to fight my landlord on the black mold. I needed the money and I needed to get the fuck out of dodge. Fuck the last of my shit is in storage and my brain is fried. I feel like I haven’t slept in a week and I have a perpetual hang over but if I drank one beer I would pass out. Maybe I do have brain damage. My <text:soft-page-break/>high priestess Peggy Nadramia paid my ticket to the Hierarchy dinner and the Satanic High Mass in Los Angeles but I couldn’t figure out why? Why would she pay for my way especially after what she said in New York last December? I was standing in her kitchen and she looked me in the eyes and said, “Many people who have stayed at our house have betrayed us” and the dog Bella who had always been nice barked at me. I remember being speechless over this and couldn’t figure it out after all I have known Peter and Peggy for something like 16 years. It seemed I could no longer be trusted because I was asking the wrong questions. I smelt a set up. I felt like the friendship we had could no longer be since both Peter and Peggy were now in power positions. They both seemed more uneasy and impatient and snappy. The last night I hung out with them at their place in Hell’s Kitchen with Priest Christopher and his girlfriend Stephanie. Peter was snappy with me after he brought up the fact he had all these new Baphomet pendants and he would be giving us some and I said I want one of the white ones. He barked at me, “later!” Stephanie was looking like bombshell New Jersey hot vintage 50’s short skirt dream. She was sitting on Reverend Chris’s lap he was all vintaged out with a suit, slacks and a tie. She had the 50’s platinum bob. On his lap she kept crossing then uncrossing her legs. I found this quite erotic and very Satanic. She was seducing me, Chris new and I was digging it. Especially since her panties were so tight her labia’s on each side of the panties was creeping out as if to swallow the underpants. Oh did I want to fuck her. Hell I wanted to fuck her and Chris right there and then. I knew Peter and Peggy wouldn’t have been okay with that besides it seemed a bit too staged by both Stephanie and Chris, they wanted something and it wasn’t sex. I still thought it was as hot as fuck. <text:s text:c="8"/></text:p>
      <text:p text:style-name="P75"><text:s text:c="3"/>I had told Peter that I had been dating a good friend of Karla LaVey’s but had only spoken to her at her black Christmas performance events also I asked why many Church of Satan people were so up in arms about Stanton LaVey whom seemed to me to be rather unstable, goofy and non charismatic. I was curious about why the Church of Satan paid any attention to these people at all. I didn’t see how their doing their own thing was such a threat. I felt very uneasy about the whole 666 event in Hollywood. If I wasn’t so damn curious about it all I would have said no thank you. Many of my good friends were going be in Hollywood then and so was I because I needed to return my fathers car and visit with him before I made the great move to Europe.</text:p>
      <text:p text:style-name="P75">I had no idea my next Myspace blog would make Satanic history and start a war.</text:p>
      <text:p text:style-name="P75">________________________________________________________________________</text:p>
      <text:p text:style-name="P21">Is Satan real or is he Hollywood? ; Coyote Report on 666</text:p>
      <text:p text:style-name="P21">Current mood: accomplished</text:p>
      <text:p text:style-name="P21">Category: Friends</text:p>
      <text:p text:style-name="P21"/>
      <text:p text:style-name="P21">I was standing outside of the Steve Allen theatre on 666 in Hollywood and the BBC shoved a camera in my face. I only came to pay my respect to my good friends. I then proceeded to express my discontent with what was about to happen. The BBC reporter said, "you and the altar are the only ones wearing white. Why is that?" after the interview Stephanie asked, "are you causing trouble? and I said,</text:p>
      <text:p text:style-name="P21"/>
      <text:p text:style-name="P21">"Causing strife is my greatest joy"</text:p>
      <text:p text:style-name="P21"/>
      <text:p text:style-name="P21"><text:soft-page-break/><text:s text:c="2"/>What can I say? I lost a few friends but gained many more. I had a great time and was reminded of why I was a Satanist. I didn't go to the official Church of Satan ritual because I felt LaVey would have wanted us to do our own rituals. The classsical rituals started the Satanic age and meant freedom initially. To me now, it was dogma and compliance, to some of my friends it was theatre, to some history, to some organized religion and to others a good time. Like I always say, the individual always looses in the group. The Satanic meme may be the only social organism that can take enternal strife. What I told the BBC I truly believe. When it comes to politics I always get myself in trouble........In the Church of Satan I truly admire my comrades that produce for REAL in the real world and completley despise the beauracrats <text:s/>(you know who you are)</text:p>
      <text:p text:style-name="P21"/>
      <text:p text:style-name="P21">There are many pretenders among us and curse them i did that sultry night in Hollywierdo in that silly little nightclub ghetto.No we don't all have to get along. I am Coyote the trickster and tricksters always have contention with going along with the program.</text:p>
      <text:p text:style-name="P21"/>
      <text:p text:style-name="P21">My favorite times during the whole 666 events were...</text:p>
      <text:p text:style-name="P21"/>
      <text:p text:style-name="P21">performing while fellow painter Stephen Kasner played live music</text:p>
      <text:p text:style-name="P21"/>
      <text:p text:style-name="P21">meeting sCara and having her cut me up on stage</text:p>
      <text:p text:style-name="P21"/>
      <text:p text:style-name="P21">talking politics with Xerxes ( I was truly impressed with this young man and it gave me great hope for Satanism, but also humanity. Hail Xerxes!)</text:p>
      <text:p text:style-name="P21"/>
      <text:p text:style-name="P21">Spending time with my close friends Rev. Chris-X and Kevin and Ida</text:p>
      <text:p text:style-name="P21"/>
      <text:p text:style-name="P21">meeting Magister Lang and I was compleatly charmed and enthralled and in awe by his wife Diane... who honestly asked me why I boycotted the ritual. We disagreed but expressed mutual respect.</text:p>
      <text:p text:style-name="P21"/>
      <text:p text:style-name="P21">seeing Blanche after 6 years</text:p>
      <text:p text:style-name="P21"/>
      <text:p text:style-name="P21">seeing Diablous Rex after 9 years</text:p>
      <text:p text:style-name="P21"/>
      <text:p text:style-name="P21">seeing Peter and Peggy</text:p>
      <text:p text:style-name="P21"/>
      <text:p text:style-name="P21">seeing Stephanie and talking art (Why is it the women in Satanism are the strongest and smartest and most talented but also the most feminine..thus the most sincere feminists)</text:p>
      <text:p text:style-name="P21"/>
      <text:p text:style-name="P21">and of course meeting Satanists I had only corresponded with..John, Sonny &amp; April, Butch, Mike and many more!</text:p>
      <text:p text:style-name="P21"/>
      <text:p text:style-name="P21">at 666 I experienced many growing pains........... </text:p>
      <text:p text:style-name="P21"/>
      <text:p text:style-name="P21">Like my good friend Howard Bloom says,</text:p>
      <text:p text:style-name="P21"/>
      <text:p text:style-name="P21"><text:soft-page-break/>"Artists like scientists have to stand for truth above all else, by whatever means. Even if it means their own death"</text:p>
      <text:p text:style-name="P21"/>
      <text:p text:style-name="P21">Currently reading:</text:p>
      <text:p text:style-name="P21">Lame Deer, Seeker of Visions (Enriched Classics)</text:p>
      <text:p text:style-name="P21">By Richard Erdoes</text:p>
      <text:p text:style-name="P21">Release date: By 01 October, 1994..</text:p>
      <text:p text:style-name="P21"/>
      <text:p text:style-name="P21">9:43 AM - 44 Comments - 8 Kudos - Add Comment - Edit – Remove</text:p>
      <text:p text:style-name="P21">______________________________________________________________________</text:p>
      <text:p text:style-name="P33">“Who do I make my check payable to?”</text:p>
      <text:p text:style-name="P33"/>
      <text:p text:style-name="P66"><text:span text:style-name="T6">Posted by </text:span><text:span text:style-name="T9">John Johnson</text:span><text:span text:style-name="T6"> on Thursday, June 08, 2006 at 11:08 AM</text:span></text:p>
      <text:p text:style-name="P21">[Remove] [Reply to this]</text:p>
      <text:p text:style-name="P21">______________________________________________________________________</text:p>
      <text:p text:style-name="P21"/>
      <text:p text:style-name="P21">I should pay you.</text:p>
      <text:p text:style-name="P21"/>
      <text:p text:style-name="P21">Posted by Rev. Leyba on Thursday, June 08, 2006 at 11:10 AM</text:p>
      <text:p text:style-name="P21">[Remove] [Reply to this]</text:p>
      <text:p text:style-name="P21">______________________________________________________________________</text:p>
      <text:p text:style-name="P21"><text:tab/></text:p>
      <text:p text:style-name="P21">Hi Steve,</text:p>
      <text:p text:style-name="P21"/>
      <text:p text:style-name="P21"><text:s/>Although it was nice to meet you, I guess I have to be the one to give you the attention that you so clearly desire.</text:p>
      <text:p text:style-name="P21"/>
      <text:p text:style-name="P21">I can attest that the BBC did not "shove a camera in your face" , as you were noted to have practically scrambled to be in front of the camera.</text:p>
      <text:p text:style-name="P21"/>
      <text:p text:style-name="P21"><text:s/></text:p>
      <text:p text:style-name="P21"/>
      <text:p text:style-name="P21">I'll also note that you were completely given a free ride by Magistra Nadramia, who graciously paid for your dinner AND your admission the the Satanic High Mass.</text:p>
      <text:p text:style-name="P21"/>
      <text:p text:style-name="P21"><text:s/>We were all looking forward to you enjoying the evening with us to celebrate the 40th Anniversary of the Church of Satan in a style that I've been told by Blanche herself that Anton LaVey would absolutely have loved, but instead you chose to feebly attempt to steal the limelight away from many of your friends months of hard work, and corrupt it into another dated statement of yours.</text:p>
      <text:p text:style-name="P21"/>
      <text:p text:style-name="P21"><text:s/>While I'm not a fan of your artwork, I did sit with you and express appreciation for the technique and love you clearly put into it.</text:p>
      <text:p text:style-name="P21"/>
      <text:p text:style-name="P21">I wish you had the courtesy as a gentleman to do the same for us.</text:p>
      <text:p text:style-name="P21"/>
      <text:p text:style-name="P21"><text:s/>Bryan Moore</text:p>
      <text:p text:style-name="P21"/>
      <text:p text:style-name="P21"><text:soft-page-break/>Posted by Arkham Studios on Thursday, June 08, 2006 at 11:19 AM</text:p>
      <text:p text:style-name="P21">[Remove] [Reply to this]</text:p>
      <text:p text:style-name="P21">______________________________________________________________________</text:p>
      <text:p text:style-name="P21"><text:tab/></text:p>
      <text:p text:style-name="P21">Hail Bryan</text:p>
      <text:p text:style-name="P21"/>
      <text:p text:style-name="P21">I was a perfect gentleman to you. I came to dinner after the ritual and spoke with those who wanted to know why I did not attend. You avoided me. You didn't come up to me instead you are expressing how you feel now and here.</text:p>
      <text:p text:style-name="P21"/>
      <text:p text:style-name="P21">I heard the ritual went very well and was very happy for my friends. I didn't steal the limelight. You had plenty of that. The BBC filmed my ritual the night before and they had some questions about it and my view.</text:p>
      <text:p text:style-name="P21"/>
      <text:p text:style-name="P21">I know you and Heather organized the whole event and I appreciate that and your hospitality at Magister Bob Johnson's cocktail party.</text:p>
      <text:p text:style-name="P21"/>
      <text:p text:style-name="P21">I didn't mean to offend you with my contrived and dated statements I simply had a different point of view and an eccentric way of expressing it. I have a different opinion and I thought it was very important to stress that for the documentary as it will be around long after we are gone.</text:p>
      <text:p text:style-name="P21"/>
      <text:p text:style-name="P21">Hail Satan</text:p>
      <text:p text:style-name="P21"/>
      <text:p text:style-name="P21">Rev. Leyba</text:p>
      <text:p text:style-name="P21"/>
      <text:p text:style-name="P21">Posted by Rev. Leyba on Thursday, June 08, 2006 at 1:46 PM</text:p>
      <text:p text:style-name="P21">[Remove] [Reply to this]</text:p>
      <text:p text:style-name="P21">______________________________________________________________________</text:p>
      <text:p text:style-name="P21"/>
      <text:p text:style-name="P21">Hi Steve,</text:p>
      <text:p text:style-name="P21"/>
      <text:p text:style-name="P21">I assure you I did not avoid you. <text:s/>We were inside the restaurant when someone came inside and said you were out there and talked shit on camera about the COS and the event. <text:s/>I got mad and wanted very much to confront the issue with you directly and was told not to by Chris and Kevin. <text:s/>They went out there and spoke with you and came back inside to eat and told me that they had handled things with you and that there was no longer an issue.</text:p>
      <text:p text:style-name="P21"/>
      <text:p text:style-name="P21"><text:s/>When we all finished eating I did in fact come up to you and as you recall, told me about the accident with your finger.</text:p>
      <text:p text:style-name="P21"/>
      <text:p text:style-name="P21"><text:s/>At that point I wished you well and thought that was that and we had gotten beyond the situation. I'm an artist too, but I don't attempt to convince anyone that if I behave like an ungrateful asshole, I term it "eccentric" and that it would somehow be okay.</text:p>
      <text:p text:style-name="P21"/>
      <text:p text:style-name="P21"><text:soft-page-break/>We're grownups and have to act like ladies and gentlemen if we don't see eye to eye on every issue. That being said, I do wish you the best and hope we can move beyond this so there are no more hard feelings.</text:p>
      <text:p text:style-name="P21"/>
      <text:p text:style-name="P21">Bry</text:p>
      <text:p text:style-name="P21"/>
      <text:p text:style-name="P21">Posted by Arkham Studios on Thursday, June 08, 2006 at 4:21 PM</text:p>
      <text:p text:style-name="P21">[Remove] [Reply to this]</text:p>
      <text:p text:style-name="P21"/>
      <text:p text:style-name="P21">So it's much more grown up and gentleman like to call me names on myspace than face to face? I am through conversing with you and the pecking order. I don't need you to police my manners, enforce Satanism, and you most certainly are not qualified to be a critic of my art.</text:p>
      <text:p text:style-name="P21"/>
      <text:p text:style-name="P21">Posted by Rev. Leyba on Thursday, June 08, 2006 at 6:17 PM</text:p>
      <text:p text:style-name="P21">[Remove] [Reply to this]</text:p>
      <text:p text:style-name="P21">______________________________________________________________________</text:p>
      <text:p text:style-name="P21"/>
      <text:p text:style-name="P21">Who are you? His Mother?</text:p>
      <text:p text:style-name="P21"/>
      <text:p text:style-name="P21">Posted by Christina on Thursday, June 08, 2006 at 12:59 PM</text:p>
      <text:p text:style-name="P21">[Remove] [Reply to this]</text:p>
      <text:p text:style-name="P21">_____________________________________________________________________</text:p>
      <text:p text:style-name="P21"/>
      <text:p text:style-name="P21">Steven</text:p>
      <text:p text:style-name="P21">Have you been causing trouble?! <text:s/>Dont make me cut my trip short and come out there!</text:p>
      <text:p text:style-name="P21"/>
      <text:p text:style-name="P21"><text:s/></text:p>
      <text:p text:style-name="P21">Rege Satanas,</text:p>
      <text:p text:style-name="P21"/>
      <text:p text:style-name="P21">Scarlet</text:p>
      <text:p text:style-name="P21"/>
      <text:p text:style-name="P21">Posted by Scarlet on Thursday, June 08, 2006 at 11:35 AM</text:p>
      <text:p text:style-name="P21">[Remove] [Reply to this]</text:p>
      <text:p text:style-name="P21">______________________________________________________________________</text:p>
      <text:p text:style-name="P21"/>
      <text:p text:style-name="P21">Steve,</text:p>
      <text:p text:style-name="P21"><text:s text:c="2"/>I spoke with you at the restaurant after the event to ask you what happened, what's been going on. You asked in your bulletin about this post that friends and people who actually attended the event make comment. I've been thinking about this for days now. Instead of sending you a private message, since you've requested public responses to your public posting, here's mine.</text:p>
      <text:p text:style-name="P21"><text:s text:c="2"/>For those who may read this, Steve and I are blood brothers. I've written an article about him, have run his website and performed with him, being cut by him (becoming blood brothers). I've slept on his floor and he's slept on mine. I've had much respect and many years of friendship.</text:p>
      <text:p text:style-name="P21"><text:s text:c="2"/>I know you had a tough week, your band backed out on you at the last minute and you probably won't be paid for the performance you did, during that performance you were <text:soft-page-break/>cut off at the end of your show by some other band when you'd already gone on way later than you were supposed to.</text:p>
      <text:p text:style-name="P21"><text:s text:c="2"/>You expressed to me that you were upset that you didn't get interviewed for the documentary, you felt snubbed somehow. You were upset at who WAS interviewed, and you felt they didn't represent you.</text:p>
      <text:p text:style-name="P21"><text:s text:c="3"/>You and I talked about that a bit.. I didn't get interviewed either... though I wasn't really trying to be and you were, so it's a bit different.</text:p>
      <text:p text:style-name="P21"><text:s text:c="3"/>You'd expressed concern that the interviews were preplanned, the people being interviewed had rehearsed what they were going to say... well, this is what happens all the time. It's also how a televised interview SHOULD be handled when it's done outside of some kind of expose or undercover news story.</text:p>
      <text:p text:style-name="P21"><text:s text:c="3"/>You do have oponions that aren't often expressed by other priests in the Church of Satan, but I felt it was a bit crass that you decided to express it as you did, by coming to the High Mass and then talking shit about it.</text:p>
      <text:p text:style-name="P21"><text:s text:c="4"/>You have a different opinion of it and you want it to be immortalized forever, well, that's nice for you but in the picture it's someone who is a representative of the Church of Satan talking shit about what the Church is doing and that's not cool.</text:p>
      <text:p text:style-name="P21"><text:s text:c="4"/>The fact that you did it after you had been invited to not only two private events (one of them being a $55 dinner that was paid for) but your ticket to the main event paid for as well makes it even more egregious of an act.</text:p>
      <text:p text:style-name="P21"><text:s text:c="4"/>You are a rebel, to be sure Steve, but this seems to be rebellion for its own sake. To what end are you "causing this strife"? What greater good can come of it? Will you gain or will it only serve to tarnish the Church of Satan, a group that has supported you when not even Native American groups would. You say that you are a Satanic Apache, but half of that equation never wanted to associate with you. It was the Church of Satan that has appreciated you so much that you were made a priest and every thing you've done has been promoted promoted by and addended by Satanists and the hierarchy that you now seem to despise.</text:p>
      <text:p text:style-name="P21"><text:s text:c="4"/>If you just wanted to pay respect to a few friends, then you could have declined to be interviewed. I believe you well knew that there would be the camera crew on hand and you were ready for them if you got the chance, you would be ready to "cause strife" against the Church of Satan.</text:p>
      <text:p text:style-name="P21"><text:s text:c="4"/>It saddened me that you'd had so many problems, even though so many tried to help you out, it saddened me more that you were so disrespectful to them.</text:p>
      <text:p text:style-name="P21"><text:s text:c="3"/></text:p>
      <text:p text:style-name="P21"/>
      <text:p text:style-name="P21">Posted by Rev. Slaughter on Thursday, June 08, 2006 at 2:30 PM</text:p>
      <text:p text:style-name="P21">[Remove] [Reply to this]</text:p>
      <text:p text:style-name="P21">______________________________________________________________________</text:p>
      <text:p text:style-name="P21"/>
      <text:p text:style-name="P21">Kevin,</text:p>
      <text:p text:style-name="P21"/>
      <text:p text:style-name="P21">We have a difference of opinion. Thank you for telling me how you feel. There was much Hell to pay before all this and even more Hell for me to pay for voicing my opinion. I had a right to defend my performance and explain the differences of the Church of Satan ritual and mine. I feel I represented Satanism as I always have.</text:p>
      <text:p text:style-name="P21"/>
      <text:p text:style-name="P21">It's great that we can have this dialogue and keep it REAL.</text:p>
      <text:p text:style-name="P21"><text:soft-page-break/></text:p>
      <text:p text:style-name="P21">LEYBA</text:p>
      <text:p text:style-name="P21"/>
      <text:p text:style-name="P21">Posted by Rev. Leyba on Thursday, June 08, 2006 at 6:11 PM</text:p>
      <text:p text:style-name="P21">[Remove] [Reply to this]</text:p>
      <text:p text:style-name="P21">______________________________________________________________________</text:p>
      <text:p text:style-name="P21"/>
      <text:p text:style-name="P21">If this clash between Reverends Moore and Leyba ends up adding up to all the internal strife at the event when, indeed, the cost of a few more evenings out might have admitted who knows who, I think the ever elusive and wary we of the COS can count the High Mass well.</text:p>
      <text:p text:style-name="P21"/>
      <text:p text:style-name="P21"><text:s/>And count it we must, with numbers, calculators, scales held by single hands, alone.</text:p>
      <text:p text:style-name="P21"/>
      <text:p text:style-name="P21"><text:s/>Thus I wouldnt throw my lots for either one; they, like the sincerely congratulatory and appreciative handshakes I offered both, are my own.</text:p>
      <text:p text:style-name="P21"/>
      <text:p text:style-name="P21"><text:s/>As I know neither men personally (or in this case incidentally) and enjoyed their contributions to both the late eve and early night, my only hope is that they continue doing the most honor to Satanism (thus the COS) by doing honor to themselves.</text:p>
      <text:p text:style-name="P21"/>
      <text:p text:style-name="P21"><text:s/></text:p>
      <text:p text:style-name="P21">May we make the best of invariably seeing the angle of the One when trying to stand in the side of the Other.</text:p>
      <text:p text:style-name="P21"/>
      <text:p text:style-name="P21">Posted by Lavinia on Thursday, June 08, 2006 at 8:05 PM</text:p>
      <text:p text:style-name="P21">[Remove] [Reply to this]</text:p>
      <text:p text:style-name="P21">______________________________________________________________________</text:p>
      <text:p text:style-name="P21"/>
      <text:p text:style-name="P21">Hail Lavinia,</text:p>
      <text:p text:style-name="P21"/>
      <text:p text:style-name="P21">I do appreciate your post as it is a black flame in this heated debate. I agree with what you said about this difference of opinion. I am a PROUD and LOUD Satanist who has ALWAYS spoke my mind and I have never bowed to the heavy hand of <text:s/>the mad cows of culture, any cuture including <text:s/>Satanism. I have never taken orders within the Church of Satan and am not going to take any now.</text:p>
      <text:p text:style-name="P21"/>
      <text:p text:style-name="P21">What my critics need to understand is what you are saying- The reason Satanism is a great philosophy/religion is that it can (and should) withstand and acknowledge (even embrace) opposing and descenting opinions. I knew LaVey and many people that are judging me now did not have the pleasure to meet the greatest man I have ever known. He did not make me a priest to cowardly back down like a beaten spaniel. He did not surround himself with "YES" men or only Satanists of one kind. He had friends that absolutely disagreed publicly and privatley with him. At one point he even said to me "what Aquino did with the Temple of Set was fine and not a threat" to him.</text:p>
      <text:p text:style-name="P21"/>
      <text:p text:style-name="P21">I have never in my life gotten so many e-mails for anything. It is wonderful that people, hundreds almost a thousand e-mails are flooding my inbox. So much support -it's great <text:soft-page-break/>to have this diologue. Satanism isn't about fedora fashion or whoopy cushion humor and people are backing me in my statements saying that they appreciate my saying what they can not or will not speak. There is not ONE WAY or one kind of Church of Satan Satanist. </text:p>
      <text:p text:style-name="P21"/>
      <text:p text:style-name="P21"><text:s/>I am not a martyr nor do I want to be, nor will I become one but I will take the rocks thrown at me because there are reprocussions in everything one does "resposibility for the responsible". We should all speak our minds and especially if what we believe in our hearts to be right! even if it will cause castigation and hurt amongst our comrades. That is why I am a Satanist and will always be one. If what I have done has caused so much strife that I am stripped of rank and membership so be it! I will always be a Satanist and proud. Since when is Satanism a popularity contest or an ass kissing club? I only hope some of these people anonymously e-mailing me with praise will have the good sense to stop being scared to speak their mind for fearing of being deleted off <text:s/>the chat rooms and excommunicated. Are we a bunch of pussies or are we Satanists?</text:p>
      <text:p text:style-name="P21"/>
      <text:p text:style-name="P21">Another part of this equation that is being overlooked is the simple fact that none of my attackers have asked me the rest of what I told the BBC. Instead they assumed I was ripping an asshole in Satanism and the Church of Satan when in fact I was giving an example of how great Satanism is for its ability to embrace opposite views. Maybe that is no longer the case? <text:s/>If it's so then it isn't the Satanism I know and love, it's "Lo and behold all this is FRAUD!"</text:p>
      <text:p text:style-name="P21"/>
      <text:p text:style-name="P21">Hail to the Church of Satan!</text:p>
      <text:p text:style-name="P21"/>
      <text:p text:style-name="P21">Reverend Steven Johnson Leyba</text:p>
      <text:p text:style-name="P21"/>
      <text:p text:style-name="P21"><text:s/>Posted by Rev. Leyba on Friday, June 09, 2006 at 1:44 PM</text:p>
      <text:p text:style-name="P21">[Remove] [Reply to this]</text:p>
      <text:p text:style-name="P21">______________________________________________________________________</text:p>
      <text:p text:style-name="P21"><text:tab/></text:p>
      <text:p text:style-name="P21">damn reverend leyba i take a vacation from myspace and you start a war <text:s/>i don't know which side i am on, nor do i feel the need to choose <text:s/>i commend you for speaking your mind knowing full well it may cost you greatly</text:p>
      <text:p text:style-name="P21"/>
      <text:p text:style-name="P21">we have had many conversations about the satanic bible and satanism and like i said many times you are satanism you live it and to others it's a mere gentlemen's club</text:p>
      <text:p text:style-name="P21"/>
      <text:p text:style-name="P21">I was saddened by Moores ungentlemanly choice of language and injection of a "art critique" very unsatanic i'd say <text:s text:c="4"/>if the whole house has to go up in flames i'll be right with you with a gallon of gas baby!!!if it survives i may reconsider my position and join the church of satan</text:p>
      <text:p text:style-name="P21"/>
      <text:p text:style-name="P21">give 'em hell baby their smug authoritarianistic ways and means deserve the hell you have given them if only they could channel their rage as you do my genius</text:p>
      <text:p text:style-name="P21"/>
      <text:p text:style-name="P21">when are you coming to paris? you get lotsa extra pussy for this one bad boy!!!!!!!!!</text:p>
      <text:p text:style-name="P21"/>
      <text:p text:style-name="P21"><text:soft-page-break/>Posted by Amy Strongbird on Friday, June 09, 2006 at 2:25 PM</text:p>
      <text:p text:style-name="P21">[Remove] [Reply to this]</text:p>
      <text:p text:style-name="P21">______________________________________________________________________</text:p>
      <text:p text:style-name="P21"/>
      <text:p text:style-name="P21">I think that Reverend Leyba, you are justified, in every way imaginable, for voicing his opinion as such. It was brave, every time we exhale a word in this society that spells out ADVERSARY it tends to be. We all have different ways of expressing ourselves, as people, as friends, as Satanists...and it shouldn't matter what we say, or if someone doesn't agree with it. We should say it, I look around and see far too many people censoring themselves, out of fear. Fear of what? Fear of rejection? My goodness its like High School all over again...In my experience, I have kept friends and lost friends over differentiating opinion...and the ones worth keeping were the ones that would disagree, while still respecting the others right to speak. Those are TRUE friends. They challenge you and SUPPORT you, as a good friend should. I recall reading somewhere that 'Group hugs aren't in the repotoire' anyway...so who gives a flying fiddlers fuck who is being a gentleman and who isn't?</text:p>
      <text:p text:style-name="P21"/>
      <text:p text:style-name="P21">I also remember hearing somewhere that there is a Third Side to every story...not just some stories...and I can only speak for myself here but I always try to bring that to light in any given situation...regardless the repercussions. It is something borne out of passion for me, and passion cannot lie or deceive you...other people may but you will always remain true to yourself, and hence be secure when following your bliss, no matter what that may be.</text:p>
      <text:p text:style-name="P21"/>
      <text:p text:style-name="P21">I think a lot of people are trying to imply that you are just trying to start shit for the sake of stirring it...but don't actually LISTEN to the messages that you convey. It is hard to get anything across to anybody without saying it LOUDLY, so few know how to open their ears. Besides, even if one was just to stir shit for the sake of stirring it, and that is what they truly enjoyed doing, then their is nothing wrong with that either...as I recall there is an archetype that I admire very much...one that has inspired me and will continue to inspire me...some call the archetypal image SATAN...that is always been and always will be the ADVERSARY...hence I would have to conclude that you are embodying SATAN in your endeavors, as I said before and don't mind saying again.</text:p>
      <text:p text:style-name="P21"/>
      <text:p text:style-name="P21">Quite a few Satanists do this, through their art and their words, and I don't know of many that do it in the same fashion. I can't say that I agree with anybody I have every met about everything, very few things actually, and a lot of people find me personally Eccentric, because I say what I feel, from the heart. I don't see any reason not too unless one has some sort of hidden agenda. <text:s/>That is why my friends are few and far between, but close and dear to me. They understand and tolerate my eccentricities, they don't have to by any means, but they do nonetheless, and that is why I adore them, and can count them on one hand just about. Quality vs. Quantity. <text:s/></text:p>
      <text:p text:style-name="P21"/>
      <text:p text:style-name="P21">Now, I am not trying to get in the middle of anything, but I have to address what someone said about you being a Satanic Apache, and half that equation having nothing to do with you. I, myself being of Apache, one quarter Apache matter of fact, half Native American with the mix of that and my Sioux and Cherokee ancestries, do support you. So that’s that on that matter. This part of the equation is solved, for what its worth.</text:p>
      <text:p text:style-name="P21"><text:soft-page-break/></text:p>
      <text:p text:style-name="P21">"A brave man dies but once, a coward many times"</text:p>
      <text:p text:style-name="P21"/>
      <text:p text:style-name="P21">Hail LEYBA!</text:p>
      <text:p text:style-name="P21"/>
      <text:p text:style-name="P21">Hail SATAN!</text:p>
      <text:p text:style-name="P21"/>
      <text:p text:style-name="P21"><text:s/>Posted by Gídí on Friday, June 09, 2006 at 6:45 PM</text:p>
      <text:p text:style-name="P21">[Remove] [Reply to this]</text:p>
      <text:p text:style-name="P21">______________________________________________________________________</text:p>
      <text:p text:style-name="P21"/>
      <text:p text:style-name="P21"/>
      <text:p text:style-name="P21"/>
      <text:p text:style-name="P21">"I, myself being of Apache, one quarter Apache matter of fact, half Native American with the mix of that and my Sioux and Cherokee ancestries, do support you. So thats that on that matter."</text:p>
      <text:p text:style-name="P21"/>
      <text:p text:style-name="P21">Persephone,</text:p>
      <text:p text:style-name="P21">Excuse me, but you don't count as a representative of a whole group, so you're wrong. As stated in my letter, I've been friends with Steve for quite some time and I KNOW that Native American groups have outright rejected and attacked him.</text:p>
      <text:p text:style-name="P21"/>
      <text:p text:style-name="P21">To say that because you have a bit of admixture of Native American blood in you and that you accept him and that means Native Americans accept him is, well, a dumb statement. There's an organization called "Jews for Hitler", you think that the guy who runs it speaks for the Jewish community?</text:p>
      <text:p text:style-name="P21"/>
      <text:p text:style-name="P21">I didn't care to add to this thread anymore, but I just hate it when people make statements like this, pretending to "resolve" an issue or debate because they as an individual think they can speak for a group.</text:p>
      <text:p text:style-name="P21"/>
      <text:p text:style-name="P21">Don't take this as an attack on you, your argument was falicious.</text:p>
      <text:p text:style-name="P21"/>
      <text:p text:style-name="P21">I stated that Native Americans have <text:s/>rejected Steven Leyba.</text:p>
      <text:p text:style-name="P21">You stated that you, as a part Native American accept him.</text:p>
      <text:p text:style-name="P21"/>
      <text:p text:style-name="P21">Do you see how your argument doesn't "settle" my claim?</text:p>
      <text:p text:style-name="P21"/>
      <text:p text:style-name="P21">Posted by Rev. Slaughter on Saturday, June 10, 2006 at 10:24 AM</text:p>
      <text:p text:style-name="P21">[Remove] [Reply to this]</text:p>
      <text:p text:style-name="P21">______________________________________________________________________</text:p>
      <text:p text:style-name="P21"/>
      <text:p text:style-name="P21">In 1999 I went to the 30th anniversary of the American Indian Movement's take over of Alcatraz (Alcatraz was occupied as a statement aginst how Indins were being treated) because I wanted to pay respects to the Warriors that fought the government and rascism head on old style with guns and knifes in the 60's and 70's. They said some hard shit and many Indians didn't want to hear it. I was getting many death threats for my art at the time (and some Satanists did the same) but I went and put the word out that if anyone <text:soft-page-break/>had a problem with me they could talk to me face to face on Alcatraz. I got many looks and was a bit worried and then the leader of the Los Angeles A.I.M. office Fern Matiez came up to me and shook my hand and said, "I love your art. You do good work. You say what needs to be said. You will get beat up for speaking the truth all your life but that is a good thing because that is what warriors do"</text:p>
      <text:p text:style-name="P21"/>
      <text:p text:style-name="P21">I was so honored and humbled. I had not expected anybody of such high stature to come up to me in front of all those angry people giving me the stare down.</text:p>
      <text:p text:style-name="P21"/>
      <text:p text:style-name="P21">Later that day I went up to Dennis Banks whom had spent hard time in Levenworth for his envolvment in A.I.M. He was the leader of the movement and his best friend was a double agent and ratted him out and good people got murdered. (you can check all this out it is history and de-classified FBI Contel Pro). Anyway I went up to him to thank him with tabacco for doing what he did and standing his ground. I introduced myself and he said, "I know who you are. I'm wearing a T-shirt with your art on it." the art on the shirt said "Fuck the FBI"</text:p>
      <text:p text:style-name="P21"/>
      <text:p text:style-name="P21">I just wanted to say not every Satanist backed me and not everyone in the Indian community wanted me dead. Certainly Blanche and LaVey and Peter and Peggy. I have had a great influence on The Church of Satan and will continue to do so, but things needed to be said for me to keep my integrity. I am getting many great letters from many great people in the Church of Satan in full suport.</text:p>
      <text:p text:style-name="P21"/>
      <text:p text:style-name="P21">We shouldn't make this out to be Me vs. the Church of Satan because that's not the equation.</text:p>
      <text:p text:style-name="P21"/>
      <text:p text:style-name="P21">Kevin <text:s/>your my blood brother and we have always disagreed on many topics. You could say we only agree half the time. I would say you are my most disagreeable friend and for that I cherish our friendship more than most.</text:p>
      <text:p text:style-name="P21"/>
      <text:p text:style-name="P21">Posted by Rev. Leyba on Saturday, June 10, 2006 at 11:04 AM</text:p>
      <text:p text:style-name="P21">[Remove] [Reply to this]</text:p>
      <text:p text:style-name="P21">______________________________________________________________________</text:p>
      <text:p text:style-name="P21">Kevin,</text:p>
      <text:p text:style-name="P21"/>
      <text:p text:style-name="P21">As I said before and will say again I wasn't trying to get in the middle of anything here...if you read the fine print you would realize that I said 'I' accept him...I didn't say "I, as a memeber of this group or that group accept you on behalf of the group"...I said that I support him, as an individual that is by ancestry part Native American as well..... I was not trying to imply that anybody else accepts him whatsoever. As a matter of fact, sadly enough, I highly doubt they do, or even support his RIGHT to speak FREELY. (Let me stress that I am not in any way implying here that anyone knows the meaning of the word freedom) I am sorry that I cannot settle your claim...I wasn't trying to settle it actually, I was just trying to offer a bit of support to a friend. <text:s/>As far as I am concerned, myself, one individual is all it takes, but that is just my own opinion...I never have claimed nor will I ever claim to be a part of any group whatsoever.</text:p>
      <text:p text:style-name="P21"/>
      <text:p text:style-name="P21">Posted by Gídí on Saturday, June 10, 2006 at 10:52 AM</text:p>
      <text:p text:style-name="P21"><text:soft-page-break/>[Remove] [Reply to this]</text:p>
      <text:p text:style-name="P21">______________________________________________________________________</text:p>
      <text:p text:style-name="P21"/>
      <text:p text:style-name="P21">That's cool. You just said "That settles that." <text:s/>Not "He's alright with me and that's all that matters to me"</text:p>
      <text:p text:style-name="P21">I generally tend to jump on logical fallacies like that, not that I was attacking you. By commenting at all you put yourself into the discussion.</text:p>
      <text:p text:style-name="P21">So, after clarification of the point I have no issue with what you now state.</text:p>
      <text:p text:style-name="P21"/>
      <text:p text:style-name="P21">Posted by Rev. Slaughter on Saturday, June 10, 2006 at 11:25 AM</text:p>
      <text:p text:style-name="P21">[Remove] [Reply to this]</text:p>
      <text:p text:style-name="P21">______________________________________________________________________</text:p>
      <text:p text:style-name="P21"><text:tab/></text:p>
      <text:p text:style-name="P21"/>
      <text:p text:style-name="P21">Steve,</text:p>
      <text:p text:style-name="P21"><text:s/>You have no class. You acted like a slimy sneak, not a rebel. Many people worked very hard to make these events succesful and you did nothing but cry and try to stir up shit. You walked up to my date and rubbed your filthy, bloody, sweaty hands on him prior to the 666 event as an act of disregard and disrespect, him having done nothing to you.. He kept his class while you shook from whatever dope you're on. You are an embarrassing person. I've never known anyone that needed so much attention and pampering. I used to have a lot of respect for you because of your differences (not because of your "art") but you have shown yourself to be a whining slob. We could have been friends forever, but you're Big-Chief-Boo-Hoo and a Gimme-gimme. Do you know that we changed plans to go to Vegas and cancelled prior arrangements with friends to go see your shitty act? You disrespect us, and the organization that has supported you for many years?! "Send in your $200?" "Follow the rules?" What rules? To work hard at something and let it be it's own reward and not expect to have your ass kissed just for being "special"? You, of all people have gotten more than $200 worth out of the CoS. You're not special steve. I'm not nice to everyone, but I was nice to you because I thought you were sweet and genuine. You are a sloppy, rude person that shits on people that have supported him for years. Christopher has spoken highly of you for years, we've shown up at all of your NY events, given you photos and consistantly spoken up for you.I will not wish ill on you because I know that you have and will bring it upon yourself. I would sooner hand my life savings to a bum on the street than hold you in any esteem. Stephanie</text:p>
      <text:p text:style-name="P21"/>
      <text:p text:style-name="P21">Posted by Stephanie on Saturday, June 10, 2006 at 10:08 AM</text:p>
      <text:p text:style-name="P21">[Remove] [Reply to this]</text:p>
      <text:p text:style-name="P21">______________________________________________________________________</text:p>
      <text:p text:style-name="P21"/>
      <text:p text:style-name="P21">Talking about sweet of course. You idiot!</text:p>
      <text:p text:style-name="P21"/>
      <text:p text:style-name="P21"><text:s/>~S</text:p>
      <text:p text:style-name="P21"/>
      <text:p text:style-name="P21">Posted by Satanya on Sunday, June 11, 2006 at 9:37 PM</text:p>
      <text:p text:style-name="P21">[Remove] [Reply to this]</text:p>
      <text:p text:style-name="P21"/>
      <text:p text:style-name="P21">Have you ever stopped to listen to yourself?</text:p>
      <text:p text:style-name="P21"><text:soft-page-break/></text:p>
      <text:p text:style-name="P21">No wonder Leyba refused to stay in a room full of pretentious cunts.</text:p>
      <text:p text:style-name="P21"/>
      <text:p text:style-name="P21">What does yer prissy arse think of G.G. Allin... ???</text:p>
      <text:p text:style-name="P21"/>
      <text:p text:style-name="P21"><text:s/>I´m afraid to tell you he has fans in the church. Countless.</text:p>
      <text:p text:style-name="P21"/>
      <text:p text:style-name="P21"><text:s/></text:p>
      <text:p text:style-name="P21"/>
      <text:p text:style-name="P21">~S</text:p>
      <text:p text:style-name="P21"/>
      <text:p text:style-name="P21">Posted by Satanya on Sunday, June 11, 2006 at 9:35 PM</text:p>
      <text:p text:style-name="P21">[Remove] [Reply to this]</text:p>
      <text:p text:style-name="P21">______________________________________________________________________</text:p>
      <text:p text:style-name="P21"/>
      <text:p text:style-name="P21">My CV or my life inventoty?</text:p>
      <text:p text:style-name="P21"/>
      <text:p text:style-name="P21"><text:s/>~S</text:p>
      <text:p text:style-name="P21"/>
      <text:p text:style-name="P21">Posted by Satanya on Sunday, June 11, 2006 at 9:29 PM</text:p>
      <text:p text:style-name="P21">[Remove] [Reply to this]</text:p>
      <text:p text:style-name="P21"/>
      <text:p text:style-name="P21">Stephanie,</text:p>
      <text:p text:style-name="P21"/>
      <text:p text:style-name="P21">With all do respect I sometimes need attention and pampering and some of my good friends do call me the "Satanic Princess." <text:s/>I am a grown man- I can take the heat in the kitchen. I am not anti-drug but I assure you I was not "on dope" and <text:s/>if I was? What does that have to do with anything? Can you tell me what I was saying to the BBC? Why is this getting all personal? I have said some great things about you and Christopher in my book and despite this I won't change what I wrote.</text:p>
      <text:p text:style-name="P21"/>
      <text:p text:style-name="P21">I did not have blood on my hands when I touched Chris (finger was dry and bandaged). I was touching him to calm him as he was very nervous and he said something about my sweaty hands so I removed them. I didn't mean it out of disrespect to Chris.</text:p>
      <text:p text:style-name="P21"/>
      <text:p text:style-name="P21">Why did you cancel your plans to go to my shitty act? Why have you supported my "shitty art" all these years and now want to give me an "art critique" because I pissed you off ? Did someone tell you you had to go to my performance? Did you ask me what was going on and why I was so angry at Zen Sushi? You are not qualified to give an art critique on my work. If I was superstitious I would say that the scalpel that "accidentaly" cut my finger was because some disengenous people were attending the performance to show "respect."</text:p>
      <text:p text:style-name="P21"/>
      <text:p text:style-name="P21">Keep in mind that most of the people that attended the High Mass and my performance have been very vocal about the complete success of the 666 events. They are very curious about WHY <text:s/>I am being personally attacked now.</text:p>
      <text:p text:style-name="P21"/>
      <text:p text:style-name="P21">Leyba</text:p>
      <text:p text:style-name="P21"><text:soft-page-break/></text:p>
      <text:p text:style-name="P21"><text:s/>Posted by Rev. Leyba on Saturday, June 10, 2006 at 11:28 AM</text:p>
      <text:p text:style-name="P21">[Remove] [Reply to this]</text:p>
      <text:p text:style-name="P21">______________________________________________________________________</text:p>
      <text:p text:style-name="P21">Keep in mind:</text:p>
      <text:p text:style-name="P21"/>
      <text:p text:style-name="P21">We've supported YOU because we liked you as a person and thought you were genuine and sweet, not because of your art--ever.</text:p>
      <text:p text:style-name="P21"/>
      <text:p text:style-name="P21">Rev. Christopher was not nervous, merely flabbargasted at how a person could take such a big crap on the people that have supported him most. Regardless of what you had on your hands, you do not walk up to people dressed formally for an event and wipe your hands on their clothes. It's basic respect and consideration. Funny how you're the one always crying about not getting what you deserve and you can't even come through with minimal ettiquete. If you were protesting, you shouldn't have showed up. There are tons of people, young and old that would have loved to attend the event, but you had someone buy you a ticket and chose not to go as some corn-ball political gesture. You're the victim?! Nice going! Way to wreck someone's good time that had nothing to do with your political maneuvers. This was a very important event for a lot of people that have been less priveleged than you</text:p>
      <text:p text:style-name="P21"/>
      <text:p text:style-name="P21">As for not being qualified to give an art crit of your work, Rev. Christopher and I both have art degrees from reputable instituitions, we've both taught art in real schools, worked in major NY galleries and for major magazines and archives. I guess we don't fit your criteria. Maybe once we've eviscerated ourselves on stage and rubbed our own feces on ourselves. Or when we've suffered the indignities you have.</text:p>
      <text:p text:style-name="P21"/>
      <text:p text:style-name="P21">If anyone is curious about EXACTLY why you're being attacked, it is not because of your unique views, art, heritage or hair; it is because you are an obnoxious masochist with no class, loyalty or regard for those that have loved you and stuck by you. Plain and simple. We have hardly ever agreed with any of your views or art, but we've stuck by you and would have. Until now.</text:p>
      <text:p text:style-name="P21"/>
      <text:p text:style-name="P21">You've alienated some of your greatest and most professional friends and associates. Good job. We'll leave you to yourself now, because we know that the one thing you can't handle is to be ignored.</text:p>
      <text:p text:style-name="P21"/>
      <text:p text:style-name="P21">Rev. Christopher Mealie and Stephanie Crabe</text:p>
      <text:p text:style-name="P21"/>
      <text:p text:style-name="P21">Posted by Stephanie on Saturday, June 10, 2006 at 3:28 PM</text:p>
      <text:p text:style-name="P21">[Remove] [Reply to this]</text:p>
      <text:p text:style-name="P21">______________________________________________________________________</text:p>
      <text:p text:style-name="P21"/>
      <text:p text:style-name="P21">*ahem, ahem, ahem*</text:p>
      <text:p text:style-name="P21"/>
      <text:p text:style-name="P21"><text:s/>I´ll flood this opportunity until my heart is content.</text:p>
      <text:p text:style-name="P21"/>
      <text:p text:style-name="P21"><text:soft-page-break/>Let´s get one thing straight. You don´t slag off Rev. Leyba for a hug from someone who wears a pair of white shoes too sizes too big. Not whilst I still have fingers.</text:p>
      <text:p text:style-name="P21"/>
      <text:p text:style-name="P21"><text:s/>Youse are the reason why I began to abhore the org.</text:p>
      <text:p text:style-name="P21"/>
      <text:p text:style-name="P21"><text:s/>Now go ahead and suck my big, huge, massive rubber dick. Whislt you´re at it ... have a look at the corner... see if I´m standing there caring.</text:p>
      <text:p text:style-name="P21">~S</text:p>
      <text:p text:style-name="P21"/>
      <text:p text:style-name="P21">Posted by Satanya on Sunday, June 11, 2006 at 9:43 PM</text:p>
      <text:p text:style-name="P21">[Remove] [Reply to this]</text:p>
      <text:p text:style-name="P21">______________________________________________________________________</text:p>
      <text:p text:style-name="P21"/>
      <text:p text:style-name="P21">Imagine if Satanya was around. Ettiquete &amp; a big mouth. No one deserves it, hence...</text:p>
      <text:p text:style-name="P21"/>
      <text:p text:style-name="P21"><text:s/>~S</text:p>
      <text:p text:style-name="P21"/>
      <text:p text:style-name="P21">Posted by Satanya on Sunday, June 11, 2006 at 9:25 PM</text:p>
      <text:p text:style-name="P21">[Remove] [Reply to this]</text:p>
      <text:p text:style-name="P21">______________________________________________________________________</text:p>
      <text:p text:style-name="P21"/>
      <text:p text:style-name="P21">Slow down.</text:p>
      <text:p text:style-name="P21"/>
      <text:p text:style-name="P21">I don´t admit your words towards Steve.</text:p>
      <text:p text:style-name="P21"/>
      <text:p text:style-name="P21">I adore this guy. What would be of descency without him. Be so kind to back off a little darling. Thank you.</text:p>
      <text:p text:style-name="P21"/>
      <text:p text:style-name="P21">~S</text:p>
      <text:p text:style-name="P21"/>
      <text:p text:style-name="P21">Posted by Satanya on Sunday, June 11, 2006 at 8:04 PM</text:p>
      <text:p text:style-name="P21">[Remove] [Reply to this]</text:p>
      <text:p text:style-name="P21"/>
      <text:p text:style-name="P21"><text:s/>"We've supported YOU because we liked you as a person and thought you were genuine and sweet, not because of your art--ever."</text:p>
      <text:p text:style-name="P21"/>
      <text:p text:style-name="P21">"We have hardly ever agreed with any of your views or art"</text:p>
      <text:p text:style-name="P21"/>
      <text:p text:style-name="P21">Stephanie, with all due respect...here is something you posted in his comments in regards to his art, not so long ago.</text:p>
      <text:p text:style-name="P21"/>
      <text:p text:style-name="P21">Feb 7, 2006 6:28 PM</text:p>
      <text:p text:style-name="P21"/>
      <text:p text:style-name="P21">THIS MAN IS PURE ARTISTIC GENIUS!</text:p>
      <text:p text:style-name="P21"/>
      <text:p text:style-name="P21">That was your 'critique', not so long ago. If I wanted to stoop so low as to throw mindless insults in regards to his character, as you have, I would have say that you were a hypocrite...</text:p>
      <text:p text:style-name="P21"><text:soft-page-break/></text:p>
      <text:p text:style-name="P21">Posted by Gídí on Sunday, June 11, 2006 at 11:21 AM</text:p>
      <text:p text:style-name="P21">[Remove] [Reply to this]</text:p>
      <text:p text:style-name="P21">______________________________________________________________________</text:p>
      <text:p text:style-name="P21"/>
      <text:p text:style-name="P21">stephanie &amp; reverend mealie</text:p>
      <text:p text:style-name="P21"/>
      <text:p text:style-name="P21"><text:s text:c="4"/>Etiquette? You are telling coyote he should follow etiquette? is this just a typical 12 year old style debate here on myspace with personal attacks or are you the intelligent people Leyba has spoken to me about? <text:s/>You are not showing much of that here at Leyba's hanging <text:s/></text:p>
      <text:p text:style-name="P21"/>
      <text:p text:style-name="P21">From what I have heard from several Church of Satan members whom attended the dinner was that there was much transgression of etiquette by Reverend Mealie some of the racist jokes he made were overheard by members that were quite upset at least one of them is a personal friend who doesn't even know Leyba but came up to him at the dinner and asked Leyba about the comments. I phoned Leyba yesterday at his dad's (he is quite ill by the way) and he said he kept telling Chris that the jokes were not funny</text:p>
      <text:p text:style-name="P21"/>
      <text:p text:style-name="P21">Stephanie it is in very poor taste, bad etiquette and racist to refer to a Native American as "big chief"</text:p>
      <text:p text:style-name="P21"/>
      <text:p text:style-name="P21">I also want to share an outsiders opinion. I am not a member but have supported Leyba with his beliefs for years much to the detriment of his visual arts career. <text:s/>You see I am a freelance curator and art critic I am one of the people in charge of new acquisitions in more than a dozen museums in Europe and America</text:p>
      <text:p text:style-name="P21"/>
      <text:p text:style-name="P21">In europe the Church of Satan is considered a right wing fascist organization <text:s text:c="2"/>I was very close to getting Leyba into a group show at one of New York’s important museums (I'd rather not say which one call it lesser magic) I pretty much could pick anyone and they would have been in the show. I picked Leyba and my choice was vetoed because of his reputation as an open Satanist in the Church of Satan (yes there was more than one non white curators)</text:p>
      <text:p text:style-name="P21"/>
      <text:p text:style-name="P21">let us not forget that leyba in many ways is Satanism <text:s text:c="8"/>he brought it in a different light when many people thought of the church of Satan as a neo Nazi group he added to Satanism’s history <text:s text:c="2"/>he brought it into another realm and level by personalizing it and making it political again <text:s/>he has brought much needed depth at a time of need <text:s text:c="2"/>please take that into consideration</text:p>
      <text:p text:style-name="P21"/>
      <text:p text:style-name="P21">Since there has been some art critiques in this blog and that is what i do i want to put my one cent into this. I have seen Stephanie and Chris's art as Leyba has spoken very highly of it and I have recently seen Mr. Moore's art <text:s/>well since I am qualified to critique art (with a masters and years of experience) there really isn't much to say about it or as we say in the biz that's not art it's illustration</text:p>
      <text:p text:style-name="P21"/>
      <text:p text:style-name="P21">Since we are getting personal at this hanging i also want to add since. I have been very intimate with leyba he is sincere and truthful but can be an asshole <text:s/>I think he is in the <text:soft-page-break/>right in this matter but like i told him he should have told you all individually how he felt about the ritual <text:s/>he did not plan to do all this it wasn't pre meditated but he felt snubbed at his show because the "satanist" comedian was slandering him and nobody said anything <text:s/>then the wannabee band after him broke into the set with their bongo drums and to top it off the other Church of Satan member who organized the event ripped him off <text:s/>he was also quite upset certain Satanists were disrespecting Stephen Kasner who was playing live music during Leyba's set</text:p>
      <text:p text:style-name="P21"/>
      <text:p text:style-name="P21">you all should have did what Kevin did and asked him why he was so upset Monday night</text:p>
      <text:p text:style-name="P21"/>
      <text:p text:style-name="P21">I would like to suggest we all refrain from the personal attacks. <text:s text:c="2"/>You don't know the whole story and it is irrelevant whether you understand Leyba's art or not</text:p>
      <text:p text:style-name="P21"/>
      <text:p text:style-name="P21">Amy Strongbird</text:p>
      <text:p text:style-name="P21"/>
      <text:p text:style-name="P21">Posted by Amy Strongbird on Sunday, June 11, 2006 at 10:00 AM</text:p>
      <text:p text:style-name="P21">[Remove] [Reply to this]</text:p>
      <text:p text:style-name="P21">______________________________________________________________________</text:p>
      <text:p text:style-name="P21"/>
      <text:p text:style-name="P21">Leyba</text:p>
      <text:p text:style-name="P21"/>
      <text:p text:style-name="P21">I do believe you told me you went to the theatre because (quote) "I am a media slut and I wanted to see my friends".</text:p>
      <text:p text:style-name="P21"/>
      <text:p text:style-name="P21">I personally think that your perceptions of our High Mass are of no consequence. I don't say this from a snotty (I'm better than you) kinda way, but from a matter of fact down to earth - this makes sense to me - way - much as I did when you asked me what I thought of your live performances. <text:s text:c="2"/>Your opinion of it means absolutely nothing because you were not there, you cannot have a valid comment on the event when you did not experience it. <text:s/>These are just personal feelings pulled out of your ass, but carry no certainty. <text:s/>Now, had you attended and then still felt this way, I would pay more attention to your comments. <text:s/>Trying to pull the old "What Dr Lavey would have liked.... " <text:s/>well, I've voiced my opinion on that long ago (see my blog if you are so inclined) and unless you knew Dr Lavey better that Magistra Templi Rex Barton - you're off base with your presumptions)</text:p>
      <text:p text:style-name="P21"/>
      <text:p text:style-name="P21">Your disapproval with certain aspects of the Church of Satan is between you and the Church of Satan, not the general morass - if you get my drift ......</text:p>
      <text:p text:style-name="P21"/>
      <text:p text:style-name="P21">I enjoyed meeting you as well outside of the restaurant and at the soiree, and really liked you. But, I love my friends, some of which you made feel pretty bad, one in particular, who was underserving of this treatment, had tears in her eyes and for hurting her I will never truly forgive you, even if she does. <text:s/>If you had seen her face, Steven, I think even you may have regretted your actions.</text:p>
      <text:p text:style-name="P21"/>
      <text:p text:style-name="P21">No, no Kudos for this one.</text:p>
      <text:p text:style-name="P21"/>
      <text:p text:style-name="P21"><text:soft-page-break/>Posted by Mlle DeMagis on Saturday, June 10, 2006 at 1:12 PM</text:p>
      <text:p text:style-name="P21">[Remove] [Reply to this]</text:p>
      <text:p text:style-name="P21">______________________________________________________________________</text:p>
      <text:p text:style-name="P21"/>
      <text:p text:style-name="P21">Rev.Leyba, even though I am a fan of your work and art,and I <text:s/>mean this in a respectful way.That mass was <text:s/>just not a mass.It was to open more doors to the COS.In support of the alterative Satanist that are in Hollywood,no names to say we all know.Anton LaVey would of wanted you to be there in support of <text:s/>The COS.+your friends seem to be hurt for this I think you should stop and look at that,because to become a friend to the COS is not a easy thing.thank you friend 999z.</text:p>
      <text:p text:style-name="P21"/>
      <text:p text:style-name="P21">Posted by 999z on Sunday, June 11, 2006 at 11:19 AM</text:p>
      <text:p text:style-name="P21">[Remove] [Reply to this]</text:p>
      <text:p text:style-name="P21">________________________________________________________________</text:p>
      <text:p text:style-name="P21"/>
      <text:p text:style-name="P21">It really does seem like Coyote is playing a trick here, like a public joke that only he gets, and hes never going to fill us in. <text:s/>It almost feels like Coyote has become some small time puppet master, seeing an invisible pool of gasoline and introducing a spark so that it becomes visible to all. We can not see the volatile substance that is burning, we are only aware of it because of the presence of flames. <text:s/>The name Andy Kaufman came to my mind immediately upon reading all of this.</text:p>
      <text:p text:style-name="P21"/>
      <text:p text:style-name="P21">I was not there, I dont know any of you, and I do think it is important for the CoS to present a unified front to the public, so long as the protocol necessary for an appearance of unification that the public will understand doesnt become protocol for thought and private interaction in every day life. <text:s/>So that being said I support the 666 Mass, and I offer an opinion as a supporter of Leybas art, which he invited his supporters to do, not as an eye witness to any particular event.</text:p>
      <text:p text:style-name="P21"/>
      <text:p text:style-name="P21">It does seem through the internet that if one makes a public appearance and says the right things and acts the right way that one will be granted titles membership in the CoS. <text:s/>As if theres a prescription that one needs to follow, like for becoming popular in High School. Leyba has always been proof to me that its not so, because he doesnt follow that prescription and hes a priest.</text:p>
      <text:p text:style-name="P21"/>
      <text:p text:style-name="P21">This whole charade has the feel of Coyote art to me, and I personally doubt (through first impression alone, please excuse me if I am dead wrong here) that the Reverend really feels that strongly about the 666 event in particular, and I would like to offer the possibility that he is using it as an excuse to point out something else all together, or something that was represented in some small way through the event that he disagrees with. <text:s/>It looks as if all the pieces are falling into place, all the actors are unwittingly playing their parts, and the work is coming together piece by piece, dot by dot, and finally when one stands back and sees it as a whole, theyll say, Aha!</text:p>
      <text:p text:style-name="P21"/>
      <text:p text:style-name="P21"><text:s/>And aside from all that, whats with this ladies and gentlemen protocol? <text:s/>If I was dressed in an expensive suite and a sweaty drunken Leyba walked up to me in anything resembling a threatening manner and wiped his sweaty grimy hands on me, Id punch him square in the face. <text:s/>Remaining a gentleman in the presence of someone that isnt is <text:soft-page-break/>nothing to be proud of. <text:s/>If theres press there and you dont want to give them a misrepresentation of what you would like them to perceive the CoS to be, I can understand that, but overall, COME ON!!</text:p>
      <text:p text:style-name="P21"/>
      <text:p text:style-name="P21"><text:s/>~waiting to see what (if anything) comes of all this~</text:p>
      <text:p text:style-name="P21"/>
      <text:p text:style-name="P21">Posted by Christoph on Sunday, June 11, 2006 at 12:33 PM</text:p>
      <text:p text:style-name="P21">[Remove] [Reply to this]</text:p>
      <text:p text:style-name="P21">______________________________________________________________________</text:p>
      <text:p text:style-name="P21"/>
      <text:p text:style-name="P21">Shit! I had a very long comment that I put much thought into. When I hit the post button, the wonderful MySpace bugs lost every bit of it. So I'll just give you the short version.</text:p>
      <text:p text:style-name="P21"/>
      <text:p text:style-name="P21">In my opinion art is something that should offend, ruffle feathers, push buttons envelopes and other assorted objects. It should, if it's presented properly, shake the dust off the status quo. It's not always going to be perfectly executed water color paintings of run down lake side boat houses, and desert landscapes painted in South Western tans, reds, and terra cottas. It's not always big eyed puppy dogs and kitties painted with equal parts whimsy and sadness. Sometimes art is angry, and ugly. Filled with venom, bile, sweat, blood, and excrement. I am reminded of something Nietzsche once wrote, "He who writes in blood and aphorisms does not want to be read, he wants to be learned by heart." That, my friends, sums up the life and works of the Rev. Steven Johnson Leyba for me. I do not ask or expect that anyone agree, or share my opinion. It's uniquely mine.</text:p>
      <text:p text:style-name="P21"/>
      <text:p text:style-name="P21">In my failed post I likened Leyba's performance at Zen to a piss and venom filled juggernaut. The definition of which is profound and exact:</text:p>
      <text:p text:style-name="P21"/>
      <text:p text:style-name="P21"><text:s text:c="3"/>1. Something, such as a belief or institution, that elicits blind and destructive devotion or to which people are ruthlessly sacrificed.</text:p>
      <text:p text:style-name="P21"><text:s text:c="3"/>2. An overwhelming, advancing force that crushes or seems to crush everything in its path.</text:p>
      <text:p text:style-name="P21"/>
      <text:p text:style-name="P21">Was he right or was he wrong in his statement? I cannot say. I can only attest to the fact that I found it powerful and moving.</text:p>
      <text:p text:style-name="P21"/>
      <text:p text:style-name="P21">Posted by Necrosis13 on Sunday, June 11, 2006 at 1:26 PM</text:p>
      <text:p text:style-name="P21">[Remove] [Reply to this]</text:p>
      <text:p text:style-name="P21">______________________________________________________________________</text:p>
      <text:p text:style-name="P21"/>
      <text:p text:style-name="P21">I do not know anything about a lot of the things that are being brought up here, and that is between those such things are directly relevent to.</text:p>
      <text:p text:style-name="P21"/>
      <text:p text:style-name="P21">I will say that I saw first hand the constant aggravations thrown your way directly related to your performance on 666 Eve. I saw so much building that needed to be released. <text:s/>You seemed a bit calmer after the performance. <text:s/>So much calmer in comparison that Butch &amp; I felt comfortable going back to our hotel and calling it a night.</text:p>
      <text:p text:style-name="P21"/>
      <text:p text:style-name="P21"><text:soft-page-break/>I also saw how certain folks started acting differently around Butch and I as of immediately after your performance. <text:s/>People that were mere moments before open and friendly seemed shorter if not flat out less open to free discussion. <text:s/>I like to think of myself as a person that is easy to talk to. <text:s/>If what we are experiencing is what I think, I would at least appreciate honest discussion. </text:p>
      <text:p text:style-name="P21"/>
      <text:p text:style-name="P21">I did not know what you were going to say, I don't think you fully knew what you were going to say. <text:s/>I think it came to you with the moment. <text:s/>I do think that a lot of it needed to be said. <text:s/>Look at the great discussion that has resulted. <text:s/>Look at what you are learning about people, what they are learning about you. </text:p>
      <text:p text:style-name="P21"/>
      <text:p text:style-name="P21">I am proud of my membership with The Church of Satan, <text:s/>I joined it out of respect. <text:s/>It is the one organization that ensures I am represented accurately in a world otherwise filled with misinformation. <text:s/>That being said, I cannot help but notice some of the dynamics WITH CERTAIN PEOPLE that in a way disappoint me. I do not fully know about this things, as I am as I said only a registered member, but I know that other people notice these things as well. </text:p>
      <text:p text:style-name="P21"/>
      <text:p text:style-name="P21">All of that being said, I highly enjoyed High Mass. <text:s/>You and I did not much discuss that from what I recall. <text:s/>I listened to you speak of your feelings on that particular subject and, even though my take is different, I respect your opinion. <text:s/>I appreciate so incredibly much that Butch and I were able to attend High Mass. <text:s/>The hard work and love put into it by all involved was not lost on me. <text:s/>It is a night I will remember until the day I die. <text:s/>The singular focus in that room was an honor to be a part of.</text:p>
      <text:p text:style-name="P21"/>
      <text:p text:style-name="P21">Posted by sCara on Sunday, June 11, 2006 at 2:28 PM</text:p>
      <text:p text:style-name="P21">[Remove] [Reply to this]</text:p>
      <text:p text:style-name="P21">______________________________________________________________________</text:p>
      <text:p text:style-name="P21"/>
      <text:p text:style-name="P21">I have enjoyed your art over the years, and personally I think everyone has a right to their own opinion so in my eyes, Steven's art works for some and does not work for others but this is not the point of this conversation ....</text:p>
      <text:p text:style-name="P21"/>
      <text:p text:style-name="P21">Regardless, there is one point that I think EVERYONE is missing here and that is "airing dirty laundry in public" ... if anyone including and especially Reverend Leyba has a problem with something it should have been brought up in private or at the very least in the heirarchy section of Letters to the Devil ... talking about all this in public does nothing except cause more problems and just makes everyone look like an idiot, plus it looks bad on the organization you support! Did Dr. LaVey go around pissing and moaning about every event he disliked or person he disliked? No he did not, and yes, I knew him personally as well.</text:p>
      <text:p text:style-name="P21"/>
      <text:p text:style-name="P21">Just my two cents, lets act like the decent people we are suppose to be and discuss this in private not in public. If you have any respect for the people you call friends, please delete this blog.</text:p>
      <text:p text:style-name="P21"/>
      <text:p text:style-name="P21">Thank you,</text:p>
      <text:p text:style-name="P21"/>
      <text:p text:style-name="P21"><text:soft-page-break/>Magister Ventrue</text:p>
      <text:p text:style-name="P21"/>
      <text:p text:style-name="P21">Posted by Magister Ventrue on Sunday, June 11, 2006 at 3:38 PM</text:p>
      <text:p text:style-name="P21">[Remove] [Reply to this]</text:p>
      <text:p text:style-name="P21">______________________________________________________________________</text:p>
      <text:p text:style-name="P21"/>
      <text:p text:style-name="P21">lex,</text:p>
      <text:p text:style-name="P21"/>
      <text:p text:style-name="P21">Much of what transpired and my choice to handle the matter as such was because of many things that transpired during the course of 666 connvergence not merely the performance. I have always been very open and honest and during the course of C.O.S. functions felt differntly than some and let it be known to a few. I felt a healthy public debate would be a good thing especially for those members who do not have the platform I do. I still believe it was a good choice as it has kept things real and made me proud to be a Satanist in many ways even though I was greatly disapointed in some people I called friends as they are in I.</text:p>
      <text:p text:style-name="P21"/>
      <text:p text:style-name="P21">Letters to the Devil was not even an option for the simple fact that many good people I know have simply been deleted and I didn't want that to be an option or a decission for you to make. If in the future this blog is deleted for whatever reason it will not be because of your posting.</text:p>
      <text:p text:style-name="P21"/>
      <text:p text:style-name="P21">Thank you</text:p>
      <text:p text:style-name="P21"/>
      <text:p text:style-name="P21">Rev. Leyba</text:p>
      <text:p text:style-name="P21"/>
      <text:p text:style-name="P21">Posted by Rev. Leyba on Monday, June 12, 2006 at 1:30 PM</text:p>
      <text:p text:style-name="P21">[Remove] [Reply to this]</text:p>
      <text:p text:style-name="P21">______________________________________________________________________</text:p>
      <text:p text:style-name="P21"/>
      <text:p text:style-name="P21">Magister Ventrue, I couldn't have said it any better. I made the same mistake once, and given the negative image it imposed on me, I took care not to make the same mistake again, as outlined in the little black book. We are Satanists, not participants on the Jerry Springer show...</text:p>
      <text:p text:style-name="P21"/>
      <text:p text:style-name="P21">Hail Satan!</text:p>
      <text:p text:style-name="P21">....</text:p>
      <text:p text:style-name="P21"/>
      <text:p text:style-name="P21">Posted by The Infernal Monarch on Sunday, June 11, 2006 at 7:41 PM</text:p>
      <text:p text:style-name="P21">[Remove] [Reply to this]</text:p>
      <text:p text:style-name="P21"/>
      <text:p text:style-name="P21">______________________________________________________________________</text:p>
      <text:p text:style-name="P21"/>
      <text:p text:style-name="P21">Everyone seems to be aching about a TV channel.</text:p>
      <text:p text:style-name="P21"/>
      <text:p text:style-name="P21">Then focus properly. Like when you have a head-ache and bite your thumb to forget it?</text:p>
      <text:p text:style-name="P21"/>
      <text:p text:style-name="P21"><text:soft-page-break/>I don´t believe any relations with the BBC any of you may have <text:s/>would be enough to prey upon your own.</text:p>
      <text:p text:style-name="P21"/>
      <text:p text:style-name="P21"><text:s/>~S</text:p>
      <text:p text:style-name="P21"/>
      <text:p text:style-name="P21">Posted by Satanya on Sunday, June 11, 2006 at 5:57 PM</text:p>
      <text:p text:style-name="P21">[Remove] [Reply to this]</text:p>
      <text:p text:style-name="P21">______________________________________________________________________</text:p>
      <text:p text:style-name="P21"/>
      <text:p text:style-name="P21">No. Mag. Ventrue,</text:p>
      <text:p text:style-name="P21"/>
      <text:p text:style-name="P21">Rev. Leyba was commenting on the event. Which is perfectly normal.</text:p>
      <text:p text:style-name="P21"/>
      <text:p text:style-name="P21">Everyone else seemed to have been wet &amp; armed for the attack since 2012.</text:p>
      <text:p text:style-name="P21"/>
      <text:p text:style-name="P21">With all due respect.</text:p>
      <text:p text:style-name="P21"/>
      <text:p text:style-name="P21">~S</text:p>
      <text:p text:style-name="P21"/>
      <text:p text:style-name="P21">Posted by Satanya on Sunday, June 11, 2006 at 5:51 PM</text:p>
      <text:p text:style-name="P21">[Remove] [Reply to this]</text:p>
      <text:p text:style-name="P21">______________________________________________________________________</text:p>
      <text:p text:style-name="P21"/>
      <text:p text:style-name="P21">I was thinking about saying this in private but out of respect I will say this in public. I am not a member in the cos but only because I am not able to be. I respect what the church was doing. I don't understand why you believed it was such a big deal. If you didn't want to be a part of it you didn't have to be.</text:p>
      <text:p text:style-name="P21"/>
      <text:p text:style-name="P21">Posted by Ricky on Sunday, June 11, 2006 at 4:23 PM</text:p>
      <text:p text:style-name="P21">[Remove] [Reply to this]</text:p>
      <text:p text:style-name="P21">______________________________________________________________________</text:p>
      <text:p text:style-name="P21"/>
      <text:p text:style-name="P21">Dear Rev. Leyba, darling,</text:p>
      <text:p text:style-name="P21"/>
      <text:p text:style-name="P21">I will repeat here what I have said to you privately.</text:p>
      <text:p text:style-name="P21"/>
      <text:p text:style-name="P21">I was not at the event, obviously, so I will comment on what I see here.</text:p>
      <text:p text:style-name="P21"/>
      <text:p text:style-name="P21">I do not approve of the responses you´ve gotten. You are an artist. And a CoS rank. You deserve respect. The amount of respect you´ve given in your initial post. You were never personal. Indeed attitudes differ. In or outside the CoS or anywhere. Note I am not saying opinions but attitudes.</text:p>
      <text:p text:style-name="P21"/>
      <text:p text:style-name="P21">I have had the opportunity to peruse extensive material written by the Hierarchy condemning pacifism. But of course it is easier said than done. I applaud you not only for your amazing art, your amazing mind, but also for your amazing attitude. I will look forward to watching one of your performances in person one day.</text:p>
      <text:p text:style-name="P21"/>
      <text:p text:style-name="P21"><text:soft-page-break/>Whatever you did or did not on 666. I am sure you had your reasons.</text:p>
      <text:p text:style-name="P21"/>
      <text:p text:style-name="P21">I would hope this is all clear &amp; set soon though. Fuzz "sucks".</text:p>
      <text:p text:style-name="P21"/>
      <text:p text:style-name="P21">To sCara: Fucking Hell ghouly! Great pictures. Must have been a major blast to work with our kid! Thanks for sharing. :-)</text:p>
      <text:p text:style-name="P21"/>
      <text:p text:style-name="P21">~S</text:p>
      <text:p text:style-name="P21"/>
      <text:p text:style-name="P21">Posted by Satanya on Sunday, June 11, 2006 at 5:26 PM</text:p>
      <text:p text:style-name="P21">[Remove] [Reply to this]</text:p>
      <text:p text:style-name="P21">______________________________________________________________________</text:p>
      <text:p text:style-name="P21"/>
      <text:p text:style-name="P21">this stephanie woman, i do not know her, reminds me of margaret thatcher the british ex-prime minster, yikes!!!</text:p>
      <text:p text:style-name="P21"/>
      <text:p text:style-name="P21">how silly.</text:p>
      <text:p text:style-name="P21"/>
      <text:p text:style-name="P21">elija</text:p>
      <text:p text:style-name="P21"/>
      <text:p text:style-name="P21">Posted by elija on Monday, June 12, 2006 at 10:31 AM</text:p>
      <text:p text:style-name="P21">[Remove] [Reply to this]</text:p>
      <text:p text:style-name="P21">______________________________________________________________________</text:p>
      <text:p text:style-name="P21"/>
      <text:p text:style-name="P21">"The only place a rational amalgamation of Zionist Odinist Bolshevik Imperialist Nazi Socialist Fascism will be found, and championed, is in the Church of Satan"</text:p>
      <text:p text:style-name="P21"/>
      <text:p text:style-name="P21">"C-c-c-can't we all just get along?"</text:p>
      <text:p text:style-name="P21"/>
      <text:p text:style-name="P21">i was at the RFS 666 eve event, and i got the impression that Steve recieved the short end of the stick with regards to the esteem his performance was held in. If a performance of mine were disrespected in the manner in which his was, I'd have been rather mad.</text:p>
      <text:p text:style-name="P21"/>
      <text:p text:style-name="P21">The next night I had the good fortune to attend Stanton &amp; Szandora's wedding with Misters Leyba and Kasner. One of the topics of discussion which briefly arose was the stairway thought that they should have delivered their performance at that event. I'm not sure how seriously (or soberly, or confidentially.) that issue was raised, however I was in utter agreement with them on that point. Obviously, a grown man in bloomers bleeding profeusly and screaming "FUCK THE CHRISTIANS!!!" would have be declasse and out of place at the high mass, but that doesn't mean that he doesn't embody precisly that independant and adversarial spirit which should be our highest value. That doesn't mean he should be treated as a pariah and told to pipe down by the red tie, lapel pin and wing-tip set. At this infamously dramatic after-dinner, I had the poor taste to mention that I had just arrived from offering my congratulations to the blushing bride. Rather than jonining me in drinking a toast to the good health and fortune of the happy couple, my remark was greeted as a vote of no confidence in Magister Gilmore. Merely offering congratulations to the newest member of the LaVey clan was interpreted as some kind of ideological skullduggery. In striving to "present a unified front" the governing heirachy <text:soft-page-break/>of the CoS give the impression of attempting to silence dissent and advance dogmatism, which is the very opposite of what we should be about. Satanism should be about FUN, about doing what pleases one the most and harvesting the maximum pleasure from life, not "drawing lines in the sand" (an expression very much in vogue on 6/6/6) between allies. And there you have it folks, my two cents.</text:p>
      <text:p text:style-name="P21"/>
      <text:p text:style-name="P21">Hail Leyba!</text:p>
      <text:p text:style-name="P21">Long Live the Church of Satan!</text:p>
      <text:p text:style-name="P21"/>
      <text:p text:style-name="P21">~Peaches Pendragon Partridge</text:p>
      <text:p text:style-name="P21"/>
      <text:p text:style-name="P21">Posted by peaches on Monday, June 12, 2006 at 11:54 AM</text:p>
      <text:p text:style-name="P21">[Remove] [Reply to this]</text:p>
      <text:p text:style-name="P21">______________________________________________________________________</text:p>
      <text:p text:style-name="P21"/>
      <text:p text:style-name="P21">Another thing that NEEDS to be pointed out here is that the RFS event was not a CoS Event. Mr. Bugbee did the RFS event and any issues caused there should be directed to him NOT the Church of Satan. If Reverend Leyba's preformance was cut short and not received well at the RFS event it is on the RFS people's heads not the Church of Satan. I also attended the RFS event just to show my support for Reverend Leyba but left shortly after in disgust at the quality of the event. Regardless, the Church of Satan is not responsible for the RFS event and if anyone including Reverend Leyba has issues with that event, don't take it out on the Church of Satan ... you know Radio Free Satan's website address .... USE IT !</text:p>
      <text:p text:style-name="P21"/>
      <text:p text:style-name="P21">The next thing you know people will be yelling at us because Stanton's event sucked also ... but hey why not, its not like we haven't heard it all before.</text:p>
      <text:p text:style-name="P21"/>
      <text:p text:style-name="P21">Just to take the point home, the Satanic High Mass was the only Church of Satan approved event in LA during that time. I would have preferred Reverend Leyba stay at the High Mass and show his respect for everyone who attended. I would also have preferred Reverend Leyba bring these issues up in private where they belong.</text:p>
      <text:p text:style-name="P21"/>
      <text:p text:style-name="P21">Magister Ventrue</text:p>
      <text:p text:style-name="P21"/>
      <text:p text:style-name="P21">Posted by Magister Ventrue on Monday, June 12, 2006 at 12:40 PM</text:p>
      <text:p text:style-name="P21">[Remove] [Reply to this]</text:p>
      <text:p text:style-name="P21"/>
      <text:p text:style-name="P21"><text:tab/>Currently reading :</text:p>
      <text:p text:style-name="P21">Satanic Bible</text:p>
      <text:p text:style-name="P21">By Anton Szandor Lavey</text:p>
      <text:p text:style-name="P21">Release date: By 01 December, 1969</text:p>
      <text:p text:style-name="P21"/>
      <text:p text:style-name="P74"><text:span text:style-name="T6">The pathetic and the prophetic </text:span><text:span text:style-name="T44"><text:line-break/><text:line-break/></text:span><text:span text:style-name="T6">Date: Jul 28, 2006 1:05 AM </text:span><text:span text:style-name="T44"><text:line-break/><text:line-break/></text:span><text:soft-page-break/><text:span text:style-name="T6">Hail Steven! </text:span><text:span text:style-name="T44"><text:line-break/><text:line-break/></text:span><text:span text:style-name="T6">All the recent events and the cowardly jackals snapping at my wife's heels has really got me thinking. It's got me thinking about your performance at the Radio Free Satan event all over again. I confided in you both in private and in public, that I found the piece powerful and moving. At the time I'm not sure I fully understood it all. I had some grasp of it, but it seemed tenuous and fleeting. Difficult to nail down. While there may have been aspects that I was unable to put a finger on, there were other things I was sure of. I knew there would be fall out, I knew what you had to express was long overdue and needed to be voiced. I had a good idea of the type of person or persons the performance was aimed at. I suspected that over the next day or two or twelve, that those that balked the most at your performance did so because it was the truth and hit too close to home for some folks' comfort. The gulity parties showed themselves simply by taking offense at the performance piece. </text:span><text:span text:style-name="T44"><text:line-break/><text:line-break/></text:span><text:span text:style-name="T6">We are nearly two months past the event, and for me, your performance keeps echoing back becoming clearer and clearer every day. It seems as though it has become prophetic. Maybe one day it will be remembered as a legendary turning point. I know it has been for me, and hope others feel that way as well. And here's also to hoping that the CoS does some personal house cleaning at some point and takes out the trash that is only serving to do harm. If that day ever comes, I would be proud to step forward and remind all that it was Rev. Leyba who first suggested such a thing that hot sweaty night on Zen Sushi's stage. You, Sir, have my deepest respect. </text:span><text:span text:style-name="T44"><text:line-break/><text:line-break/></text:span><text:span text:style-name="T6">Hail Satan! </text:span><text:span text:style-name="T44"><text:line-break/><text:line-break/></text:span><text:span text:style-name="T6">-Butch Rung</text:span></text:p>
      <text:p text:style-name="P74"><text:span text:style-name="T6">So much happened in my apartment in the two years in my Potrero Hills studio apartment. Potrero Hills sounds so glamorous to people in San Francisco but it was a struggle just to pay rent and my apartment was detached but almost attached to the freeway. Many nights of streaking and fucking myself to on going traffic and freaking out the night people that lived under the off ramp. Man if the city of San Francisco had cameras on my antics they could really make tourism popular again with Leyba commercials stating San Francisco is a Streak positive city. They could sell maps of “ where Leyba streaked”. Maybe one day they will recreate my San Francisco Petri dish studio and explain how only in San Francisco such a radical misunderstood artist could flourish. Man I managed to piss off every demographic; The Satanists, the punk rockers, the Sex positive Sexpert crowd, hipster poet models, the so-called progressive liberal artists and even the homeless. I almost died many times in my apartment mostly from auto-erotic activities and drunken painting antics. I bled out of my ass the second I put a death curse on Michael Aquino who started the Temple of Set. When I had my wisdom teeth pulled from the dental school I got a mean infection and they would not help me. I couldn’t breath or eat and I obviously had an infection. Maybe there were Church of Satan people at the school and they were reading my Myspace blogs thinking I was this serious drug addict in need of pain pills. The irony was I was rotting away on my bed matt sweating and sipping soy shakes to stay alive and refusing to walk a block to the hospital. My mother talked me into going to the emergency. I did ant of all the years of </text:span><text:soft-page-break/><text:span text:style-name="T6">being cut with scalpels I thought I was going to die in the emergency when the doctor stuck a scalpel down my throat to cut the abscess that almost sealed off my throat. Sure seemed like a magical manifestation of some angry and disappointed ladies view of my filthy studio and wretched shit filled life. I almost died many nights fucking Camellia on Scotch and pain pills (barbiturates) probably not the smartest combination- crazy obsessive lady, Scotch and barbiturates. Thing is I didn’t need it I just wanted to paint and be supported by the City by the Bay that counted me as a celebrity icon. I had started dating Amelia and it was fantastic, she was wonderful, not in her twenties and smart and talented. The sex was phenomenal but I got the impression she thought I was a “Casanova from Hell” and perhaps she was right because as much as I complained I did get laid and I did sell art. I was living the American artist dream but nobody was seeing me for the person I was just some crazy Internet image I had helped to perpetrate. Everything was in storage and my plane for Amsterdam was scheduled to leave in a day on the 4</text:span><text:span text:style-name="T35">th</text:span><text:span text:style-name="T6"> of July, a date I intentionally chose so I could miss all the hoopla and give a fuck you to America the cartoon country I felt I needed to leave so I could gain some perspective and depth something I felt would be impossible to obtain in such a fantasy land of bullshit. Reverend Chris who was one of the few Church of Satan people who I considered still a real friend warned that mercury was in retrograde so would most likely return to the U.S. Chris and his wife Deirdre were LaVey and Blanche’s astrologer. They said Monique was my perfect match if I could give her I child and I couldn’t. I would be damned if I will return to San Francisco for anything but a visit. My plane was canceled on the 4</text:span><text:span text:style-name="T35">th</text:span><text:span text:style-name="T6"> but the airline got me a room by the airport but I didn’t tell anyone but Amelia and she came out and I met her at the airport and she was wearing a short skirt and took off her stinky panties and gave them to me. The best goodbye fuck I have ever had in my life. I was sad to leave her. I wished she would have looked past the image and had become my girlfriend. Camelia on the other hand wrote me an illegible twenty page fuck you letter and gave me a vile of her tears. I would miss our drunken nights of fucking and talking philosophy but it was still Amelia’s cranberry turd I wanted on my bathroom floor. Is any artist’s life ever perfect? And if it were would there still be great art? Whatever who gives a fuck. I was glad I was leaving MacMerica.</text:span><text:span text:style-name="T48"> </text:span><text:span text:style-name="T6">I had reached the plastic ceiling of San Francisco and was pretty tired with any and all cities. Cities promise great success and no matter how many people just eek out a living the cities blind us with the possibility of great successes especially as artists (who speak of the exact years spent in any particular city like it was a prison sentence) but in reality cities can blind us and lock out any non fame-money mongering real experiences we have that we can put into our creations</text:span><text:span text:style-name="T9">. </text:span><text:span text:style-name="T6">Instead we are fed success formulas and cliché possibilities that are almost always a carrot on a stick. Why have I listening for so long to those who have fed me that American dream of the artist and my great recognition and monetary success? As if I just get through another ten years of just getting by and showing art in cities to hipsters. I had my escape rout and I was sticking to it.</text:span></text:p>
      <text:p text:style-name="P74"><text:span text:style-name="T6"><text:s text:c="13"/>When I arrived Elija had picked me up in Amsterdam and drove me to Marssum wonderful 16</text:span><text:span text:style-name="T35">th</text:span><text:span text:style-name="T6"> Century village, fed me and took me all around each weekend. I tried to detox from my country and San Francisco she had wireless so one of the first things I did was jump on Myspace and tried to refrain from posting more blogs that would piss folks off. Less than a few weeks I was posting FUCK you America blogs.</text:span></text:p>
      <text:p text:style-name="P75">_______________________________________________________________________</text:p>
      <text:p text:style-name="P32">The Freedumb Report; Are you old enough for freedom? Are you too old for it?<text:tab/></text:p>
      <text:p text:style-name="P32"><text:soft-page-break/></text:p>
      <text:p text:style-name="P26">“It is now the fall of my second year in Paris. I was sent here for a reason I have not yet been able to fathom. I have no money, no resources, no hopes. I am the happiest man alive.”</text:p>
      <text:p text:style-name="P26"><text:s text:c="18"/>Tropic of Cancer, Henry Miller</text:p>
      <text:p text:style-name="P26"/>
      <text:p text:style-name="P26"/>
      <text:p text:style-name="P26"/>
      <text:p text:style-name="P19">I was listening to pirate radio Caroline’s seagull, listening to 60’s music and a news blurb came on in Dutch. I could only understand the word terrorist. My friend Elija translated for me. She said, “Your not going to believe this someone was arrested in the south for having your “I’m a Terrosrist” song on their phone as a ring tone.” Yikes someone’s phone rang in a train station here in Europe and it’s me yelling “I’m a terrorist!!” and they get arrested…………?????????????????????? Crazy fucken cock…..reminds me of all the e-mails I got after 911 saying “Your Curse worked!” all gleeful and proud of the fact these folks were as they praised my Invocation to curse the nation worked. Will the now international Homeland Security come and get me now that they have heard my song? Is all of my American paranoia gone? Do I look fat?</text:p>
      <text:p text:style-name="P19"/>
      <text:p text:style-name="P19">Damn my life is INSANE!! I just got an offer of a HUGE amount of money to write this book. What kind of book you ask me? “Satanism for Dummys” NO FUCKEN SHIT!!!</text:p>
      <text:p text:style-name="P19">I swear to Satan, when I spoke with the publisher I laughed my ass off!!!! Then I got paranoid that it was a Church of Satan comrade playing a joke or testing me. Turns out it was the real deal. Hardest $16,000 I ever turned down. And they say I turned my back on Satanism? That I am a Satanic disgrace? Not a real Satanist? Perhaps they were right? <text:s/>Perhaps a real Satanist would have done it as a joke and for the money but I am not built that way. Besides I am writing a memoir “The Last American Painter” and it is what I am completely focused on at the moment.</text:p>
      <text:p text:style-name="P19"/>
      <text:p text:style-name="P19">It is close to the end of my first month in a village in northern Holland. No cabin fever here, not yet. American F-16 fighter planes wake me up every morning here in Friesland. The Friesians are a proud people from warrior stock like me (Apache) my friend Elija took me to a town famous because the Fiesians murdered this Christian missionary. <text:s/>To me this ever creeping multinational corporate globalism is what Christianity has become; a machine of control and destruction-Redemption? redeemtion? What is the difference? Mussolini said “fascism is corpritism” American corporations are what Christianity has evolved into. First it was convert the heathens and spread the wonderfulness of “the Word” and then it was conquer the WILDerness as god put all this shit here to be raped and pillaged and now it’s put up some Wal Marts. Why win their hearts, minds when you can simply put a price tag on it and they will buy it. I am not happy with the new shit going down in Lebanon as the Israeli’s have no real reasons to bomb civilians. If only we could make the argument that these corporations that everyone and including the silly U.S. president are slaves to, are true TERRORIST organizations. Will they bomb my American friends simply because they live by a WalMart? I can not escape Americanism; music, movies television programs. The women here look quite different in there features and most do not wear make up. I could almost go for blondes; Dutch blondes? Yes please. Every so often you see a Dutch girlie <text:soft-page-break/>all L.A.’ed out and you cringe and you feel remores and you get on your knees and yell out, “But why?” </text:p>
      <text:p text:style-name="P19"/>
      <text:p text:style-name="P19"><text:s/>I am pondering what the fuck that it is that I am- now and here and why? I am one of the lucky ones to escape the perpetual television commercial of American life. I am enjoying my life immensely and for that it seems I must be punished; by myself and by those I chose to leave behind. My puritan work ethic keeps me working though as Henry Miller said in Tropic of Cancer, “in Europe one gets use to doing nothing. You sit on your ass and whine all day. You get contaminated. You rot.” But he wrote that in 1934 when you could still breathe in America and not everyone was slaving away just to get by. If I don’t finish 10 paintings a day and seven pages I feel I have failed.</text:p>
      <text:p text:style-name="P19"/>
      <text:p text:style-name="P19">For my punishments have been taken like a man. I have gotten many attacks from some of those I use to know back in the states. Not my true friends but my vampiric associates; the whata ya gonna do for me now that I sucked your dick? Did I ask you to suck my dick? Why do you take offense to my happiness? My success? My genius? Perhaps you are not as good as you pretend that you are? Perhaps you are the useful idiot you know you are in your heart of hearts; yet you will not admit it. Your friends are not your friends either because they despise you behind your back. I say you take the TRUE SATANIST or TRUE ARTIST test. Shut the fuck up and then see if anything you have done with your life will be truly useful and contribute to human kind. Yes I can bitch and moan as much as you but I know when to shut the fuck up and produce the goods mutha fucka!</text:p>
      <text:p text:style-name="P19"/>
      <text:p text:style-name="P19">I am the lucky one for I am despised right in the broad daylight- no sneaky sneaky- in public and it only serves to further my cause. Because I told you the truth and told you, you had better work harder to find and keep what you say you already have. You turned on me like a rabid spaniel. Old Yella you never <text:s/>were; you never had any charm or charisma. I offered myself up for criticism for years and you just kept licking my asshole. Then I simply told you that part of what you were saying was not the truth. You then attacked my art saying that it was dated shit and that you never really liked it anyway. You supported my art all these years and now you tell me it is 90’s shit and I am insane? It says more about you and your motivations and lack of integrity than mine. Hey you were a good fuck and I was a good fucker. You got more out of it than I did but then you started slipping up, you started to nip at my feet. Did you think I would not see you my Brutus? Do you think I would buckle under because you waved your flag in my face? Your badge of authority is not power! I will not let you attack my friends either. A thousand cuts for you my former friends. A thousand cuts my baby………….a thousand ways to die a thousand deaths.</text:p>
      <text:p text:style-name="P19"/>
      <text:p text:style-name="P19">Where art thou me Brutuses? <text:s/>You say I am…………….</text:p>
      <text:p text:style-name="P19"/>
      <text:p text:style-name="P19">INSANE AND ON DRUGS…so I tried it: I went a little insane and decided to try drugs I had never tried. I wasn’t on drugs when you had said I was but I wish I would have been so I could have laughed at your face instead of caring what you thought and hoping you would let me have my opinion and speak it and let it ride……..Drugs are cheap and legal here in Holland by the way.</text:p>
      <text:p text:style-name="P19"/>
      <text:p text:style-name="P19"><text:soft-page-break/>HAVING AN EARLY MID LIFE CRISIS……….perhaps as I am about to turn 40 I am going through what you call a mid life crisis? Because some of the women I love are younger and smarter than you? And their neither fat nor skinny? Do you feel a little used up and old? Am I old? You are saying I am too old…Too old for what? (I can still fuck)…….Too old because the woman I love, the one that I met here in this Myspace cyber hell of which I have yet to meet in real time is not of legal age of consent? How can I love one that I have not met? And who cannot give consent? Yet I do…. And no law or attack is going to swain or damper my resolve. </text:p>
      <text:p text:style-name="P19"/>
      <text:p text:style-name="P19">MY WORK IS DATED……………..Just as soon as something is created it is only dated if it is only product. What you do is product and every ounce of your DNA is telling you what you create is monster shit. A grown man making monster shit. It doesn’t matter if you have made money with it and have gotten a little recognition for it but that does not make it truly SATANIC. It would be SATANIC if you could out do me with art and not with petty name calling. Satanism is the religion of the productive elite. Produce something significant and then perhaps this genius will take you serious. Yes you are very good at making the sanctioned demon monster art but how old are you? Older than me? And you can’t get the young smart girlies? Is that envy in your eyes reflecting jealousy (sorry Ozzy)?</text:p>
      <text:p text:style-name="P19"/>
      <text:p text:style-name="P19">FAT AND BALDING………Maybe your right… well but my stomach is getting a little flatter here in Holland with all the good food and good air and exercising and fucking. Your right my hair is thinning on top but why are you worried about it you no longer have to fuck me?</text:p>
      <text:p text:style-name="P19"/>
      <text:p text:style-name="P19">Ok ok.. freedom? Are you free? Are you really free? (sorry Mrs. P-Orridge)</text:p>
      <text:p text:style-name="P19"/>
      <text:p text:style-name="P19">YOUR TOO OLD…..Pissed in my paint bucket and dirty dildos and shit and just over night it spoiled. Watched a couple Dutch girlies eat shit out of a man’s ass. It was astounding! Fantastic! I found it erotic. But as M Stevens my Minister of Technology-mystro of USAF says, “What don’t you find erotic?” of which I reply, “The only thing in the world I don’t find erotic is the word erotic. I hate that word and I doubly hate the term erotic art.” The shit ladies even gathered up the lost feces and make little balls, then chew and swallow. They go back for more. I could no longer hold back so I come. I come in no man’s/ woman’s ass. I cannot wait for my young girlie to shit in my mouth and swallow my turds of genius. </text:p>
      <text:p text:style-name="P19"><text:s text:c="7"/>The local Friesan paper had some strange political cartoon and this guys penis was saying something….This wasn’t in a Hustler this was in a family paper. I wondered how such a thing would corrupt the minds of the Myspace 14 year olds….are some of them smarter than I? Will they ever be free with Tom and dad and mom controlling all they see? </text:p>
      <text:p text:style-name="P19"/>
      <text:p text:style-name="P19">TWO DAYS LATER….. much to my HORROR… a friend shows me the financial section of the above mentioned offensive un-American family paper and what do I see? A naked child-a blonde Aryan standing in stern opposition to my above mentioned American moralities and sensibilities. She stood there in defiance waiting for me, the global cop American to tell her that she was WRONG. I could not tell her she was wrong. The light shined behind her and water sprayed from a Sprinkler. I had to admit to <text:soft-page-break/>her my awe and my worship and my reverence for the anarchy of youth and beauty paralyzed me and I could not make the proper puritanical American judgment. Perhaps I was now becoming de-programmed. Unamericanized.</text:p>
      <text:p text:style-name="P19"/>
      <text:p text:style-name="Standard"><text:span text:style-name="T6">A FEW DAYS AFTER THAT…………….as I was walking in this 16</text:span><text:span text:style-name="T35">th</text:span><text:span text:style-name="T6"> century village I am in, in this self imposed political exile. I was minding my own business, thinking of the magic MC Escher created when he lived here and I hear a loud screech and see strange geometric designs coming at me. It had nothing to do with my bad habit of staring into the sun, especially since I was looking down and thinking of the glories of art. Steal strings were spinning and reflecting the sunshine. When I looked up this very young girl was staring at me straight in the eyes. I was intimidated; yes this Satanic Apache was SHOCKED! I wondered, what the fuck? Is she going to kick my ass? Of course not- I shook off my American paranoia and said Hello. She said Halo and stared at me like a piece of meat, like an object. I could not believe this Aryan animal was blocking my path and being so bold. Was she a racist? No. What did she want? Surely not I? I was rude and didn’t ask her name I asked her age. She said sixteen. Then that sickening Ringo Star song about being beautiful and sixteen and mine was looping in my head like the product placement American slave I use to be. What did I do? What could I do? What would you do? I am afraid I must disappoint you, my audience because I fled in HORROR before the FBI and ATF could get there… I ran far and fast……</text:span></text:p>
      <text:p text:style-name="P19"/>
      <text:p text:style-name="P19">Then the next day I asked a local what the age of consent was and found it was 16. Then they proceeded to tell me of this political party that wanted to lower the age of consent to 12. Was I in some twisted Passolini film based on another De Sade novel? Why are not the Americans bombing Holland? Is he a Homeland security plant or covert Satanist tricking me again? This can’t be. He gave the website of the party (who was not that popular believe it or not) that actually legally existed. Regardless of this man’s shamless immorals I was astounded at the choices for political parties these Dutch people have because I felt, as an American true freedom and choice can only be made if there is a dichotomy system. There should be only two choices for TRUE democracy to work. Not all these whacked out choices and even an anarchy party? How can I take all this in? I was relieved to know that the Dutch have dozens of names for vagina; schede,it is, naitis, onsteking and sooooooo many more I was delighted! Astounded! But was equally horrified to here that cunt was not a bad word but a good word and even more horrifying was that it was spelled and pronounced KUT. Then I was overloaded by the many more words for penis and balls…I was delighted to now be able to understand a little dutch. I went to the political parties website. The site spoke of the fact that animals could not consent and it would be immoral to force your sexuality on animals. I remembered this crazy argument I got into with a close relative over same sex marriage and she assured me that if America has same sex marriages (like Europe do) then people will soon want to marry animals. When I got back to my studio I promptly e-mailed the link to my friends back in the states. Much to their HORROR they realized, yes the United States CENSORS information on the web just as China does… they could not access the site….they were appalled by the fact that information was being blocked. The age of consent issue was not an issue for my American friends it was the fact the good ole US of A could do such a thing. I said, “told ya so. And don’t go preaching to me again about how free you are over there inside the Concrete Curtain”</text:p>
      <text:p text:style-name="P19"><text:soft-page-break/><text:s text:c="5"/>I have not seen the young lady since but I assure you I will not run off like a sissy American again if and when the time comes that I will meet this Nordic girl again. Nor will I be so crude as to be blunt and bold and old and perverted for she deserves the respect and honor of any who have truly made an impression on my genius. America you cannot forever deny that a child has sexuality. When we meet again I will ask her name and ask about her parents and ask her who her favorite painter. I will ask her how her life is. I realize I am exotic here and I am chemically and mentally and physically in my prime and the birds and the bees know this. But I am not going to be so common as to do what it is one can’t do in another country simply because you can in another. Besides I like brunettes.</text:p>
      <text:p text:style-name="P19"/>
      <text:p text:style-name="P19"/>
      <text:p text:style-name="P19"/>
      <text:p text:style-name="P19"/>
      <text:p text:style-name="P16">The Freedumb Report B; The Excrement of Desire and my Sexual Anarchy </text:p>
      <text:p text:style-name="P16"/>
      <text:p text:style-name="P19">August 11, 2006 XLI A.S.</text:p>
      <text:p text:style-name="P19"/>
      <text:p text:style-name="P26"/>
      <text:p text:style-name="P26">“What if at the last moment, when the banquet table is set and the cymbals clash , there appear suddenly, and wholly without warning, a silver platter on which even the blind can see that there is nothing more, and nothing less, than two enormous lumps of shit. That, I believe would be more miraculous than anything which man has looked forward to. It would be miraculous because it would be undreamed of. It would be more miraculous than even the wildest dream because anybody could imagine the possibility but nobody ever has, and probably nobody ever will again.” <text:s/></text:p>
      <text:p text:style-name="P26"><text:s text:c="71"/>- Henry Miller, Tropic of Cancer</text:p>
      <text:p text:style-name="P26"/>
      <text:p text:style-name="P19">Shit. It smells like shit. It tastes like shit. I smell shit all the time here. No it is not because of my bad hygiene it is because of the shit liquefaction machines that drive all over the fields. The black and white cow’s shit is gathered and then liquefied by trucks with strange equipment on them. All sorts of wonderful hoses are attached to these machines all extending out like an octopus’s tentacles. It is very erotic, perhaps even more erotic than a mere tractor. American’s may very well be outraged at the fact that these cows are consuming their own excrement. I assure you that these are very healthy Freisian cows and the cheese that is produced from their milk is the best in the world. The consumption of their own shit is a far more superior and magical practice than the inferior cannibal cows of America that eat one another’s brains. Also these cows are truly free. They practice their freedom in every field without the need to proclaim it to the world. Missing is the fear and suppression, the tortured life of the more exciting cows of the United States. The shit you smell hear is not the messy and watery smell of fear and oppression it is the smell of life itself. <text:s/>I assure you that eating your own shit or that of another’s is a natural and wonderful practice that is superior to eating brains. The world is divided into two kinds of people; Shit eaters and non-shit eaters. There is nothing in between and no room for pretenders and the once in awhile shit eaters are doomed to fail. The shit eaters rule the world. Every great man and women was a shit <text:soft-page-break/>eater. Da Vinci was a shit eater, Picasso, Van Gough and I would bet you anything that Einstein himself was a shit eater. Some times non-shit eaters can fool us for awhile like Napoleon or Stalin but they eventually fail. Hitler failed because he refused to eat any sort of excreta. If the world only knew this simple fact there would be wars waged between the consumers of shit and the haters of crap.</text:p>
      <text:p text:style-name="P19"><text:s text:c="4"/>Things rot fast here in Leeuwarden, Holland. It is strange how fast things turn to shit in this wonderful and natural Freisland country side. Tomatoes get fuzzy, strawberries turn from red to green and bananas turn black within seconds. The natural and good things taken from the garden outside rot instantly. Even my fresh Cuban cigar has fuzzy mold (which is illegal in the U.S. it is a $5,000 fine. It is a felony possession in the U.S. just as absinthe is. The good law abiding Satanist will rest assure that these things are legal in the un-free Netherlands and thus considered an indulgence and not a compulsion). It is as if all these wonderful and natural great things that I love are being digested and shat out instantly. It is a magical place. I wonder why this doesn’t bother me since I was almost hospitalized because of toxic black mold back in my San Francisco studio. I lost my studio and life because of it. Perhaps I am not frightened because it is honest shit. As apposed to the dubious shit of California. Has the curse that some one put on me back in the states followed me? Am I still a source of the worlds contagion? Am I an incubating “soft bomb” bacterial host sent to infect fortress Europe? Am I a failed alchemist, who will never again be able to turn shit into gold? Will everything I touch literally turn to shit? As I write this the miraculous two foot long Leyba Turd I flushed earlier while I readying LaVey came back up the toilet to speak with me. What is it trying to tell me? This small village is getting a bit flooded and that is causing the toilets to overflow. Will my shit of genius return to me accompanied by the shit of that sixteen year old white supremacist Aryan Dutch girlie? Perhaps all of this shitification is a good omen. It is all being shat out naturally and not in some laboratory or on some space stations somewhere. Maybe now I will not be further mutated by the sociopath American companies who are bent on mixing the genes of the lemur with that of a potato. Is that the final frontier? A bit of my American paranoia returns as I imagine the possibility that perhaps all of the Americans are mad cows mutated by the consumption of genetically altered fruits, vegetables and meats. America has supernaturally grown into an abomination of nature and Americans are turning into products just as the prophet Andy Warhol had predicted. No wonder Americans are very pissed off and short fused violent creatures. My people are being turned into products by eating mutations manufactured by genetic corporations that will one day send them the bill. I wonder how much I owe these companies now? Yes Americans are mutating. Is this mutation the evolution or a decomposition of the species? Are Americans truly superior because of this mutation? Or is it cheating to consume mutated product just as it is cheating for an athlete to take steroids? That explains a lot of things.</text:p>
      <text:p text:style-name="P19"><text:s text:c="3"/>Last night was an American night for me because last night was spent painting on the Pandrogeny book. My puritanical work ethic paid off once again, because I finished painting the book collaboration “Pandrogeny” that I have been working on with Genesis P-Orridge for a year and she and the world will dance with delight!! The night was spent painting and drooling. Drooling is a very good sign as Dali has stated in the 50 Secrets of Magic Craftsmanship; Geniuses drool when they paint. My fears of becoming a coffee painter and no longer a whiskey painter were lost to the fact that I consumed coffee as well as alcohol as well as pot, as well as Hash and tobacco. The only thing missing was the auto-sodomy. Why was that? The morning was spent trying to locate the <text:soft-page-break/>source of this hideous odd smell in the studio. Then it occurred to me that the shirt I had thrown in a bag with my phalluses was the source of the offensive odor. Why was that? Oh shit! Literally! My assistant forgot to clean my dildos when she cleaned my paint brushes and made my bed. So I was left with a wonderful delight of cleaning up my own shit which isn’t such a bad thing. The bag reeked of the most hideous things you could imagine. Perhaps yes this was an actual factual source of contagion and a biohazard but I wanted to touch it and feel it like a soft breast or another man’s hard cock. I decided to wear latex gloves just in case. I didn’t want another studio outbreak. Inside squashed up against my Nazi German army tank top was something strange and weird. It no longer looked or smelled like my shit. It smelled of fuzzy tomatoes and looked as velvety as a bon-bon chocolate and felt like space ice cream. Part of the biohazard was whitish and touching this part gave me an erection. My cock was especially hard because I knew that doing such a vile and disgusting thing as this was probably violating international law. It didn’t matter that I had diplomatic immunity because I still knew it was wrong. It was the right thing to do. I decided despite my sexual insanity it would be a wise thing not to consume the mutated excrement. I took out the clumps, flushed them and put the two dildos and the Nazi shirt to soak in hot water. I then ate some milk chocolate with hazel nuts as I watched and jerked off to a Latin transsexual video. Perhaps my indulgences from which I speak have become a compulsion. I may very well be a compulsive masterpiece painter. No wonder the Americans and the Satanists are confused over my methodology. Complex minds have complex pleasures. <text:s/></text:p>
      <text:p text:style-name="P19"/>
      <text:p text:style-name="P19">Good honest shit of a good honest nights work</text:p>
      <text:p text:style-name="P19"/>
      <text:p text:style-name="P19">I am witness to what some may call COMPLETE SEXUAL ANARCHY. I am afraid America will be APPALED when it finds out what has just happened in Europe. I just received news that Great Britain quietly removed all their pornography laws. It seems they removed them as a necessary and democratic thing. It was more of a business decision than a moral or political one. Great Britain had some of the strictest pornography laws in the world and they all disappeared over night. My good friend Elija who is Dutch but also a British citizen says that all of a sudden you could see cocks and pussies on television and in the media ( cunts and cocks and anuses oh my!). She thinks they quietly removed all the laws against pornography for business reasons as part of the E.U. plan but didn’t want to freak out the Americans so they down played the whole thing. It seems they feared political pressure from the United States so they did not inform the media and discouraged any news items on the subject. You can see blatant human sexuality everywhere. The strangest thing for me is that these highly “offensive” anatomical parts of humans are not covertly or overtly being used as a coercive device to entice the innocent consumer. One has to ask themselves which would seem worse to Americans; the fact that other peoples “filthy” sex organs are being openly exposed everywhere or that great amounts of “exploitive capital” are being lost because the sexual imagery is not being used to sell products? What about the children? Oh no the children!!! Children can see dangling penises on television, offensive labia’s on book covers yet these Euros won’t show all the blood on the evening news (they don’t even like to show people getting arrested or cops pulling guns on people. Uncivilized as they say. The Dutch won’t even give names of those arrested or convicted because they feel it is exploitive and a form of pornography of violence that creates more fear and violence). I cannot believe I have seen what I have seen. I have seen the worst thing of all and the <text:soft-page-break/>most offensive thing to Americans. It is far more offensive than naked children or a dead fetus. I have seen NAKED OLD PEOPLE!!!! Many of the BBC television shows take every opportunity to show naked old folks or actors made old by latex. Sometimes they are also fat. Why is that? Why are they rebelling against America? <text:s/>Don’t they know we hate the naked young as well as the naked old? Why are they doing this to their own people? Why are these Brits not in jail? Are they mocking wholesome jesus lovin’ America? No silly they have their own culture and who are we to judge?</text:p>
      <text:p text:style-name="P19"/>
      <text:p text:style-name="P19"><text:s text:c="2"/>Before you get any sex crazed American ideas keep in mind two very important news items are now being played over and over on European news. One is the rape and murder of a 14 year old Iraqi girl by a U.S. soldier and the other is the new RED SCARE of the Terrorists and their love of naked children. “Pedophile Terrorists” is the new red menace. This seems to be mentioned only on CNN and the BBC news not in the news in other European countries. As an American I had to wonder how an over worked terrorist could find any time to kidnap and exploit children and isn’t it easier and more profitable for them to sell drugs? Most Europeans I asked about this said to me that the media’s mixing of those two types of “evil people” seemed like an American propaganda cocktail. The Europeans are rightly appalled at the Americans for telling the world they don’t know if they will press charges against the U.S. soldier. One ignorant Euro friend (who begged me not to mention his name because he feared the American authorities would do something bad to him or his family next month when he plans on visiting the U.S. He was very worried that they would take his two young daughters and do unspeakable things to them) had the gal to ask me, “does every American abuse children?” and he jokingly asked, “does the U.S. army issues ‘Universal Rape Cards’ to every soldier?” After explaining to him in simple English that not every American is a child rapist he replied,</text:p>
      <text:p text:style-name="P19"><text:s text:c="5"/>“Mr. Leyba you are obsessed with sex. All of your art is American style sex. The sex is all mixed with violence. That is the problem with you Americans you cannot tell the difference between a car accident and a strip club.”</text:p>
      <text:p text:style-name="P19"/>
      <text:p text:style-name="P19"><text:s/>At that moment I was feeling I need to defend my country but how could I? He nailed me. What he said was so fucking funny and true- I know you shouldn’t laugh at another person’s cultural ignorance, or the raped, or the murdered or naked children, but I couldn’t stop laughing (I remembered a fan of mine said that in America today one hears “naked and child” together more often than “toy and child”. I remembered thinking- “what the hell is going on in America? What about the children?”). I had to reply with,</text:p>
      <text:p text:style-name="P19"><text:s text:c="7"/>“America is so sexually advanced that your primitive mind cannot see it. My friend to an American everything is sexual and nothing is sexual not even sex. There is no difference between a bleeding mangled human body and an erect penis. It is all part of nature and the sexual evolution of the species.”</text:p>
      <text:p text:style-name="P19"/>
      <text:p text:style-name="P19"><text:s text:c="2"/>My friend reminded me of the fact that even I was disturbed by the Iraq prison scandal a few years back because no American seemed to see that the rest of the world wasn’t shocked, because some poor prisoner had panties on his head, or that they were stacked naked into “ass Pyramids.” The world was shocked because Americans have sexualized violence so much that there was no longer a difference between sex and violence. If an American had to choose between sex and violence they would almost always choose violence over sex because. </text:p>
      <text:p text:style-name="P19"><text:soft-page-break/></text:p>
      <text:p text:style-name="P19">We both had to agree that America most certainly uses sex as a weapon. America has sexualized violence. Violence is the new sex.</text:p>
      <text:p text:style-name="P19">________________________________________________________________________</text:p>
      <text:p text:style-name="P19"/>
      <text:p text:style-name="P19">I was busy each day writing my memoir and my agent scarlet who was a Church of Satan member and my literary agent was explaining to me how there is such thing as bad publicity and that my 666 blog would alienate my audience. Was my audience only Satanists? Was I forever stuck in the Satanic ghetto? I was pretty upset with her over and over asking me to delete the 666 blog. So I finally did. It was one of the biggest regrets I have ever had in my entire life.</text:p>
      <text:p text:style-name="P21"><text:s text:c="6"/>Myspace was so much part of my life. It became more important than my life in the outside world. Certainly it seemed more real to “Myspace” a friend than to actually call them or see them. Definitely it was more fun. It felt like an extension of my brain and my sexuality. It wasn’t just a good way to keep in touch with fans sell paintings and hook up with hot chicks it was a living organism or some how it tapped into my subconscious. It felt like it was my unconscious. The Satanic parts of my subconscious started to get messages. Renegade Satanists were sending all these wonderfully positive e-mails. I got an e-mail from Bob Ferguson of “The league of Independent Satanists” and we bonded over my fallout with the Church of Satan. On his top eight on his Myspace page was this dream girl calling herself Trotsky. I clicked on it SHE WAS HOT AS FUCK! GORGEOUS! and part Guatemalan. But it said she was “married.” so I quickly went back to Bob’s profile. I figured she was Bob’s wife and I didn’t want to go there. He was very interested in what really happened with the Church of Satan but he didn’t seem anti- Church of Satan. Of course the first and best question was…………..</text:p>
      <text:p text:style-name="P21"/>
      <text:p text:style-name="P32">What does Satanism mean to you?</text:p>
      <text:p text:style-name="P32"/>
      <text:p text:style-name="P19">Satanism means personal freedom. Western civilization has perpetrated this lie that we are freer than our ancestors, that there is total freedom. The reality is that systems of control are all pervasive and more complex. Do you ever have a day that you are not thinking about things you’d rather not? All most of the old masters had to worry about was painting a masterpiece. Why must we always think and hear about celebrities or products or inane movies constantly twenty –four seven? Why is it progress in civilization to be constantly bombarded by people and things that are insignificant and below us? America’s style of global liberation is absolute reality control by mind control through consumer culture. We are constantly told to buy this or be like that to be successful. So maybe you play at their game and your one chance in a hundred million for the American global dream happens and you become a multi-millionaire then what? Then they say you are to fat or maybe not rich enough? You can easily become a different kind of slave. I often times feel sorry for rich celebrities because they have gotten all of what society has to offer and they almost never seem happy. Why aren’t they outraged? Why are they not saying “is this all there is?” They won’t get my sympathies unless they use the power and influence they have to criticize this huge global control machine. Most celebrities I consider to be Popslaves- they are living products enslaved to distract and control our lives. For this reason most celebrities I consider my enemy. <text:s/>It is all a way to take us away from ourselves. If you can live life <text:soft-page-break/>on your terms and have success however you define it and not become a slave to the game then that to me is Satanism. Satanism is freedom. One must define success and freedom for you, let nothing and no one tell you who you are or who you should be and how. All authority must be accessed personally and defined as friend or foe. <text:s/>Satanism is my way of identifying the systems of control and waging war on them. Satan is the strongest and most known archetype of the rebel in the world so I have become this adversarial archetype for my survival. We are indoctrinated with systems of control as soon as we are born. With fear we are contained and controlled. We are sold on the power and control of first our parents, then perhaps god and or religion and then governments and corporate control of or needs, desires and inadequacies. All these systems must constantly be challenged or will become corrupt. The concept of a god has proven through all of history to be a system of control and is absolutely corrupt. You will not find spirituality through most religions. Religions are groupthink and the individual always looses himself in a group. Satanism is an open system and must always adapt and be re-invented constantly by the Satanist. Take orders from no one. Satanism is not a hierarchy and it is not merely an aesthetic or lifestyle. If you think Satanism is about what you wear and what music you listen to you are wrong. Satanism is what you do with what you got. You are not a Satanist simply because you say you are or someone else says you are. It is o.k. to have heroes and role models but you must survive and thrive and live and learn and contribute something to Satanism otherwise you are an enemy of Satanism. Satanism is what you do to be the best person you can be in the short time you have on this planet. As a Satanist I am here to question all authority and challenge that authority and I never accept things merely because I am told “that is how it is suppose to be”. You must always ask why? One person’s freedom and truth is another’s slavery and lies. The Satanic Bible opened my eyes to this great possibility of being an adversary of systems of control. I never took LaVey’s The Satanic Bible word for word without questioning it, some of it I disagree with. The Satanic Bible is not a follower’s book, it’s not a how to book it is a do it yourself book. It is an open-ended book and each one of us must live the ending. I don’t understand Satanists that only listen to classical music and have only the books LaVey had in their library, why? Do they think it is that easy to be a true Satanist? Will they suddenly become a Satanist if they dress as LaVey did and eat what he ate and listened to what he listened to and read what he has read? Sure, great do all those things but if you do and then have no opinion of your own and you have nothing to contribute then you are a fraud. When someone tells me , “I am a Satanist I say”, I ask them “What have you done? What are you doing and what are you going to do to continue to be a Satanist? Satanism is the productive elite. Satanism is about sabotaging systems of control and sometimes, even Satanism can be a system of control. It is a very hard task to search for personal freedom and find out truths from your own experience. Too many find it easier to live through others vicariously. If you stand for truth and speak it you will be beat up for it; you may loose the group support but in the end you will be able to truly know. But most people don’t want to know they want to be lied to. Freedom has too many responsibilities and is a bitch to keep so most people are fine just using the word freedom and not having any actual freedom. When you are young you are told to tell the truth and not to lie. When you get older you realize that most people live a lie. Governments and societies and groups live on lies and fantasy. Living your life is a lot easier if you live it like you are on a sports team and follow all the silly rules rather than in the real world where anything can and will happen. I find it harrowing how people want all things controlled, <text:soft-page-break/>how they want fascism. The strangest thing for me was realizing that telling the truth has gotten me into much more trouble than any lies I have ever told. What does that say about humanity? The truth is always changing and you must always question official views on truth because it will soon become the lie. My truth can be your lie and your truth could very well be a lie for me. Satanism is active not passive. Satanism is dynamic not static. I can’t tell you what Satanism is I can only tell you what it means to me, but don’t judge me on what I say judge me on what I am doing and what I have done. </text:p>
      <text:p text:style-name="P19"/>
      <text:p text:style-name="P25"><text:s text:c="4"/>I’d like to think that there is room to add to our rich history and not feel the wrath of those that feel you violated the codes, rules and regulations of the organization. I am used to this type of criticism because I am a contemporary Native American artist. If you are a Native American artist trying to advance the category and history you are scorned for violating tradition. People have said that I am an affront to sacred principles. I have received many death threats from other Indians and now from fellow Satanists, even fellow Church of Satan Satanists.</text:p>
      <text:p text:style-name="P19"><text:s text:c="5"/>I am now seeing Church of Satan members indirectly criticizing the critical statements I made as well as the performance I did in L.A. It is quite hilarious because they are playing the “don’t name game” the “gentleman’s game” it’s bad Satanic etiquette to criticize each other in the Church of Satan so we are suppose to elude and hint at who we are talking about like pathetic weasels. I find it quite tiring and I don’t play that game I call it what it is and name names to keep it real. A sunshine clause as they say in politics. Recently many members who got quite pissed off at me for what I said and did in L.A. I told the B.B.C. That I was not going to attend the Church of Satan’s Satanic High Mass because I thought it was being presented as dogma. There was no need for the Satanic-hysteria about me attacking the Church of Satan. I am not a banker who just so happens to be a Satanist; I am a social satirist. Could you imagine William Burroughs being told by the Beatniks to refrain from certain critiques that may undermine the Beat movement? He would have laughed in Ginsberg’s face if he had said such a thing. This debate goes on. Don’t think for a minute these issues will all fade away if we turn it into some sophisticated language game and use big words. I don’t care if I am seen as an asshole for speaking my mind I will always speak my mind; now and forever. I simply wanted to show the world that there is not just one humourless right wingy version of Satanism. I am not a conventional person. Regardless of your view on whether what I did and said in L.A. was valid or relevant to Satanism I have no hard feelings and can agree to disagree but many in the organization can’t. This is not about east coast west coast Satanism. I did however get a rude wake up call to the fact that I am and have always been an outsider within the Church of Satan even though I have been praised for years- till now. I was an example of diversity and now I am a pariah. I was the token semi-brown guy; token for The Satanic affirmative action. It seems I have fallen out of favour and have moved a few notches down on the totem pole so to speak. I realized that I have always been an outsider within the church. The only difference now is I had a difference of opinion. So after 17 years I say something wrong or in the wrong way and its wham bam no thank you goodbye? So all of a sudden I am no longer a Satanist? And my art and career and friends are attacked and slandered in public? Sounds like Scientology tactics to me. Rather than attacking my difference of opinion my etiquette and mental faculties became target. I thought that was a republican political tactic. It’s like the shaming of women years ago when a woman stepped out of line and spoke her mind they would say she’s a “hysterical woman.” She should have spoken her <text:soft-page-break/>mind at the local sewing circle not in public. My method was deemed wrong so I am all of a sudden a pretender whom was never really a Satanist? It reminds me of when I tell Christians of their history and the genocides and the crusades and massacres of indigenous peoples; they say oh those people were not Christians because they didn’t follow the book properly. Did LaVey insist we practice all the Satanic Rituals? What about the rituals based on Lovecraft and Huysmans “La’-Bas”Perhaps? Are we to enact them to be deemed true Satanists? I consider all this a tribunal a fuck you Leyba. Just because of one word DOGMA. The specific transgression of which I am guilty of has not been mentioned by many of my detractors, nor shall it ever be- because it was just one man’s opinion and what’s at stake here is more than what I said. That is what I have always said about my art; it is just my opinion. I was told all my life that art was ineffective because no one will listen- no one cares about art. Then I do what I feel is relevant and effective and they accuse me of just being shocking and trying to get attention? Why do they give me the attention? Americans need to realize what the rest of the whole world already knows- America is a culture of fear, paranoia, intimidation and reactionism. Must those that profess disdain for such institutional corralling act as such? I use the vocabulary of the culture to create a mirror and people get outraged and make threats. They cannot win a real debate so they threaten retaliation and they ostracize you. I felt something was not quite right so I said something then I got ostracized for it. I am an adult I won’t sit back and let other people tell me my opinion is childish. To me that means I must have been right. I assure you I am not interested in rebellion for rebellions sake just as I am not interested in Art for Arts sake. It is interesting how this controversy within Satanism has mirrored my whole struggle with what it means to be an American and the nature and definition of freedom; personal vs. group. Are we really free? Am I no longer an American because I criticize America? What is more important the flag or what it represents? Perhaps it is jealousy or separation anxiety. No wonder Marilyn Manson stopped returning everybody’s phone calls years ago. </text:p>
      <text:p text:style-name="P19"><text:s text:c="3"/>Was it all worth it you might ask? I say yes because we will have several points of view now not just an official point of view. Perhaps now many others will publicly voice their private opinions. Maybe I succeeded or maybe I failed in other peoples view but I have spoken my mind because I have to live with myself and have not regretted what I have done. It’s an unfortunate thing to lose ones friends and a very eye opening experience have lost many long-term friendship for speaking my mind. Without even a fuck you call. It is all very cultish. I refuse to be institutionalized by friend, family, foe or organization. Remember all this started with the Church of Satan because at Reverend Shane Bugbee’s 666 eve I was pretty pissed that many of my so called friends with the Magister titles refused to shake Stephen Kasner’s hand and treated him like shit all night while kissing my ass. So he was going to Stanton LaVey’s wedding and the High priest and Priestess say “No contact with any of the LaVey family?” <text:s/>Why is that? <text:s/>So I addressed this in my performance. I got on stage in my pink high heels, pink and black Satanic Princess headdress and pink and white bloomers and sCara cut my chest with a scalpel. I said, “Magister this magister that. Pay your $200 do what your told. Follow, follow your Satanic leader” Satanism is not about following the leader or following anybody. </text:p>
      <text:p text:style-name="P19"/>
      <text:p text:style-name="P73"><text:span text:style-name="T9">Can you give those new to Satanism and even those who have been in the Satanic community for a while some parting words of wisdom?</text:span><text:span text:style-name="T6"> </text:span><text:span text:style-name="T46"><text:line-break/><text:line-break/></text:span><text:soft-page-break/><text:span text:style-name="T6">Heed the words of wisdom of LaVey, Orwell, Huxley, Leary, Burroughs, P-Orridge, Twain, Miller, Nietzsche and others but above all else follow your own path and chart out your own adventures in life. Learn from the masters then become one yourself. Learn from your mistakes and take responsibility for your actions. Think and question all authority, even your own. Document your discoveries and let people know what you have been through. Society, institutions, organizations, Friend, foe, wife/husband or family be damned if they try and make you into something that you are not. Take chances and have your own experiences. And as Billy Joel says “Don’t take any shit off of anyone.”</text:span></text:p>
      <text:p text:style-name="P19"><text:s text:c="6"/>Days after the interview was posted on The League of Independent Satanist I got even more e-mails from angry as well as pleased Satanists. One Satanist thanked me because he was so glad that there was another Satanist out there with the same political beliefs. Then I open this e-mail from a lady named Sarah. </text:p>
      <text:p text:style-name="P19"><text:s text:c="7"/>“ I liked your interview I should send you a bunch of my dirty panties and some presents.” In the e-mail she gave me her Myspace url. I went and it was the Trotsky girl. Sarah was the Trotsky girl. Not only was she hot as fuck she was a painter. She assured me she was of legal age and I asked her to send some pictures of herself; portraits, nudes and hot shaved pussy and anus jpgs. She did this all week. Damn I love my life.</text:p>
      <text:p text:style-name="P19">I was so excited. I gave her my number and she called me immediately. </text:p>
      <text:p text:style-name="P19"><text:s/>“aaaahhhh….mmmmmmmmmmmm……aaaaaaahhh…….”</text:p>
      <text:p text:style-name="P19">“Sarah” I said</text:p>
      <text:p text:style-name="P19">“Yeaaaaaaaaaaaahhhhhhhhhhhhhh. Hello” she said in her New Hampshire accent.</text:p>
      <text:p text:style-name="P19">“You’re Fucking Hot!” </text:p>
      <text:p text:style-name="P19">She talked about video games and Japanese comics then her pussy</text:p>
      <text:p text:style-name="P19">“Daddy!”</text:p>
      <text:p text:style-name="P19">“yes baby””</text:p>
      <text:p text:style-name="P19">“Dadddddddddddddddddddyyyyyyyyyyyyyyyyyyyyyyyyyyyyyyy”</text:p>
      <text:p text:style-name="P19">“Is your pussy wet”</text:p>
      <text:p text:style-name="P19">“Uh huh”</text:p>
      <text:p text:style-name="P19">“Finger fuck it for me hard little girl”</text:p>
      <text:p text:style-name="P19">“aah aaaahaaaghagh..mhhhhmmmmmm”</text:p>
      <text:p text:style-name="P19">“My dick is hard. Daddy’s dick is hard and I am stroking it.I am going to cum”</text:p>
      <text:p text:style-name="P19">“Yeah daddy!”</text:p>
      <text:p text:style-name="P19">“I am cuming!! Aaagh!!!!!!”</text:p>
      <text:p text:style-name="Standard"><text:span text:style-name="T6">Six hours went by. We would talk about movies mostly, Horror movies and video games. Her husband came home and I talked to him. He seemed pretty cool and I enjoyed talking to him. Then in the middle of any discussions Sarah would start masturbating. She masturbated six or seven times. I had a hard-on on and off the whole time and I came three or four times. I gave her my address and she promised I’d have a package by my birthday. It was gong to be my 40</text:span><text:span text:style-name="T35">th</text:span><text:span text:style-name="T6">. So where is that mid life crisis they said would come? All these wonderful young ladies wanting me were such an ego boost especially. I hadn’t heard from Brittani in awhile but wasn’t worried because she said she would be at her mom’s and there was no Internet and her mom only had the cell phone. I needed some good people energy after finding out most of my Satanist friends were psychic Vampires as LaVey would say. Damn I miss that guy.</text:span></text:p>
      <text:p text:style-name="P21"><text:s text:c="2"/>I couldn’t believe how attracted to her I was. I am sure her immediately masturbating just as soon as I got on the phone helped amplify her other exciting qualities. I am sure her sexy voice was also a factor. I was excited about her energy and enthusiasm. Sarah is <text:soft-page-break/>only nineteen!! What the fuck am I doing? I love the enthusiasm of young women there is no other lust as strong as this. I cannot remember ever being this attracted to someone so quickly especially since we have never met. It is strange for this old fashioned guy to get to know someone through phone calls and e-mails. Falling for someone really young was a big gamble but falling for someone I never met seemed like an odd and modern thing. It seemed like a good idea to get to know how someone communicates and thinks instead of falling for someone’s physically it wasn’t like I wasn’t getting e-mails from other hot young enthusiastic ladies. Older ladies were harder to maintain interest in because there isn’t the enthusiasm just mutual apprehension and they hold back any initial passion. Courting an older women (meaning older than 22) or a woman my age was not very conducive to lust, creation and momentum. I can’t be interested in a woman physically unless she is inspiring as a muse should be. Sarah had a wit and subtlety that was power and ambiguity combined in some unexplainable way. It was so fucking hot. <text:s/>Her e-mails didn’t reveal much lots of “NICE” and “that’s hawt”. </text:p>
      <text:p text:style-name="P21"><text:s text:c="2"/>A Few days passed and I got her package. I was so excited! It was a huge box and inside it were several soft porn Japenses horror flicks; Stacy and naked Blood. I immediately loved the two pastel portrait drawings she sent. The box smelled like grape candy and pussy. She sent me a couple of sour grape candy boxes. There was a little box that was made with cardboard and electrical tape. Written on it was “Panties of a nineteen year old, circa 20006. My dick got hard as I pulled the panties out. They were light yellow with purplish polka dots and the hottest panties I have seen. I shoved as many grape candies as I could in my ass as I licked the pussy crust off the inside her panties. I rubbed it in to my face and could smell her cunt. My dick started to pulsate. I took the panties and put them on my cock and stroked back in forth as fast as I could. I pushed out some of the grape sours from my ass and put them in my mouth with my left hand while I was still stroking it. My prick started to pulsate more. I was close to coming. I chewed and swallowed the sours and I put the panties on the head of my cock. The part that held Sarah’s cunt was wrapped tight on the head of my cock to hold my cum in longer. I came hard and fast. I blocked t for as long as I cold. Then I let it shoot onto her pussy smelling undies and I shot a wad that was probably a tablespoon. I made sure all my semen went on the part her pussy dust was on. I ate it slow while my dick was still pulsating. I could taste the soup of the sex we hadn’t had. I could taste her pussy and ass and my cum and ass and I rubbed my balls with the palm of my right hand and then rubbed it into my face to make the sex juices all unite. All the flavors of our sex were on my face in my mouth and all over most of my naked body. Then I wanted to do it all again. I had already printed up the images she had e-mailed me. I spread out all the images and began to jerk off again with her panties around my dick. I wanted to cum as fast and as quickly as possible. I could feel it was close so I grabbed the camera with my left hand while I was stroking fast. I started to shoot out my second load. I came on the picture of her topless and smoking. My semen shot right on the photo of her. A huge glop of cum covered her face and glasses. A string of my cum trailed back to my dick and I shot a photo. The photo was so HOT! Her little lady panties were still rapped around my larger than life cock, she was topless and smoking and this huge trail of semen whipped from the head of my penis to entirely cover her glasses. Organic biotech Sex glasses for remote viewing masturbation. I repeated the ritual masturbation on three photos coming on each. I e-mailed her the semen on her face images without any explanation whatsoever. The next day she e-mailed me back. </text:p>
      <text:p text:style-name="P21"><text:soft-page-break/><text:s/>“Woah that is the hawtest images I have ever seen in my entire life. Hawt hawt hawt I am masturbating now.”</text:p>
      <text:p text:style-name="P21"><text:s/></text:p>
      <text:p text:style-name="P21"><text:s text:c="2"/>I replied with, “You could say I am a sexual genius among other things.” </text:p>
      <text:p text:style-name="P21"/>
      <text:p text:style-name="P21">“Daddy fuck me.I am your sex slave fuck me and pass me around daddy.”</text:p>
      <text:p text:style-name="P21"><text:s text:c="2"/>“ have friends for you to fuck little girl.”</text:p>
      <text:p text:style-name="P21">“SCORE!”</text:p>
      <text:p text:style-name="P21">“I will feed you all the cock and pussy you could ever imagine. You are going to be swimming in cum and piss and pussy juice.”</text:p>
      <text:p text:style-name="P21"><text:s text:c="2"/>“YES!”</text:p>
      <text:p text:style-name="P21">The next day she called me again on my birthday and we talked for hours about her asshole and her pussy and my cock and movies and comics and girls and art and of course she moaned and groaned most of that time and we both came multiple times. I ate all my cum off of her panties. She said, “I love you baby!” ”How can you love me Sarah you don’t know me?” “I love you Steve. “Goodbye happy birthday daddy!” I remember thinking as we were about to hang up the phone could I fall in love with a second woman I have never physically met? <text:s/></text:p>
      <text:p text:style-name="P66"><text:span text:style-name="T6"><text:s text:c="2"/>That night was spent collaging portraits of her that I masturbated onto. Some of the portraits of Sarah were for my next book. I started my first page of my 9</text:span><text:span text:style-name="T35">th</text:span><text:span text:style-name="T6"> hand made book of paintings “Pentagon; Sexual Deification and Spiritual Defiance.” It was Sarah with the sexy blue and purple lips. I couldn’t stop thinking I am going to fuck her for hours, days and years! This lustful creature will be in my life for ever! Happy birthday Leyba! You are a fucking COCK STAR! I am going to have the best mid life crisis any man has ever had! I am free from the Satanists, my San Francisco ties and my country. I am truly as free as I could possibly be. What a great day this was. So much more happened on that magical day that I had to write another epic blog on Myspace the next day.</text:span></text:p>
      <text:p text:style-name="P21">___________________________________________________________</text:p>
      <text:p text:style-name="P19">Freedumb Report C (freedom Kills)</text:p>
      <text:p text:style-name="P19"/>
      <text:p text:style-name="P26">“ If I am inhuman it is because my world has slopped over its human bounds, because to be human seems like a poor, sorry, miserable affair, limited by the senses, restricted by moralities and codes, defined by platitudes and isms.”</text:p>
      <text:p text:style-name="P26"/>
      <text:p text:style-name="P26">“Side by side with the human race there runs another race of beings, the inhuman ones, the race of artists who, goaded by unknown impulses, take the lifeless mass of humanity and by fever and ferment with <text:s/>which they imbue it turn this soggy dough into bread and the bread into wine and the wine into song, Out of the dead compost and the inert slag they breed a song that contaminates.” <text:s/></text:p>
      <text:p text:style-name="P26"><text:s text:c="64"/>- Henry Miller, “Tropic of Cancer”</text:p>
      <text:p text:style-name="P26"/>
      <text:p text:style-name="Standard"><text:span text:style-name="T6">I have survived my 40</text:span><text:span text:style-name="T35">th</text:span><text:span text:style-name="T6"> birthday. I forfeited a debauched weekend in Amsterdam and an offer a friend made to buy me a transsexual prostitute for a quite contemplation on this most stifling of ages. My good friend Elija has given me a sanctuary in this 16</text:span><text:span text:style-name="T35">th</text:span><text:span text:style-name="T6"> Century village of Marssum just a 15 minute bike ride from where M.C. Escher was born in Leeuwarden. She has given me a place to finish my book “The Last American Painter” and to work on my new hand made book of paintings “Sexual Deification and Spiritual </text:span><text:soft-page-break/><text:span text:style-name="T6">Defiance.” All I have to think about is art and writing. But I am haunted by the ugly American spirit and its cheap slogans and tokens falsely labeled “Freedoms” which should be labeled with a trade mark or called “Freedom Inc.” Freedoms are manufactured flavors they sell to the whole world and why must we buy all this shit? You can’t escape America here because you hear people drive by blasting Madonna <text:s/>(or Mc donna as I say) and they play the same contrived American T.V. shows and movies here the most. Anyway my birthday was quite and fun. Elija took me out for a very good Dutch Mexican feast. If you are wondering what that is, try making an enchilada with Dutch Gouda cheese it is quite different and tasty. She also got me a bottle of Irish whisky-Jameson’s, a girlie hand made note pad with real orange and pink flours pressed into its cover and she got me a box of “Philosopher Stones- Psilocybe Tampanensis”; mushrooms that naturally grow in Florida of all places (I remember thinking some of those red neck assholes need to go out in the woods and eat this shit). These psychedelic mushrooms are illegal in the states but legal in Holland because they fall under the umbrella of foods because they are fresh and not dried. They do not look like mushrooms at all in fact they are an alchemists dream. They are shit that can turn into the gold of the soul. They are roundest and look like turds! No doubt about it if I sprinkled them on your floor you would absolutely think your dog or cat left some feces for you. They also taste more like shit than mushrooms but in a bittersweet good way. My mother sent me this wonderful birthday card with a fifties family in a metallic baby blue car. There is a conservative looking family of five sitting in it but one of the kids is all English looking and punked out. The card read “Resistance is Futile……..You’re still one of us.” I remember thinking, “Oh shit my mom is in operative from Interzone.” <text:s/>Burroughs -please give me strength on this strange night of the soul. Then It got stranger because I checked my in box and there where all these messages from fans calling me the “Satanic Rasputin”, “The Satanic Mystic” and the Timothy Leary of Satanism.” Well I have grown my beard and hair out and look like a mad man but I was thinking Zarathustra not Rasputin but hey you take what you can get. Oh my Dark Lord what have I done?</text:span></text:p>
      <text:p text:style-name="P19"><text:s text:c="2"/>The night before my birthday of September third just seconds before midnight I performed a ritual. I created a sigil that was an invocation of Van Gogh, Rembrandt and M.C. Escher. I punctured my erection with a hollow 18 gauge needle and bled on some new paintings of my friend Sara and Penelope both women with some south of North America Indian blood. My spell was like an ancient Mayan priest’s ritual. It was a sort of séance for extra intuition and guidance from these old Bastards (Masters). It’s just the sort of insane thing someone might expect from an infamous Satanic Apache who has flipped out and fled fortress America for some romantic yet debauched European utopic fantasy. The last time I performed an invocation ritual was when I was living in Berkeley with Monique and it was to invoke Dali’s ability to have prolonged fun and to be eccentric in art and life. The floor that I painted on had canvas on it to protect the carpet underneath. The very spot that I performed the ritual was the very spot I always painted on. This spot always remained wet no matter how many times I put the hair dryer to it. When I moved back to San Francisco I cut the wet spot out thinking I’d make a painting out of it. Strangely it was almost a perfect circle. This circle no matter how many times I put it in the sun to dry would mysteriously become wet again. I think it helped contribute to the complete infestation of Black toxic mold that almost cost me my health but cost me my San Francisco studio. This accelerated my move to Europe. Fuck <text:soft-page-break/>you very much Dali you pro Franco Catholic Fascist Fuck and thank you. <text:s/>I burned the cursed circle after shitting all over it. The smell was sublime.</text:p>
      <text:p text:style-name="P19"><text:s text:c="3"/>The mushrooms started to kick in and I knew it would be more of an ordeal than a trip. I grew hornier as I licked Sarah’s pussy dust incrusted pink polka dotted panties. I wished that she was here with me on this adventure. I put on a tranny porno to watch. Just as I took off all my clothes and got back in bed a great rumbling and house shaking almost explosion occurred. I thought I had died of a heart attack. It was those fucking American F-16’s that the Dutch were flying on their way to go bomb some brown folks in the Middle East. But I didn’t think of it that way- to me it was America saying “FUCK YOU LEYBA YOU SHOULD HAVE NEVER HAVE LEFT US NOW I WILL SHOW YOU”</text:p>
      <text:p text:style-name="P19"><text:s text:c="2"/>I concentrated on the transsexual porno and my semi erect penis. All of a sudden the colors of the room were outlined by neon hot pussy pink and lavender lines and polka dots. I could smell my sweaty scrotum and stinky ass. The Brazilian she male glistened from the yellow sun and created Hindu patterns in the trees. Then the bodies became closer as the bright yellows turned to orange then pink patterns. They were patterns and shapes I am used to seeing painted in henna on the body of Hindus only they were bright pink, lavender and shades of blues. His hairy ass was orange and sepia and the hair turned to perfect repeating patterns. His scrotum was a pink dotted ball and his cock was deep inside her anus. Her ass was bluish and beautiful and seemed magical some how. The line from her asshole to her scrotum was lavender and her scrotum had perfect parallel lines on them that vibrated and moved. Both their bodies seemed to be killing each other but neither would die. They seemed as two blood red and blue worms intertwined. They were both engulfing each other and destroying each other and recreating each other. It was some sort of death and rebirth ritual. I looked then to the T.V. table legs as they now had a light purple outline with moving pink dots. Then the legs trailed like worms to the carpet and it was a light chalky green that moved in circular patterns though the shapes were pentagon like my canvas pages on the carpet. On one of the pentagon pages was a portrait I had just started of Sarah. It was as if the painting was her face underwater or reflecting on a pool of water but it was moving. Shiny flat circles were moving like gears without teeth. It was some sort of icy warm glittering machinery; an impossible Escher configuration of rotating circles. She was some strange deity without dogma and she seemed a part of me. She had purple glitter on her pale blue face. There were two detached double penises levitating around her face. The penises were mine, all four of them that were really two. The transparent disks continued to move and reflect from a blue light to a red light just as the carpet slithered in perfect flashes of geometric pentagons. Sarah was alive and quite happy yet defiant. It was as if it was some sort of time porthole and that she was actually experiencing this with me and looking at me through this geometric plane. She seemed self contained as I thought about my life. I thought of the world and realized all of humanity was this slithering and flopping, fumbling warm system of control. <text:s/>I felt connected to everything and everyone. It was very Animistic but it seemed that all things were enslaved by the past and society and economics and governments. While every slug worm seemed beautiful and wonderful in its own colorful shit and sludge of perpetual fucking they seemed to be trying to remember something that was ancient yet forgotten. I was seeing and feeling what ever it was that existed before the consciousness of social controls. It was an instinctual feeling I had never felt before. I was sludge and filth and shit remembering what it was like before our self enslavement by ideas, ideals and <text:soft-page-break/>governments. It was disgusting yet elegant. I was telepathically communicating with this sludge that was all things including myself. I was feeling this natural defiance and harmony of fucking. I was seeing our own brainwashing through all of time. This worm fucking itself was an organ of anarchy and absolute chaos and was out of complete control. It was control yet beyond all controls. It was sublime and vile. It meant that the struggle and the fight to stay awake and live was the life force, the human spirit and the Black Flame within. It was spiritual. It reminded me that compliance and acceptance of the mass mind meant spiritual and literal death. Freedom is only freedom when this mass mind fights to remember and keep itself alive. It is a constant fight and fuck to keep remembering and not to go back to sleep. It is self nourishing through the fighting and fucking to speak ones voice. It is a victory and a triumph of will to live in accordance to our natural animal ways and to mate ourselves. Mass compliance and social control turn into these various patterns that are a record of our living and remembering. They are an echo and a history of repeating patterns just as history repeats itself. This record and echo is our history that the worm is fucking to move forward and not be enslaved by the patterns of our past. <text:s/>Our living and loving and fucking and fighting are the only things keeping us from forgetting and being contained and controlled by the pattern of repetition. It is in this constant fight and struggle that we remember to be free and not to enslave ourselves in the patterns of control. </text:p>
      <text:p text:style-name="P19"><text:s text:c="2"/>I could hear Elija down stairs talking. She was alternating between Dutch and English and her voice would repeat like a skipping CD or a DJ spinning a record back and forth. I wondered if she was alright or still alive because then it got quite and I was worried. I put my clothes on and I went down stairs to see if she was alright. As I entered the living room it was bright yellow, a fiery yellow; a Van Gogh yellow and she said, “The living room looks great because I arranged it perfectly.” She was sitting on the couch against the wall like a thrown. She wore red and the couch was a warm light- light yellow that seemed to be emanating sunlight or incandescent light. She was looking at the floor and I looked. It was a geometric straw pattern and looked like a pelt made from the chairs Van Gogh loved to paint. She was a defiant mythical figure; a sage. But this feeling was pure insanity. She asked me how I was doing and I timidly with my right hand covering my mouth, in an awkwardly way <text:s/>whispered that I was thinking about my life. She said, “Don’t do that, shut it off. Shut off the monster. Thinking too much about the world and your life causes depression. Use this to go beyond and discover and create. Draw it.” <text:s/>I went upstairs, got naked and put on the shit porno. The ass fucking worms turned into a shitting blob and two crazy and hungry frantic women were feeding from a man’s ass. I had my right middle finger in and out of my ass and mouth tasting and feeding and participating in this atrocity while my left hand was trying to keep my cock alive and sop up my ball sweat. The figures were no longer pinkish they became sienna browns and reds with vibrating highlights and auras of lavender and orange patterns. The two women become engaged in some sort of ritual shit play or fighting. They were Satanic American Indian Clowns. They looked completely absurd yet sinister and they where some sort of Hopi Clown. It was some sort of ancient rite and sacred exercise celebrating life and death and disease that is always alive. These figures are Shiva and Kali and the phoenix embracing the totality of life; reminding us to see and to pay attention and to keep fighting to stay awake. I feel this painful struggle within me and eroticism in my groin. The women become engaged in the mockery of all delusions of control and are ritually reclaiming a personal life over forced patterns. It is a harsh and vile, disgusting, slimy, shitty humiliating almost alien ceremony to wake ourselves out <text:soft-page-break/>of the fog of control. We must embrace our failures as well as our triumphs and embrace everything about ourselves and to always see everything. <text:s/>The women then lick the ass and kiss each other and lick this shit off of each other as they finger fuck one another. I feel like I am tem. Somehow this Satanic act reminds us that yesterdays truth systems are set to capture and control free will. That truth and freedom and life must be lived to be experienced and that to define this and to think of this causes us to forget. It is forever changing while the world tries to fool us into thinking things will always remain the same. It cannot really be controlled, contained, defined, ruled or regulated. It can only be lived. The best you can do is to always remember and to remain in the struggle and fight. </text:p>
      <text:p text:style-name="P19"><text:s text:c="2"/>As I came down I felt a great loss and depression and I tried to drown out the voices of instruction by putting a Billy Joel CD on in my headphones. The song “Keeping the Faith” was blasting in my ears and I realized I never fully got erect and I was still masturbating again. Then I could here screaming voices in the song. They were shrieking demonic voices and schizophrenic phrases telling me to fear. I downed some Jameson’s knowing the sugar would help silence the mushrooms and tried to go to sleep. I kept promising myself I would forever remember to remember that I would always remember and always fight.</text:p>
      <text:p text:style-name="P19"/>
      <text:p text:style-name="P19">I had brilliant colors in my mind for my new paintings and have strengthened some of my political views. Drugs are not always a bad thing, especially if they do actually expand your thoughts. My friend Elija suggest rather than forfeit my return plane ticket I should go back to San Francsco and later get a return ticket. I got the sneaky suspension she didn’t want me to return; typical of her. Did she expect us to be a couple? But she is not interested in sex and is not communicating her feelings and emotions to me other than friendship. Shit what am going to do? I just had most of my important stuff sent to me here. The past two months were spent with me in solitude during the day writing while she was at work and going to therapy. She’d come home and we would eat dinner and talk for a few hours and she would be tired and I would have some wine and I would go paint and have some absinthe. Elija was very generous and she gave me this sanctuary and fed me and showed me around but I could see she didn’t want me to come back. Maybe that was a good thing because the last few months were spent with her telling me how I have sold out, become an asshole and lost my way because now I was painting portraits instead of doing political work. It seemed revealing because she sees all people except herself as corrupt so the idea of me painting mostly portraits probably seemed to her as the ultimate corruption. She said I changed since I got famous. The next month was spent looking at what it would cost to return thru Dublin. We both agreed I’d return in 4 months. Great what was I going to do for four months and how am I going to bring my paints and books with me? The real reason Elija told me not to buy a 6 month ticket came out. The stupid travel agent I used to get my ticket from got me a fixed ticket even though I said I would most likely will have to change it to stay longer. Elija didn’t know if it was going to work out, that’s fine although we had talked about everything and she said she it was working out. I am sure the ladies calling helped to change her mind. I decided this was the time in my life not to set definite plans, just write and paint wherever I am. I decided not to hold it against her after all it has been a blast. I will go back to the Bay Area and visit with my best friend Rex, other friends and make a little money and paint on people’s floors no problem. <text:s/></text:p>
      <text:p text:style-name="P19">The next time Sarah called she said. “I have to come see you. I love you daddy.” I remember thinking to myself, Leyba don’t go there Leyba. I went there.</text:p>
      <text:p text:style-name="P19"><text:soft-page-break/><text:s text:c="2"/>“I love you Sarah” Great so now I was in love with to barely legal girls? O.K. whether I was or I wasn’t this was my midlife treat and I can handle it. At the very least we all will have a great time and learn things and well they are young so it won’t last. I can handle it, I want to handle it, I want to love when I can love and love as much as I possibly can. I let both Brittani and Sarah know about each other and it was cool. But Brittani had disappeared andI could not reach her through her dad’s number though I left messages.</text:p>
      <text:p text:style-name="P19"><text:s text:c="2"/>“Sarah I have to go back to Berkeley. In a few weeks to have my passport stamped because I don’t have a visa.”</text:p>
      <text:p text:style-name="P19"><text:s text:c="2"/>“I am coming to San Francisco to see you. I am yours to do with what ever you want.”</text:p>
      <text:p text:style-name="P19"><text:s text:c="2"/>“That’s fantastic Sarah. I am so excited. I want to taste you and kiss you everywhere all over. I want to fuck you and pass you around to my friends. My friend’s are going to fuck you while I fuck you.”</text:p>
      <text:p text:style-name="P19"><text:s text:c="2"/>“I am your sex slave daddy.”</text:p>
      <text:p text:style-name="P19">“Yes”</text:p>
      <text:p text:style-name="P19">The next day she bought her ticket and we made plans to spend a week together. We would stay at my painter friend Kris’s and then maybe Rex’s. Rex needs sex so maybe he will finally fuck again. I e-,mailed him telling him that he had to help me fuck my sex slave and that I also needed M’s assistance. Rex e-mailed me back. “I am so glad you are coming home.” Apparently he didn’t believe me about the sex slave.</text:p>
      <text:p text:style-name="P19"><text:s text:c="2"/>I packed as much art supplies and the paintings of Sarah I started in my huge duffle bag. Elija had some dinner and wine and talked politics and she told me about some of the activism she was involved with on the pirate radio station pirate ship, radio Caroline in the 60’s and 70’s. I told her about Sarah. She told me not to break her heart. I told her that she was married but that her husband according to her was cool with her meeting with me in San Francisco. Elija told me not to take her away from her husband. That Idea had not crossed my mind. I remember thinking I don’t want to raise a girlfriend and especially don’t want to steal a man’s wife. I think she wants me to help her husband Nate with his League of Independent Satanists. The</text:p>
      <text:p text:style-name="P19">Thought accrued to me that maybe she was trying to fuck me to further her husband’s career within Satanism. Her husband and friends at the league used to do Stanton LaVey’s website and allegedly went to do their own thing but who the fuck knows if this is a Stanton plot after all he did try and sick Marika on me. Or maybe this is a Church of Satan plot. Fuck I really am paranoid. I can’t let my mind go down that path. If that’s true I can live with that. It will be cool and all will benefit. If this is a USE situation it will be a mutual benefiting use and abuse for all three of us if we are all honest about it all. Then I though now I could get some cock on a fairly regular bases. Now that’s Satanic. I can get my ass cocked fuck while I am fucking Sarah. Satanism is whatever you can get away with. Isn’t that what they say about Satanists anyway? Hell that’s what they say about artist. I was in for something new and exciting I just wasn’t quite sure what was going to happen and where it was going to take me.</text:p>
      <text:p text:style-name="P19"><text:s text:c="2"/>I arrived two days before Sarah and set up base at Kris’s house. He said it was cool if I stayed at his place a week with Sarah. I hadn’t had sex since Amelia came to the airport in her short skirt to fuck me when my plane to Europe was canceled. Kris freaked hours before Sarah was going to arrive and said we couldn’t stay there and that his wife Deidre was pretty upset with him for not telling her either one of us was going to stay there. He offered to pay for us to have a hotel room. But I was so wiped out from jet lag and lack <text:soft-page-break/>of sleep there was no way I was going to drag my huge bag around town. He went back upstairs to talk with his wife. He somehow got her to change her mind. I was relieved.</text:p>
      <text:p text:style-name="P19"><text:s text:c="2"/>Sarah arrived at San Francisco International all Gothed out. She was pale white as any Goth girl but she had that sexy Guatemalan semi flat nose. Damn I am a sucker for hot noses. She was almost as tall as me and had a betty page bangs. We hugged like friends not as horny new lovers. We immediately Went to Kris’s. No one was there. She lifted up her skirt. It looked as if she had wet her self. I could smell her. I could smell her sweat and cunt. It was one of the hottest days on record for San Francisco. I pulled off her black spider web lace panties with the red bow. I stuck my face between her legs and drank her. I could barely breathe</text:p>
      <text:p text:style-name="P19"><text:s/>But I didn’t care. I was sweating and so was she it felt as if someone was pouring a glass of water on my face and head. All the sweat seemed to drip to the fold in the skin on top of her clitoris and down the crack of her freshly shaved pussy. I drank and licked and sucked. I tongued deep inside her pussy seeking flavor. I tongued her clit till she started to scream. She twitched and then she came, so much so it also dripped into my mouthand I swolled her. I was over heating and wet so I stood up ripped off my clothes and leaned into her. As my lips touched her full juicy lips my cock touched her pussy lips. As my tongue went into her mouth my cock penetrated her vagina. Neither one of us guided my penis in her it went straight in. This seemed to really turn her on as she twitched and immediately came. I fucked her hard.</text:p>
      <text:p text:style-name="P19"><text:s text:c="2"/>“I am not supposed to do this” she said just as I was cuming.</text:p>
      <text:p text:style-name="P19">“Ha?” I asked.</text:p>
      <text:p text:style-name="P19"><text:s text:c="2"/>“My husband doesn’t want me to have sex just S&amp;M stuff. But we are having sex now.”</text:p>
      <text:p text:style-name="P19">My dick got soft and I lost my breath.</text:p>
      <text:p text:style-name="P19">“Yeah daddy fuck me.” </text:p>
      <text:p text:style-name="P19">I stuck my dick in her face, and I said, “Suck it you little baby bitch. <text:s/>“Mmmmmmmmmmmmmmmmmmm” I went from limp to pulsating hard.</text:p>
      <text:p text:style-name="P19"><text:s/>She stopped sucking, I was disappointed. Then she got up turned around and got on her hands and knees on the couch.</text:p>
      <text:p text:style-name="P19">It seemed I had somehow forgot about her ass. She had a perfect hour glass waste and a huge perfect ass. Her anus was barely visible and buried in sex fluids and whatever wonderful substances leaked from her tight hole. I stuck my middle right hand finger all the way in dry but she was so greased up from sex and excitement we both twitched with delight. I finger fucked her ass fast and stuck my left hand thumb in her cunt. I wanted it so I pulled my finger and licked all the mucus and ass juice and it was so fucking tasty. I wanted more so then I stuck my mouth on that part of anyone’s body most don’t want to deal with. My mouth created suction and I tongued her anus as I sucked her with a perfect seal. I got a mouthful of juice. Slightly bitter and slightly sweet but I tasted no shit just sweat, cum (hers and mine). I wanted to swallow her shit. I got my tongue in deep and sucked hard. An oily substance trailed into my mouth and taste Devine. At that point satisfying my taste buds I wanted to get off again. I got up and fucked her pussy from behind. It was the warmest cunt I had ever been in. I pounded her hard as I could and while she was screaming I pulled her hair and pulled her head back and kept brutally fucking Sarah. I had to keep whipping the sweat off my face and my glasses kept slipping off. I wanted to see that perfect hour glass fuckable ass, yum. We were fucking amongst Kris’s paintings and those of his dad’s. Hundreds of paintings stacked to the couch and a little space where Kris painted and put up pornography on the <text:soft-page-break/>wall and painted over part of it as sex painting rituals also partly as homage to me. On the wall it said my brother Leyba the other true painter. All these images of young chicks and hear I was inside the hottest one of them all. I didn’t want to cum I just wanted to keep thrusting her. I was so exhausted from jet lag and Cuming but in wanted to continue because she felt so good on my cock. My Knee was killing me because it was on the wooden edge of the couch and all my weight was on it. Then I slipped but I didn’t slip out of Sarah. She fell also. It was only a foot and a half but it seemed we fell for quite awhile. It was quite a feeling a weightless fuck. Then we hit the floor hard. All our weight fell on my tail bone and just as I started to feel this terrible pain I came and it was fucken amazing. We were both exhausted.</text:p>
      <text:p text:style-name="P19"><text:s text:c="2"/>“Daddy can I have my soda?”</text:p>
      <text:p text:style-name="P19">I handed her soda as she sat back on the couch and I remained on the floor dripping. I handed her her little girl drink and I looked at her pouting face and her cut Satanic mini skirt and her pussy all creamy white. She was dripping. I stuck my face between her perfect thighs and I ate my cum and her as she consumed her beverage. I loved it, my dick got hard again and started to drip. I took my left hand and grabbed that post or pre cum with my fingers and thumb and brought it to my mouth for some more flavor. I then started stroking it as I drank her.</text:p>
      <text:p text:style-name="P19"><text:s text:c="2"/>I was so fucking satisfied and exhausted but I was so <text:s/>fucking satisfied. Now we finally talked. She showed me her sketchbook and said this is for you. “Are you kidding me Sarah? No way? Wow thank you. I looked through it. It was drawings of mostly women some realistic and some stylized. I liked some of the drawings especially the bright marker and acrylic colors on this drawing of a very sexy face. </text:p>
      <text:p text:style-name="P19"><text:s/>“Sarah you gotta sign it for me”</text:p>
      <text:p text:style-name="P19">“O.k. give me a pen.”</text:p>
      <text:p text:style-name="P19">“Here you go”</text:p>
      <text:p text:style-name="P19"><text:s text:c="2"/>She wrote something in slang about me being pooned. I didn’t mean if she meant tricked or fucked. Apparently it meant something like being duped. I didn’t think it was funny but she wasn’t serious so I wasn’t hurt by it. I looked at her sketch book, every page and told which ones I liked and why. We talked a little about art a little about girls and some about her husband. She mostly had alright things to say about him. It was weird because the way she talked about him was like a girl would say about her brother. He mostly ignored her, occasionally teases her. She said he was so sloppy but said she wanted him to become a great writer. She told me how many hundreds more people had gone to the leagues website since my interview was posted. Then she started moaning and sliding her pussy towards me and I got on the coach and went into her again but we both just fell asleep in each others arms.</text:p>
      <text:p text:style-name="P19"><text:s text:c="2"/>The next day we went to my friend Rex’s house. The second we got there Sarah started moaning and Rex tried to introduce himself. She grabbed him. He pulled away. And then she went up to M and gave him the tongue while swaying her hips. </text:p>
      <text:p text:style-name="P19"><text:s/>“Hello madam”</text:p>
      <text:p text:style-name="P19">She couldn’t talk for some reason. Rex and I grabbed her ant took her to his bed. Rex started to take off her clothes and then his clothes. They were both naked and fully embraced. I was jealous but it was manifesting in the most horrible dread and paranoia I have ever had. It was some sort of panic attack but I was totally turned on and hard. A horribly paralyzing feeling over took. I realized that I had some serious feelings, probably more than I should have of her. I realized that I didn’t want this to happen I wanted her to myself. Not out of greed but because I truly cared about her so letting my <text:soft-page-break/>friends have her I might have to deal with this feeling again if they even as kiss her. Shit I may have made the wrong decision. It was so hot that I stopped tripping and took my clothes off and hot on the bed. She had her had on Rex’s and M was eating her ass then he got up and I stuck it in her cunt and she pushed her ass onto me as she <text:s/>was sucking Rex’s huge cock. She then went for M’s semi erect penis. For a second I thought about having my buddy’s dick in my mouth and how wonderful it would be. She got back on Rex’s perfect member. M then asked. “Can I suck your cock Reverend?”I said, “Absolutely” He grabbed me and stuck his tongue in my mouth and he kissed me as he bit me lip hard then he put my cock in his mouth. Sarah’s ass was close to my head I could smell her. M felt pretty fucking good down there especially with the stubble but I wasn’t getting hard. He got up and I went to get another beer. “Hey Reverend can you bring me a beer” The reality of that request shocked me under the circumstances and I grinned. M looked at me deadpan we made eye contact and I walked into the other room. I came back and Rex was cuming and Sarah was greedily eating him all. M was eating her ass. Once again I was jealous or competitive or just fucking horny as hell. I gave m his beer and handed Rex mine. I shoved my re-erect prick into her mouth as I grabbed the back of her head and pushed her heads so she would deep throat me. At that second she surpassed the best head I had ever gotten. Up till that point my friend Alena was the best. Sarah licked my balls and moaned. Then she licked all over my cock like a little girl licking an ice cream cone. Then she stuck it back in and went up and down and well I don’t know what but I came fast and pulsated hard. I kept cuming and she didn’t let loose she just kept sucking and swallowing. I almost passed out from absolute satisfaction like a junky shooting up heroine and getting that perfect moment. She immediately and hungrily went for M’s cock and gave him what he needed. We all just stayed naked and drank some more and M gave Sarah some hits off his pipe. We were till drinking and naked Hours later. M was incomprehensibly drunk. He said goodnight and went upstairs to sleep. Rex and I turned off the lights and got under the covers. Rex went for her wonderful pussy to give her head. I made out with her and grabbed her nipple hard and stuck my finger in her ass. This time she had a different flavor. I alternated between her ass and my mouth yum. Then I kissed her and we made out and Rex came back from the covers and we both grabbed Sarah on both sides. I went to grab her ass cheeks and I hit Rex’s wet cock. We were all to tired to do any more. </text:p>
      <text:p text:style-name="P19"><text:s text:c="2"/>The next morning I woke up first to make some food and some coffee. Sarah was gone. I started the coffee and the potatoes. I went upstairs to sneak a peak. I saw Sarah with her little short skirt straddling M and moaning It seemed he wasn’t hard or in her or into it. Then it seemed he went into her. This was the first time she got penetrated by him. My shock turned to jealousy then fear. I lost my breath. I went back downstairs. Rex helped me finish cooking breakfast. We were both pretty fucking smug. M and Sarah came down and we all ate and talked a bit but there wasn’t that needed to be said. Sarah started moaning. “That’s it your getting gagged tied and fucked by us all.” </text:p>
      <text:p text:style-name="P19">There was complete silence. Even I was a bit stunned for a second. Then I followed through and took her stalkings and tied it around her head to gag her. I put the wet part of the stalkings were the crotch part is into her mouth. I tied her arms behind her back with thick clothes line. Then I went and got the broom and tied her legs apart and she looked like a ravaged doll. I slapped her around a bit and pulled her hair while M and Rex watched eagerly. I put a lit cigarette in the top part of her pussy crack and left it and went and got between her and started eating her pussy. Then It occurred to me M’s cum may be inside her. It seemed that I was turned on and repulsed at the same time. I <text:soft-page-break/>couldn’t taste anything but Sarah. I got up and put my cock in her mouth and then I pulled out and dick slapped her while I pulled her hair. Then I said, “Rex she’s yours.” He pulled out his very large Horse Cock as I always refered to especially in front of eager ladies. He didn’t say a word and she just moaned. He dick slapped her till he got fully erect. I looked over to see what sort of look silent M would have. He was gone. He probably went upstairs to get stoned. Rex was fucking her face and pulling her hair. He didn’t want to come in her mouth he wanted it on her face. He pulled out just in time to come all over her. He ejaculated for what seemed like longer than normal and it was one of the hottest things I had ever seen in my life. It was so great to see him happy and it was so fucking hot to see my sexy friend cum. Then it occurred to me that all the women we ever messed with he never fucked them or came on them. Somehow that made it hotter and I felt no jealousy, but I felt like it was my turn. Rex went to sit back on the coach and I grabbed Sarah’s hair and pulled her back and forth. I slapped her then stoked my cock then slap her. I then spat in my right hand to lubricate my hand and I continued to stroke myself. I then had to take my hand push her hair out of her face. I then licked my hand to get it wet because I was to dry to spit again. As I was grabing my cock I realized that a good amount of sperm had gotten on my hand and now was in my mouth. Before I could react at all I tasted Rex. It was fucking awesome and tasted like wasabi. Rex loved Japanese food and ate it most of the time. I wasn’t shocked or embarrassed I grabbed her face again not letting either her or rex know I was also scooping up some more semen. I licked my hand again. It tasted so good I could drink so much more of him. I yelled at Sarah again, “LISTEN BITCH I AM GOING TO CUM IN YOUR FUCKING NOSE!” again there was a moment of silence. I used the opportunity to then be more forward and I licked her face. I bit her face and I consumed all of Rex’s cum. As I was licking up the last drop my cock started to throb and throb without anyone touching it. I was about to cum so I grabbed it and put it in Sarah’s face. I pinched her nose with my left hand. With my right I directed my cock to the bottom of her nostril. <text:s/>I grabbed the back of her head with to make sure she couldn’t pull away. She was squirming but I had perfect aim. I shot my load into her right nostril. She screamed but I was relentless. She would move and I would move to compensate. Not a drop was lost, she swallowed it all. She didn’t even cough she just smiled. I untied her and <text:s/>kissed her. I could taste us all. We all kicked back and watched a Japanese horror movie while Sarah moaned and we continued to finger her. I think I wanted to turn off what had happened for the moment because I just wanted to spend time with Sarah and didn’t want all the time spent fucking. And of course I realized that I may have to continue to share the rest of her trip. In fact I was gonna have to compete for time. I wanted her for myself. All this was hot but I instantly had regrets. I knew I couldn’t go back. Maybe if I hadn’t told Rex I was bringing a sex slave over or told Sarah I was going to give her to all my friends she would be all mine the whole week. But could I have kept up? I couldn’t dwell on it. Everybody wants love but everybody needs sex. We all crashed out pretty early and went to the bed. They sixty-nined as I ate Sarah’s delicious ass. <text:s/>I think we all passed out in each other’s parts. Rex had work in the morning and we all woke up early to have coffee with M. This scenario went on all week but I had the advantage I didn’t have to pause for the eight hour work day. But I had to fuck her on and off all day. It was wonderful. Of course I couldn’t cum very many times each day but my cock was doing what it needed to please this horny slut. The whole week went my mind would go back and forth from dread, regret and jealousy to being more turned on than I had ever. I <text:soft-page-break/>am surprised my prick didn’t go soft and then hard and then soft constantly the whole time because that is what I was feeling. A sort of sexual shitszphrenia. </text:p>
      <text:p text:style-name="P19">I lost count of how many times Sarah got what she wanted. She was pretty happy. Strange thing during every sexual experienced that happened during the week she would say, “I love you Steve”</text:p>
      <text:p text:style-name="P19"><text:s text:c="3"/>When I took her to the airport it was a pretty sad moment. I didn’t want to see her go. I could tell she was quite different than many of the young girls I had brought to Rex and M but I knew I had gotten some pretty strong feelings for her despite my better judgment. I kept telling myself you can’t choose who you are going to fall in love with. Strange thing is during the course of the week I still took her to the photographer Charles Gatewood for pictures. I jokingly said to her, “I am going to give you to him”</text:p>
      <text:p text:style-name="P19"><text:s text:c="2"/>“Hhawt”</text:p>
      <text:p text:style-name="P19"><text:s text:c="2"/>When we got there we did the usual shoot I do when I bring my hot ladies to him. Last time I brought Lady Monster and she wanted me to piss in her cupped hands as she made an artsy pose with her mouth opened. I pinched the head of my cock and started to piss. I aimed at her open mouth and not her hands. She took most of it and almost choked, but loved it. I tied Sarah up and started to paint on her and draw on her with markers. She said, “LAME”</text:p>
      <text:p text:style-name="P19"><text:s text:c="2"/>I replied, “UNLAME”</text:p>
      <text:p text:style-name="P19"><text:s text:c="2"/>I painted the outside of her hoochy purple to mach the Dunny toy that she gave me that we brought. I painted round bubble circles that looked like the tattoo below her belly button. During the course of the shoot Sarah impressed Gatewood with her wit and charm but also got him pretty hot and into it. More so than on a usual shoot. I got bored with the standard poses and untied her and got out the scalpel. I couldn’t believe I was going to do this it was truly a dream come true. Ever since I was in High school and came up with the three question mark diamond triangle that meant “Question authority on the top and on the bottom. Why? Why not?” I remember as a young frustrated teenager in my puberty wanting to draw this on a woman’s body. On her ass or above her crotch or on he lower back. I got the ruler and drew my diamond question mark on her lower back to cut my magical sigil into her back. I was fucking hard as fuck when I cit pretty deep into her. I used the ruler to get the straight lines. I cit pretty deep and she took it unflinchingly as Gatewood photographed it. I also was so emotional that I almost cried. I remembered when I drew my symbol on all the women’s asses I had colleged into “My Stinking Ass” book and I remember thinking that I had started my own religion and all my powerful women would have my secret symbol tattooed on their asses. I bandaged her up. She gave us no feedback about what she was thinking or feeling. She looked at Gate wood and gave him those sex eyes and moaned. She said, “Those are hot pants.”</text:p>
      <text:p text:style-name="P19"><text:s text:c="2"/>“Thank you theses are just your regular jogging pants.”</text:p>
      <text:p text:style-name="P19">Much to my shock but not surprise she went and put her face towards his crotch. He handed me the camera and he took of his pants and sat back in the easy chair. She put him into her mouth. I felt my stomach sink and I felt nauseous but I was turned on. I felt like someone or something was being killed and it was turning me on. It was probably my ego and my loss of control that was being murdered. She finished him then spit back up Charles’s cum. He put his pants back on and got out the old back vibrator and said, “The ladies like this” and he proceeded to make her cum. She came three or four times then said, “Are you going to fuck me?” he said, “Maybe next time.” We put our clothes on and gathered our props. We had a dinner engagement we had to make.</text:p>
      <text:p text:style-name="P19"><text:soft-page-break/><text:s text:c="2"/>The next day Sarah had to leave. We kissed for a half hour at the airport. Then she had to walk through the metal detectors and I watched her go. Then I went back to the train back to San Francisco. I cried all the way back on the train. </text:p>
      <text:p text:style-name="P19"><text:s text:c="2"/>Sarah called just as soon as she got home and she was pissed that Nate didn’t come get her and she had to take a bus from the airport to Portsmouth and then her parents had to pick her up. She told me she loved me and then she said. “Nate and I want you to come visit for a month and all you have to do is paint and write and be with me. We can’t have sex but we can do everything else.”</text:p>
      <text:p text:style-name="P19"><text:s text:c="2"/>“Really, ah I…”</text:p>
      <text:p text:style-name="P19">“We can celebrate Halloween together. We’ll feed you and take you around Portsmouth.”</text:p>
      <text:p text:style-name="P19"><text:s/>“What does Nate think about this idea?” </text:p>
      <text:p text:style-name="P19">“It was mostly his idea. Nate come here.”</text:p>
      <text:p text:style-name="P19">She puts Nate on the phone.</text:p>
      <text:p text:style-name="P19">He says, “When can you come out Leyba?”</text:p>
      <text:p text:style-name="P19">“You really want me to come.”</text:p>
      <text:p text:style-name="P19">“Yes there is so much that we can discuss about Satanism and philosophy.”</text:p>
      <text:p text:style-name="P19"><text:s text:c="2"/>He seemed kind of shy and nervous so I couldn’t tell if he was really into the idea or if he got talked into the idea.</text:p>
      <text:p text:style-name="P19"><text:s text:c="2"/>“I will think about it. I would love to spend large amounts of time talking about philosophy and Satanism. I also would love a place where it is quite and I can write. I can paint on the floor anywhere.”</text:p>
      <text:p text:style-name="P19"><text:s text:c="2"/>“You can paint on the kitchen floor with Sarah.”</text:p>
      <text:p text:style-name="P19">I loved the idea of painting with Sarah it made me really, really happy.</text:p>
      <text:p text:style-name="P19">“Fantastic well let me give the phone back to Sarah.”</text:p>
      <text:p text:style-name="P19">“Goodbye, Nate. Thank you for trusting me with Sarah.”</text:p>
      <text:p text:style-name="P19">I felt like a real asshole, but he has to know we fuck.</text:p>
      <text:p text:style-name="P19">“Steve I love you.”</text:p>
      <text:p text:style-name="P19">“Is Nate still right there?”</text:p>
      <text:p text:style-name="P19"><text:s/>“No he went back on the computer in the bedroom.”</text:p>
      <text:p text:style-name="P19">She didn’t masturbate this time. </text:p>
      <text:p text:style-name="P19">“Sarah how is this going to work out? Is Nate really cool with this?”</text:p>
      <text:p text:style-name="P19"><text:s text:c="2"/>“He is very cool with it. He is very excited about it. He may be ok with the sex and might join in.”</text:p>
      <text:p text:style-name="P19">“I have to think about this but I do miss you. I guess if he is cool with me coming and he wants me to I could come and write and if I need to be cool that’s O.K. too. I really want to paint with you Sarah.”</text:p>
      <text:p text:style-name="P19">“Then it’s set. When can you come?”</text:p>
      <text:p text:style-name="P19">“I’ll check ticket prices tomorrow.”</text:p>
      <text:p text:style-name="P19">“NICE”</text:p>
      <text:p text:style-name="P19">“You’re nice.”</text:p>
      <text:p text:style-name="P19">“You’re hawt.”</text:p>
      <text:p text:style-name="P19">“You’re nice n’ hot.”</text:p>
      <text:p text:style-name="P19">“I have to go to bed I got morning shift at the sandwhich shop.”</text:p>
      <text:p text:style-name="P19">“O.K. Sarah I will let you go. I am going to go masturbate to the pictures I took of you and your pussy.”</text:p>
      <text:p text:style-name="P19">“Hawt I am going to go masturbate thinking about that. I am going to masturbate right by Nate while he is on the computer. Maybe then he will fuck me.”</text:p>
      <text:p text:style-name="P19"><text:soft-page-break/>“Awesome fuck him for me and suck his cock for me.”</text:p>
      <text:p text:style-name="P19">“mmmmmmmmm……..yeah.”</text:p>
      <text:p text:style-name="P19">“Good night love.”</text:p>
      <text:p text:style-name="P19">“I love you, goodnight.”</text:p>
      <text:p text:style-name="P19"/>
      <text:p text:style-name="P19">Everything sounded pretty fucking special. This was going to work out fine after all isn’t this what honest Satanists do? If they are truly attracted to each other and they are honest and open it could be wonderful exciting new experience. Who knows maybe her husband would be into me. He looks pretty attractive in the photos. </text:p>
      <text:p text:style-name="P19"><text:s text:c="2"/>A few days later I got my ticket. I was very excited. Sarah and I e-mailed constantly and talked on the phone constantly. I wanted to talk with her all the time. I felt restless if I don’t hear from her. So we communicated many times over the next few weeks. She talked with Rex many times and M because she had to call Rex’s phone as I didn’t have one. Oh course she would always start moaning and masturbating no matter if I picked up the phone or Rex. She always said she loved me. Most of her e-mails were two word sentences till the day she sent a paragraph. <text:s/></text:p>
      <text:p text:style-name="P19"/>
      <text:p text:style-name="P19"/>
      <text:p text:style-name="P19">Steve,</text:p>
      <text:p text:style-name="P19"/>
      <text:p text:style-name="P19">I'm not sure how best to get out of this. i keep floundering, but i always make sure to write myself little notes about how horrible I feel at right that moment, because I know I'll lose that anger and be happy again.</text:p>
      <text:p text:style-name="P21"/>
      <text:p text:style-name="P21">we'll have to be VERY VERY <text:s/>careful no matter what, he could cause a lot of trouble for you.</text:p>
      <text:p text:style-name="P21"/>
      <text:p text:style-name="P21">what we need to do is set him up, make him very important. that's what he really wants, not me.</text:p>
      <text:p text:style-name="P21"/>
      <text:p text:style-name="P21">if he is a success, i can slip away with you.</text:p>
      <text:p text:style-name="P21"/>
      <text:p text:style-name="P21">I love you Steve, we'll be together soon, and we can draw up our plans, literally and metaphorically.</text:p>
      <text:p text:style-name="P21">________________________________________________________________</text:p>
      <text:p text:style-name="P21"/>
      <text:p text:style-name="P21">On 10/27/06, steven leyba &lt;satanicapache@hotmail.com&gt; wrote:</text:p>
      <text:p text:style-name="P21"/>
      <text:p text:style-name="P21">Sarah……are you two fighting? What do you mean he could cause a lot of trouble for me? What kind of trouble? I thought he was cool with me coming out and us just so as long as we stick to each others boundaries.</text:p>
      <text:p text:style-name="P21"/>
      <text:p text:style-name="P21">________________________________________________________________</text:p>
      <text:p text:style-name="P21"/>
      <text:p text:style-name="P21">no, we arent fighting.</text:p>
      <text:p text:style-name="P21"/>
      <text:p text:style-name="P21">I'm not sure as to how there could be trouble, i just know that it's possible.</text:p>
      <text:p text:style-name="P21"/>
      <text:p text:style-name="P21"><text:soft-page-break/>On 10/28/06, steven leyba &lt; satanicapache@hotmail.com&gt; wrote:</text:p>
      <text:p text:style-name="P21"/>
      <text:p text:style-name="P21">O.K. I am still coming out but any sign of trouble and I am on the next plane back.</text:p>
      <text:p text:style-name="P21">________________________________________________________________</text:p>
      <text:p text:style-name="P21"/>
      <text:p text:style-name="P21">nice</text:p>
      <text:p text:style-name="P21"/>
      <text:p text:style-name="P21">On 10/28/06, steven leyba &lt;satanicapache@hotmail.com&gt; wrote:</text:p>
      <text:p text:style-name="P21"/>
      <text:p text:style-name="P21"><text:s text:c="4"/>things will be fine. I love you and love makes things work out. </text:p>
      <text:p text:style-name="P19"><text:s text:c="4"/>i have never met anyone as grand and spectacular as you and no one has been able to make me happy and in such a short time you have mad me happier than I have ever been. Nothing and no one can keep me from loving you and making you happy Sarah.</text:p>
      <text:p text:style-name="P19">Score!</text:p>
      <text:p text:style-name="P19"/>
      <text:p text:style-name="P19"/>
      <text:p text:style-name="P19"><text:s text:c="2"/>I arrived at the airport in Manchester. Sarah and Nate were no where to be found. I waited for almost an hour. I called them at home and I walked around a bit. I was about to get a cab to a hotel. Then Sarah showed up all bundled up as if she had come from snow country but there was no snow and no Nate. “Hello sexy” I said. “We were at the other end of the airport, Nate is still there waiting.”</text:p>
      <text:p text:style-name="P19"><text:s text:c="2"/>“Shall we go find him?” I wanted to kiss her but I wanted to be cool and not cause tension with her husband. I still did not know what to expect but that was O.K. if this turned out badly I had enough money for a change to by a ticket back home. There would be no crimes of passion. I will be cool and see what’s up. At the very least maybe I could get some work done while they are at work. I could hope for my ass to be fucked while I am fucking Sarah’s cunt. Part of me was disappointed in myself for feeling so strongly towards Sarah after all she was only nineteen. What in the fuck are you doing here Leyba?</text:p>
      <text:p text:style-name="P19"><text:s text:c="2"/>We got home and we all talked and had a great time. Little did I know this would be only one of two times we all three actually sat and had an adult conversation. We all slept in the same bed. I was cramped against the wall and Sarah was in the middle. I wanted to fuck both of them. I was so charged I could have fucked and came separately in all their holes. Her husband was pretty fucking hot maybe he is more experienced. My ass needed to be fucked. This was strange but I didn’t feel there would be any drama.</text:p>
      <text:p text:style-name="P19"><text:s text:c="2"/>The next day Nate went to work and Sarah and I played. She showed me all her stuffed animals and I watched cartoons with her. She was wearing a wolverine t- shirt. I thought I was just a 18-o-file. What was with all her little girl things? Calling her daddy was going to take on a more sinister tone. I didn’t know if that was going to be hot or not. We were alone in the bed and she showed me all her animals. The one that really caught my eye was an Ugly Shyla goat doll and it was vinyl and pretty fucking cool. I asked her again about the rules. </text:p>
      <text:p text:style-name="P19"><text:s text:c="2"/>“Nate said, we can do anything but penetration unless he is present. I hope that if he doesn’t want to join us in the bed he will watch us.”</text:p>
      <text:p text:style-name="P19"><text:s text:c="2"/>Things seemed cool so I got out the present I had gotten for her. It was a hot pink vibrating dildo. It was a pretty fucking sexy hot pink vibrator from Good Vibrations from San Francisco. I remember thinking that I was, one of those San Francisco Safe sex, polyamorous “sexperts” inadvertently pointing this young lady down the path of <text:soft-page-break/>sexual insanity. What the fuck am I doing here? Has my life truly raced out of control? Where the Satanists right? Had I lost my fucking mind? Who the fuck cares? There was a maturity about her that manifested in her wit. She had charm without the hindrance and corruption of book knowledge and all the paranoia most have about making the same mistakes with sex and relationships. She was a clean slate and she wanted as much experience she could get at once.</text:p>
      <text:p text:style-name="P19"><text:s text:c="2"/>“Hawt!”</text:p>
      <text:p text:style-name="P19"><text:s text:c="2"/>She grabbed the artsy pro-sex Good Vibrations back and ripped it open. I had to give her my sharp knife to cut the vibrator out of the package. She was moaning and whimpering. I could smell the juices dripping in her tight little cunt. She did have a little cunt. She had tiny labia’s that were the smallest and cutest I had ever seen or photographed. It was as if they had just sprouted. I had the funny feeling I was here to learn more from her than her from me.</text:p>
      <text:p text:style-name="P19"><text:s text:c="2"/>“yeaaaaaaaaaaaaaaaaahhhhhhhhhhhhhhhhhh yummmmmmmmmm….fuck mewith this daddy!”</text:p>
      <text:p text:style-name="P19"><text:s text:c="2"/>I grabbed the lube and put it on the pink rubber dick substitute. I turned it on and lightly putt it on her tiny clit. I lifted off and with my left hand pulled her clitoral hood to expose her clitoris. It was smaller than a number six bead. Fucking tiny! Fucking hot! I was jazzed and hornier than I had ever been. I put the sex righteous good vibes contraption on full speed and angled it on her clitoris with the curved head barely going into Sarah’s vagina. “Ouch”</text:p>
      <text:p text:style-name="P19"><text:s text:c="2"/>She got up and ran to the bathroom. I followed her like a sex craved older Satanist gentleman should. I tripped on the way to the toilet and fell and hit the wall. </text:p>
      <text:p text:style-name="P19"><text:s text:c="2"/>“Shit”</text:p>
      <text:p text:style-name="P19"><text:s text:c="2"/>“Nate wouldn’t keep the place clean after I straightened up”</text:p>
      <text:p text:style-name="P19"><text:s text:c="2"/>But it was her shoe I tripped on. I got to the bathroom and somehow it was more of a catastrophe with trash everywhere and all sorts of incomprehensible bathroom and non bathroom items. She was in the bath with the water running on her pussy.</text:p>
      <text:p text:style-name="P19"><text:s text:c="2"/>“Are you O.K. baby?”</text:p>
      <text:p text:style-name="P19">“Yes,the lube burns”</text:p>
      <text:p text:style-name="P19">“But it’s hyper-allergenic. It shouldn’t burn.”</text:p>
      <text:p text:style-name="P19"><text:s text:c="3"/>I got into the bath with her and we kissed. Well I tried to kiss she was laughing and rubbing her cunt. Not in a way that looked pleasurable. It was as if she had an eraser and was trying to erase her wonderful parts. </text:p>
      <text:p text:style-name="P19"><text:s text:c="2"/>We held each other and talked a bit.</text:p>
      <text:p text:style-name="P19"><text:s text:c="2"/>“I am not happy here Steve.”</text:p>
      <text:p text:style-name="P19"><text:s text:c="2"/>“Why Sarah?”</text:p>
      <text:p text:style-name="P19"><text:s text:c="2"/>“Nate doesn’t like me. He ignores me and is always on the computer. I want to help him with his essays and the League. I want him to be a success. I owe it to him to make him a success. If you can help him and we can make him a success then he won’t have anymore interest in me and I will be all yours.”</text:p>
      <text:p text:style-name="P19"><text:s text:c="2"/>“Sarah I love you but I don’t mind sharing. You need to finish school and so does Nate.”</text:p>
      <text:p text:style-name="P19"><text:s text:c="2"/>“We could all live together in San Francisco. Nate would give me all to you then. He just wants to be a success.”</text:p>
      <text:p text:style-name="P19"><text:s text:c="2"/>“I am moving to New Mexico.”</text:p>
      <text:p text:style-name="P19"><text:s text:c="2"/>“We don’t care where you are we want to be with you.”</text:p>
      <text:p text:style-name="P19"><text:s text:c="2"/>“This sounds like a cult” I half jokingly said.</text:p>
      <text:p text:style-name="P19"><text:soft-page-break/><text:s text:c="2"/>“I hope that Nate will give himself to you.”</text:p>
      <text:p text:style-name="P19"><text:s text:c="2"/>“I hope so. I hope we can D.P. you. I want to tap that hot ass of yours little girl.”</text:p>
      <text:p text:style-name="P19"><text:s text:c="2"/>“Nice” </text:p>
      <text:p text:style-name="P19">“You’re nice.”</text:p>
      <text:p text:style-name="P19">“I’m yours Steve”</text:p>
      <text:p text:style-name="P19"><text:s text:c="2"/>We went back into the bed to watch a horror movie. Nate came home from work and only said. “Hi Sarah. Hi Steve”</text:p>
      <text:p text:style-name="P19"><text:s text:c="2"/>“How are you Nate?”</text:p>
      <text:p text:style-name="P19">“Good”</text:p>
      <text:p text:style-name="P19"><text:s text:c="2"/>Sarah said nothing and Nate got on the computer next to the bed. She grabbed my cock and started playing with it.</text:p>
      <text:p text:style-name="P19">She took a metal beret and started to put it in my urethra. It hurt but it felt so good.</text:p>
      <text:p text:style-name="P19">“Put it in deeper”</text:p>
      <text:p text:style-name="P19">She put it all the way in so you couldn’t see it. I loved it. She squeezed my penis and it really hurt.</text:p>
      <text:p text:style-name="P19"><text:s text:c="2"/>“Look Nate”</text:p>
      <text:p text:style-name="P19">He hadn’t turned around once the whole time.</text:p>
      <text:p text:style-name="P19">“Nate I am going to stick another beret in Leyba.”</text:p>
      <text:p text:style-name="P19"><text:s text:c="3"/>My hole was wet from pre-cum and I wanted the other Beret.</text:p>
      <text:p text:style-name="P19"><text:s text:c="2"/>“That’s gross, stop it!”</text:p>
      <text:p text:style-name="P19">He ran into the other room and turned on a computer game and turned up the stereo.</text:p>
      <text:p text:style-name="P19"><text:s text:c="2"/>Sarah sucked me and I grabbed for her pretty pussy.</text:p>
      <text:p text:style-name="P19">I put my middle finger inside her slowly. She didn’t make a sound. She got up and went to the bathroom and turned on the bath water to wash it again. I went to see how she was doing. “Do you have an infection? Does it hurt when you pea?”</text:p>
      <text:p text:style-name="P19"><text:s text:c="2"/>“A little bit. I need to drink some cranberry juice.”</text:p>
      <text:p text:style-name="P19">She dried off and we went back to bed. Nate was there naked. Sarah got into the bed and grabbed his cock and started sucking on it. She started to lick his balls and he pushed her down and got on top of her. He tried to ease it slowly in her. Sarah squirmed away.</text:p>
      <text:p text:style-name="P19"><text:s text:c="2"/>“It hurts”</text:p>
      <text:p text:style-name="P19"><text:s text:c="2"/>He got on his knees. I put my finger in her ass. Sarah loved it. While Nate was stroking it he looked at me and said, “Sorry Steve”</text:p>
      <text:p text:style-name="P19"><text:s text:c="2"/>Then he came on Sarah’s stomach. He had the look of self disappointment in his eyes. He sighed and laid down on the other side of Sarah. They embraced and we all went to sleep.</text:p>
      <text:p text:style-name="P19"><text:s text:c="2"/>During the course of the week they almost didn’t talk at all and they avoided each other in the tiny apartment. They played musical rooms. This was the life they lived for the past years since they got married. It had already been a week and Sarah was still washing her vagina three or four times a day. I penetrated her briefly but had to pull out. She never seemed in pain when she peed. I started to think it was psychological. </text:p>
      <text:p text:style-name="P19"><text:s text:c="2"/>“Nate and my anniversary is coming up and he is going to get this great computer game that is coming out that he really wanted.”</text:p>
      <text:p text:style-name="P19"><text:s text:c="2"/>“He is getting something for your guys’s anniversary that he wants?”</text:p>
      <text:p text:style-name="P19"><text:s/>“Yes but it is alright because I will get to play it also.”</text:p>
      <text:p text:style-name="P19"><text:s text:c="2"/>Sarah went to work and Nate showed up later while I was writing. </text:p>
      <text:p text:style-name="P19"><text:s/>“Hello Steve”</text:p>
      <text:p text:style-name="P19"><text:s/>“Hi Nate how are you?”</text:p>
      <text:p text:style-name="P19">He didn’t hear me because he went in the other room and turned on the computer. </text:p>
      <text:p text:style-name="P19"><text:soft-page-break/><text:s/>It felt like a good time to plan my return back to the Bay Area. When Sarah returned we both agreed we needed to talk to Nate. </text:p>
      <text:p text:style-name="P19"><text:s text:c="2"/>We all ended up talking about all three getting a place together either in New Mexico or New Mexico. They both thought S.F. would be best for them to get computer jobs. They both said they would support me while I painted and wrote. I was very tempted. They had a very strange almost brother and sister relationship and though she told him she loved him there was no love only obligation and neglect. Sarah went to take another bath and Nate started talking to me about philosophy and his philosophy classes. I could tell he did not comprehend many of the philosophers he was referring to. I had just had two years of insight about philosophy from my friend and lover Camellia who had just got her masters in philosophy when we had are second falling out when I went to Europe. Nate was a very sad person he slouched and talked very low. He was very thin and had long curly feminine hair. He was tragic and sexy beyond belief. I wanted him but I didn’t want any drama. Obviously even if I was not in the picture this was going to end badly.</text:p>
      <text:p text:style-name="P19"><text:s text:c="2"/>On the Seventh day Sarah was on the couch and distant. She put in Rob Zombie’s “Devil’s Rejects” horror movie. Nate came in to see what was going on. They talked about moving to San Francisco.</text:p>
      <text:p text:style-name="P19"><text:s/>“Honey I need to finish school and you need to finish school and next year we will have saved enough money to move.”</text:p>
      <text:p text:style-name="P19"><text:s text:c="2"/>Sarah kept crying. </text:p>
      <text:p text:style-name="P19">“Can we go sooner?”</text:p>
      <text:p text:style-name="P19">“Sarah we have to save and finish school”</text:p>
      <text:p text:style-name="P19">“We can go to school in San Francisco”</text:p>
      <text:p text:style-name="P19">“We can’t afford it.”</text:p>
      <text:p text:style-name="P19"><text:s text:c="2"/>Nate put on his work clothes and said goodbye.</text:p>
      <text:p text:style-name="P19">Sarah continued to cry.</text:p>
      <text:p text:style-name="P19">“Let’s go Steven. We have to go or I will never do this. Do you want me?”</text:p>
      <text:p text:style-name="P19">“Yes but is this the right way to haddle this?”</text:p>
      <text:p text:style-name="P19">“Nate will not understand and I may not have the strength to get out of this relationship.” I remember what Rex told me. </text:p>
      <text:p text:style-name="P19"><text:s text:c="2"/>He said, “Steve, don’t take her from her husband. She obviously loves her husband.” </text:p>
      <text:p text:style-name="P19"><text:s text:c="2"/>My other friend Sara a.k.a. sCara said, “Hell ya you better go get your woman. Her husband is neglecting her. Sarah is in love with you if you love her you’ll take her.” <text:s/>It didn’t matter what anyone said about Sarah because I had made up my mind the day I met her that she would be mine. </text:p>
      <text:p text:style-name="P19"><text:s text:c="2"/>“We have to take all your paintings and drawings.”</text:p>
      <text:p text:style-name="P19"><text:s/>“I will go get the car and pull it up to the door.” </text:p>
      <text:p text:style-name="P19"><text:s text:c="3"/>Almost a week on the road and it was one hell of a “out on the lamb” experience it was wild and romantic. Her parents were actually glad I took her from Nate as everytime Sarah called her dad they both referred to him as “jerk”. Until the third day when her dad Googled me and everything changed. Sarah called her dad from the T&amp;A truck stop (I always stopped at them because in my mind it was the tits and ass truck stop. <text:s/></text:p>
      <text:p text:style-name="P19"><text:s text:c="4"/>“Sarah you have got get away Steve is a vicious criminal that sews penisis into his paintings. He will KILL YOU!” her father told her. She thought it was quite a crazy statement coming from a psychiatrist. “That is silly dad”, “Get away we will buy you a plane ticket and pay for you to go to school. Leave now. RUN!” She hung up on him.</text:p>
      <text:p text:style-name="P19"><text:soft-page-break/>The next day she called and it was the same conversation almost. He threatened to report the car stolen. Sarah used the car but it was in her father’s name. We agreed to take the car to her grandfathers in Tucson and face the family. We met at a gas station and I felt like the creepy old guy kidnapper. We agreed to meet her parents at a gas station like a bad movie. Both her mom and dad told Sarah “get in the car Steve can follow us to your grandfathers” Sarah and I agreed we would not separate. But her parents got to her and she got in the car and I followed them. When we got to her grandfather’s they all gave me a lecture on how terrible Satanist’s were and what they do to people. I survived the lecture and somehow after forty minutes one them over. Sarah’s grandfather came to my rescue with the avante’ guard defense and brought up Ginsberg and Burroughs and how they were social critics and so was I. We all stayed in the same house and all survived. The next day her parents drove back to New Hampshire with both cars. We stayed a few days, mailed her art and stuff and then we went on a Greyhound back to the bay area. The whole way back I tried to explain how we were a couple now and that we didn’t have to be monogamous but that I didn’t want to be in a sexual relationship with my friends. She wanted otherwise. She wanted what she wanted when she wanted it. A week of lots of sex with M and Rex and me pretty emotional caused me nights of crying and many drunken requests from M “Can I eat your girlfriend’s pussy?” , “No M she is sleeping”, “Can I suck your cock?”, Maybe later M”. Luckily the night Sarah was all over Rex and ignoring me she asked him, “Don’t you want to fuck me?” he said, “I can’t do anymore of the fun stuff. You guys are a couple now.” I was so relieved. M didn’t get the hint and I was stuck in the middle but we all agreed that no sexual activities would happen unless all were present.</text:p>
      <text:p text:style-name="P19"><text:s text:c="4"/>I finally got on line and had noticed I got all these e-mails from Brian and M and they said to call them because Rex was in the hospital. Rex was in a coma. He had fallen off the balcony and hit his head. I went into the hospital and talked to him feeling that maybe he could here me. I looked to the window and saw this huge crow trying to perch itself on the window seem. I knew what it meant. Rex had crossed over. It was a good sign in Native American Culture because black birds are sent to tell the living that they are all right and that they made it. Right then M bursts in with Rex’s father and looks at me and says can’t you just make a huge pentagram and bring him back? What an asshole I remember thinking. I walked out of the room.</text:p>
      <text:p text:style-name="P19"><text:s text:c="4"/>The next day I was asked by everyone to perform the funeral. I never thought that the first Satanic funeral I would do would be my best friend’s. Rex was not a Satanist but he did have a strong connection with Native culture so I had a tobacco fire for him and asked people to tell their Rex stories and burn tobacco. I smudged everyone first.</text:p>
      <text:p text:style-name="P19"/>
      <text:p text:style-name="P19">Everyone told me I did a fine ceremony. Rex was close to the Indian ways and wasn’t a Satanist so I gave him a tobacco fire ceremony. I told his friend’s and ours that he was my backbone. That I was a priest for my friends and I was the rock for most of them and that Rex was my rock. I lost my rock. It was like none of my friends heard me and M was most certainly not giving me any solace. A lot of kind people were coming up to me hugging me and giving me there condolences but it seemed my so called close friends M and Sarah were nowhere to be found. I felt the worst fear and abandonment. I had a feeling that M and Sarah had hooked up. I was so paranoid but that doesn’t mean it wasn’t true. Regardless Sarah should have been there for me. She was my lady and I had just lost my best friend. I know everyone deals with grief differently but why was she more upset than any of us and why was she holding m every five seconds and not me? <text:soft-page-break/>This was beyond any levels of jealousy on my part this was common sense. I had never in my entire life felt so suicidal. Great my best friend dies and my other best friend and lady hook up. I walked as fast as I could to the other part of the yard so I could find Sarah and not have to be the priest and be the strong one. There she was with all my old band mates and holding hands with M. I came up to her and she wouldn’t even hold my hands. It was crazy no one was there for me really. All I herd was “I’m sorry” and some hugs. I had to walk away to gather my emotions before I had a nervous breakdown. The whole day everybody was telling me to keep an eye out for M. M needs support, take care of M. M had each and everyone including my girl giving him support. All I was getting was heart felt but almost formal hugs from people I didn’t really know who needed condolence after all I was the priest. But something was deeply wrong with this picture. No matter how you look at this picture and no matter how I handled the beginning of my relationship with Sarah this situation was wrong. No one close to me was there for me. If I had to do it all again I would have gone back home got my stuff and turned my back on these people. Jeff and Bonnie were the only ones who asked how I was doing and if I needed anything. I wanted to run and then go die. </text:p>
      <text:p text:style-name="P19"><text:s text:c="2"/>M got really drunk and wanted to leave. Sarah was all over him. She was hugging him and to me it seemed she was hugging a little to long and in a way a girlfriend would. I wasn’t embarrassed I was mortified. At that moment I knew I had been betrayed but did I bring this on myself? Would anyone even see my side of it? It was beyond jealousy. I needed somebody close to help me through this. My best friend in the whole world died and it was like the flood gates of reality opened up. The friends I had now were not friends, not like Rex was. I realized these people around me that I called friends were my friends because of Rex. Rex united us all. Rex was the most selfless person I have ever met. That was his biggest flaw as an artist. It is a fucked up irony that Rex wanted to be a painter more than anything and he loved, cherished and honored me as a friend and a brother but also as a painter. He wanted more than anything to be a painter and I could never understand why he never painted even on the weekends or anytime. He could have painted for himself and not showed anyone. He could have angrily painted or drunkenly painted on his own without anyone knowing. All those years of not knowing why he didn’t paint and wondering how he could be alright with just living vicariously through me and my work; at that moment I knew. He could not be selfish in that way. He loved people and gave of himself. He was always helping me and giving me advice. He knew that if he painted he would have to give %1000 and that would tare him apart. He could not be half a friend to anyone if he were a painter. Painting to him meant the same to me. The painter was like the poet. They are the truly free individuals that create so that everyone can see deeper into life and see more. The painter was the one truly alive individual that constantly showed people why they are alive and how to look at life and live more. Rex could not put painting above anyone. He could not sacrifice personal relationships to be that truly free painter he wanted so badly to be. He would often get into arguments with people especially M who seemed to have no clue to him what a real artist was and was mostly continent with getting stoned and making music once in awhile. Rex truly wanted to be the painter I was. He saw me as the last painter in America. The last true artist because people had forgotten what art was really about, what it meant and what it was for. We both saw art as the science of living. Painting was the science of why we want to live. True painting is the window of true freedom and everywhere always that window was being nailed shut. We both knew the real reason most people and especially our country despise the painter. They will look at the painter, <text:soft-page-break/>somebody like Jackson Pollock and say how pathetic why do they waste there time on that junk? Then they justify it by saying there is no money in painting so it is a useless profession knowing perfectly well most people want to be artists. Being an artist is about constantly fighting to stay free and not be a slave to anyone or anything. I had always known this high ideal and that is what I have always strived for. As much as I saw myself as someone who had true friends I wasn’t that person. Rex was a true friend and however close I thought I was to M I wasn’t. I lost everything when Rex died and this world became an even more hostile place. One time I asked Rex why he was having a major difference of opinion with M and wasn’t talking to him so I asked him why he wasn’t communicating with his best friend. He said, “M is not my best friend you are my best friend.”</text:p>
      <text:p text:style-name="P19"><text:s/>I said, “Rex you guys are always together and live in the same house, sure he lives up stairs and you down stairs and you guys even work together.”</text:p>
      <text:p text:style-name="P19"><text:s text:c="2"/>“He is selfish and inconsiderate and stubborn and doesn’t care.”</text:p>
      <text:p text:style-name="P19">“I am a selfish artist”</text:p>
      <text:p text:style-name="P19"><text:s text:c="2"/>“Yes Steve, but you are honest about it and you don’t lie. M lies even to himself. You live free and help show people that they are lying to themselves. M is o.k. with lying to himself but worst of all he is O.K. lying to his friends. I am not O.K with that.”</text:p>
      <text:p text:style-name="P19"><text:s text:c="2"/>M has always reminded me of my stepfather Greg. He is very quite, non emotional and always detached. I realized at that moment regardless of what the fuck is going on with M and Sarah that I would never be close to M. My only deep connection with him was Rex. I should have remembered this</text:p>
      <text:p text:style-name="P19">the next day when M asked me and Sarah if we wanted to take Rex’s apartment. I was devastated. Why the fuck would I want my dead friend’s apartment? The apartment he died at. Of course Sarah immediately said, “Yes we will.” She was once again holding his hands and showing me no emotion or any sign she even gave a damn about what I was going thru. The most fucked up part of that was the obliviousness of Sarah’s eagerness, M’s nonchalance and the fact they were making their minds up while we were all standing on the balcony that Rex broke his neck from. Oh the irony. It seemed for a moment Rex wanted me to see the depth of my two close friends. I wanted to die. I wanted to jump of the balcony and break my fucking neck. But you know what would happen? Sarah would move in downstairs like nothing ever happened. Sure we all deal with grief in strange ways and I surely wasn’t thinking straight but something was most certainly wrong on the home front. I grabbed Sarah and said, “Let’s go for a walk and talk about this. Excuse us M” We then went down the street and I said, “Sarah </text:p>
      <text:p text:style-name="P19">everybody’s leaning on me expecting me to help them stay strong and they are all telling me to take care of M. I have nobody to lean on. I can not be everybody’s rock. Rex was my rock but you are my girlfriend. I need your support and please if we are still together do not go around holding M’s hand and hugging him and completely ignoring me. Now you want me to move into my dead friend’s apartment? The one he died at? The way you are treating me is not right Sarah. I have been working so we can eat and survive but I am loosing my will to survive at all. It is devastating to be ignored and then have you immediately decide we should move in and without discussing it with me? Am I your slave? Please Sarah, it is not a jealousy issue it is a survival issue. I need your support or I am not going to make it. </text:p>
      <text:p text:style-name="P19"><text:s text:c="2"/>“O.K.” she said. I couldn’t stop to wonder why neither one of them had anything to say to me about my dead friend. I was obviously hurting pretty bad, a simple are you alright would have done wonders. I wanted to kill them both.</text:p>
      <text:p text:style-name="P19"><text:soft-page-break/><text:s text:c="7"/>We moved into my dead friends apartment even though I had paid K2 for a room in San Francisco and we were all moved in. I loved Rex he was an inspiration and living in his place was a big mind fuck but still it was good to smell him and I am sure he would have wanted Sarah and I to have our own place. Immediately we got sexual. I bought several bottles of plum wine and gave her the first enema she had ever had. I put the wine in one of the disposable enema bottles after emptying the saline solution out and filled it with the plum wine. She took it all in fairly fast and held it. I was surprised. I didn’t waste a second. “Get on the bead. Head down butt up!” I commanded her. I stripped then stuck my mouth to her anus and sucked. She received herself into my mouth. I took it all in and continued to suck. I had a mouth full and I swished it around in my mouth. I slowly swallowed as I chewed the chunks. My dick felt hard and I could not remember ever being this turned on. Then we fucked conventional style. The next night she agreed to fuck me in the ass but I had to blog about it on Myspace afterwards. So I did.</text:p>
      <text:p text:style-name="P76">"No man should ever be allowed to penetrate a women until he is penetrated by a woman"</text:p>
      <text:p text:style-name="P76">                       - The Reverend Steven Johnson Leyba</text:p>
      <text:p text:style-name="P75">One time when my true love and I first got together she said to me, "I wish I had a penis to fuck you with" </text:p>
      <text:p text:style-name="P75">and I replied,  " I would not give up your beautiful pussy for all the cocks of all  time"</text:p>
      <text:p text:style-name="P75">(Note; My left hand path middle finger is deep in my ass as i finger peck type this.This is HOT................)</text:p>
      <text:p text:style-name="P75">I took the rubber flesh deep last night. She penetrated me. Yes it is true that the biological flesh in the ass feels better than rubber or plastic. It is no secret that I love me some sodomy..(nothing like a dick inside me).. deep in sida me but usually when someone else injects the phallus into the mangina the rythms wrong,the timing sucks, the angles wrong.-to dry-too wet, you are thinking about an actual cock rather than the mocking false penis.,,,,you feel somethings wrong..the person fucking you has something to prove they are  on some power trip or on a Bay Aryan man hating adventure or they want to sodomize me just so they can say that they did - for infame or whatever,or it just isn't as good as when you do it yourself........so often times it is better when you do it yourself..... if you want something done right, you do it yourself...usually..... but not anymore</text:p>
      <text:p text:style-name="P75">Well fuck.........My true love actually fucked me perfectly with the ole strap-on and it was her first MOTHERFUCKING time!! </text:p>
      <text:p text:style-name="P75">on my back like a bitch getting stabbed in the ass......FUCKING HOT!!</text:p>
      <text:p text:style-name="P75">SHE DID ME RIGHT......RIGHT INSIDE OF ME........</text:p>
      <text:p text:style-name="P75"> I remember thinking my cock got hard just as soon as she plugged me with her stap-on and that usually doesn't happen... DAMN SHE IS HOT!!!</text:p>
      <text:p text:style-name="P75">It felt so perfect and rather than thinking oh that would feel better if it was a real penis....(or wish she had a real penis?)....or I could do it better because i know where to hit...but that wasn't the case.I don't know how she actually did what she did with the same tool I have been using for years.... i remember thinking to myself......."You bastard,why haven't you done that to yourself?"</text:p>
      <text:p text:style-name="P75"><text:soft-page-break/>I turned over and she got on her back so I could sit on the weapon of choice. Then my prostrate got bumped perfectly and i almost came without ejaculating. I was wet and drippy, dreamy and hot.... she was hot and looking me square in the eyes, doing her black magic.....................</text:p>
      <text:p text:style-name="P75">And to think this young genius painter partner I have keeps blowing my fucking mind!!! </text:p>
      <text:p text:style-name="P75">Yes Satan works in mysterious ways..........be careful what you wish for</text:p>
      <text:p text:style-name="P75">THE FAKE COCK WAS BETTER THAN ANY ACTUAL COCK I HAVE BEEN FUCKED WITH........</text:p>
      <text:p text:style-name="P75">I titty fucked her as she worked her hips and i went up and down on the dildo........I pulled my cock out of her tits so I could grab my pefect penis so it would not explode..............</text:p>
      <text:p text:style-name="P75">I BLEW UP!! some got on her perfect tits and some swung across the bed into the bottle of grape Gatorade..........we drank it.....</text:p>
      <text:p text:style-name="P75">FUCKING HOT............Gatorade  should give us an endorsement deal....</text:p>
      <text:p text:style-name="P75">This is the first time in my life I truly felt loved by the person i was having the GREAT SEX with and fucked perfectly....................and I have a new fetish for candy Grape flavor........</text:p>
      <text:p text:style-name="P75">Next time I will have my lady administer a Grape Gatorade Enema then sell it to you crazy fuckers on the internet...............</text:p>
      <text:p text:style-name="P19"/>
      <text:p text:style-name="P19"><text:s text:c="5"/>Sarah and I seemed to be happy and managed to have a great sex life together and occasionally with other people. The most memorable being with a hot twenty year old named Crystal. It was the first time I had two women at once and it was everything I had imagined and more. Crystal had pubic hair and I ate her out as she kissed Sarah. Pubic hair is good because you can taste it all including urine so I was very happy. Then Sarah ate her out and I was so turned on. </text:p>
      <text:p text:style-name="P19"><text:s text:c="3"/>Sarah got a day job so I had time alone to paint and write. Many nights while I was painting M would come over to watch a movie or play video games. A couple times it got quite so I would take a peek to see if anything was going on. Quickly I became the authority figure and daddy in other not so fun ways. It got to be very complicated.</text:p>
      <text:p text:style-name="P19"><text:s text:c="4"/>It was almost the anniversary of the 666 event and I was regretting once again deleting the Church of Satan blog. I had saved it so I reposted it and got some more interesting comments. </text:p>
      <text:p text:style-name="P19"/>
      <text:p text:style-name="P19">________________________________________________________________________</text:p>
      <text:p text:style-name="P19"><text:s/>END&gt;&gt;&gt;&gt;&gt;&gt;&gt;……………………………</text:p>
      <text:p text:style-name="P21">piece of Satanic History that should be preserved! , seriously!</text:p>
      <text:p text:style-name="P21"/>
      <text:p text:style-name="P21">Posted by Laughing Goo on Friday, May 04, 2007 at 8:59 PM</text:p>
      <text:p text:style-name="P21">[Reply to this]</text:p>
      <text:p text:style-name="P21">______________________________________________________________________</text:p>
      <text:p text:style-name="P21"/>
      <text:p text:style-name="P21">YES.........and we all thought that the Satanic Pravda had wiped this piece history off the face of the Earth.............</text:p>
      <text:p text:style-name="P21"><text:soft-page-break/></text:p>
      <text:p text:style-name="P21">Hail Satan!</text:p>
      <text:p text:style-name="P21"/>
      <text:p text:style-name="P21">Posted by the art of LEYBA on Saturday, May 05, 2007 at 11:21 AM</text:p>
      <text:p text:style-name="P21">[Reply to this]</text:p>
      <text:p text:style-name="P21">______________________________________________________________________</text:p>
      <text:p text:style-name="P21"/>
      <text:p text:style-name="P21">you've finaly broken the last chain... you're free my brother.</text:p>
      <text:p text:style-name="P21"/>
      <text:p text:style-name="P21">Posted by Shane Bugbee on Saturday, May 05, 2007 at 1:45 PM</text:p>
      <text:p text:style-name="P21">[Reply to this]</text:p>
      <text:p text:style-name="P21">______________________________________________________________________</text:p>
      <text:p text:style-name="P21">Free from my oppressors...........free to express myself as I see fit.........</text:p>
      <text:p text:style-name="P21"/>
      <text:p text:style-name="P21">Posted by the art of LEYBA on Saturday, May 05, 2007 at 4:47 PM</text:p>
      <text:p text:style-name="P21">[Reply to this]</text:p>
      <text:p text:style-name="P21">______________________________________________________________________</text:p>
      <text:p text:style-name="P21"/>
      <text:p text:style-name="P21">This is a fitting repost in remembrance of the highs and lows of 6-6-06. Do not let those that would sully true Satanist ideology off the hook!!! I guess my memory is fuzzy, but I don't recall CONFORMITY as being the calling of the Satanist.</text:p>
      <text:p text:style-name="P21"/>
      <text:p text:style-name="P21">Several of the Appointed tricksters blabbling above wouldn't know Freedom (personal, ideological, artistic, literary, inter-personal, polictical, or possibly Freedom of any type) if it smacked them in the Fucking face.</text:p>
      <text:p text:style-name="P21"/>
      <text:p text:style-name="P21">For those. Get back in-step. Buy what you're told to buy.</text:p>
      <text:p text:style-name="P21"/>
      <text:p text:style-name="P21">For others... Well you know what to do...</text:p>
      <text:p text:style-name="P21"/>
      <text:p text:style-name="P21">HS!</text:p>
      <text:p text:style-name="P21"/>
      <text:p text:style-name="P21">Posted by SOMA on Saturday, May 05, 2007 at 4:41 PM</text:p>
      <text:p text:style-name="P21">[Reply to this]</text:p>
      <text:p text:style-name="P21">______________________________________________________________________</text:p>
      <text:p text:style-name="P21"/>
      <text:p text:style-name="P21">and what is that Satanic saying about water seeking it's own level? <text:s/>Glad I floated to the top while the bureaucrats and coattail riders sank like lead...........reaching even lower lows of mediocrity..............</text:p>
      <text:p text:style-name="P21"/>
      <text:p text:style-name="P21">Posted by the art of LEYBA on Saturday, May 05, 2007 at 4:46 PM</text:p>
      <text:p text:style-name="P21">[Reply to this]</text:p>
      <text:p text:style-name="P21">______________________________________________________________________</text:p>
      <text:p text:style-name="P21"/>
      <text:p text:style-name="P21">I've said it before and I'll say it again. The CoS is made up of people who do not fit into any mold. Personally, I would have been disappointed if Rev. Leyba had not made waves in some form or another, because that's who he is, and that's what he does. Since when is the CoS composed of people who all walk in a straight line and take orders? <text:soft-page-break/>Having one voice of opposition sounds a bit familiar... uhhhh... how about Satan? I would have been disappointed if Rev. Leyba had denied how he truly felt about the event and followed along with the herd because he wanted to fit in and not make waves and be accepted. Sure, he might have hurt some people's feelings with his opinion, but YOU choose what you let affect you. If your feelings were hurt then that's because you let them be hurt.</text:p>
      <text:p text:style-name="P21"/>
      <text:p text:style-name="P21">Additionally, can you imagine what people would think of the CoS if they thought that every member is a cookie cutter version of the next guy? Everyone following along in order to gain acceptance? Rev. Leyba wouldn't let that happen and I think he was in the right. And guess what, I am entitled to my opinion. Just like you are. And just like he is.</text:p>
      <text:p text:style-name="P21"/>
      <text:p text:style-name="P21">Sincerely,</text:p>
      <text:p text:style-name="P21">Priestess Helena</text:p>
      <text:p text:style-name="P21"/>
      <text:p text:style-name="P21">Posted by Helena on Saturday, May 05, 2007 at 4:47 PM</text:p>
      <text:p text:style-name="P21">[Reply to this]</text:p>
      <text:p text:style-name="P21">_____________________________________________________________</text:p>
      <text:p text:style-name="P21"/>
      <text:p text:style-name="P21">You are oh so right Helena, but unfortunately (or is it fortunately???) I think that more and more people of merit are beginning to think or maybe realize that many CoS officials are either trying or morphing into something of cookie-cutter quality. The alternatives are not any better either.</text:p>
      <text:p text:style-name="P21"/>
      <text:p text:style-name="P21">Plainly, it is shitting when Steve gets shunned, in whatever way by the CoS. It is shitty when my words are publicly denounced and then I'm privately supported. It is shitty when someone tells another not "to be someones freind - or else."</text:p>
      <text:p text:style-name="P21"/>
      <text:p text:style-name="P21">We continue to press on, despite the nonsense.</text:p>
      <text:p text:style-name="P21"/>
      <text:p text:style-name="P21">Posted by SOMA on Saturday, May 05, 2007 at 7:06 PM</text:p>
      <text:p text:style-name="P21">[Reply to this]</text:p>
      <text:p text:style-name="P21"/>
      <text:p text:style-name="P21">Hail Priestess Helena,</text:p>
      <text:p text:style-name="P21"/>
      <text:p text:style-name="P21">You are also quite outspoken and truly honest that is why we are good friends. That is why I love you.</text:p>
      <text:p text:style-name="P21"/>
      <text:p text:style-name="P21">And to think that some of these people thought I would bow to the pressure of no longer being your friend IS INSANE.....who put these megalomaniacs in power? (Well actually it is authority --not power.. power is something they would never understand)</text:p>
      <text:p text:style-name="P21"/>
      <text:p text:style-name="P21">Keep speaking your mind.</text:p>
      <text:p text:style-name="P21"/>
      <text:p text:style-name="P21">Thank you!</text:p>
      <text:p text:style-name="P21"/>
      <text:p text:style-name="P21">Reverend Steven Johnson Leyba</text:p>
      <text:p text:style-name="P21"/>
      <text:p text:style-name="P21"><text:soft-page-break/>Posted by the art of LEYBA on Saturday, May 05, 2007 at 5:06 PM</text:p>
      <text:p text:style-name="P21">[Reply to this]</text:p>
      <text:p text:style-name="P21">_____________________________________________________________</text:p>
      <text:p text:style-name="P21"/>
      <text:p text:style-name="P21">One only has authority as long as people respect one's authority.</text:p>
      <text:p text:style-name="P21"/>
      <text:p text:style-name="P21">Reminds me of a certain episode of South Park with everybody's favorite world leader-wannabe, Eric Cartman:</text:p>
      <text:p text:style-name="P21"/>
      <text:p text:style-name="P21">"Respect mah Authoritah!"</text:p>
      <text:p text:style-name="P21"/>
      <text:p text:style-name="P21"/>
      <text:p text:style-name="P21">Sincerely,</text:p>
      <text:p text:style-name="P21">Priestess Helena</text:p>
      <text:p text:style-name="P21"/>
      <text:p text:style-name="P21">Posted by Helena on Saturday, May 05, 2007 at 5:28 PM</text:p>
      <text:p text:style-name="P21">[Reply to this]</text:p>
      <text:p text:style-name="P21">____________________________________________________________</text:p>
      <text:p text:style-name="P21">Reverend</text:p>
      <text:p text:style-name="P21"/>
      <text:p text:style-name="P21">It is amazing what the flock will believe remember that member John who said he was such a fan but never bought a painting? I think he wanted to be you he totally bought that steFanny crabs (how many time did she flash you her panties?) bullshit about you being on drugs at 666 (I know for a fact you weren't because your doctor was having you practically fast because of the black mold- you lost your studio and all your precious ass kissing coat tail riding fair weather cultists friends) you were quite the gentleman because crabs told everyone you were on drugs but not once did you mention her affair with that guy, what is his name? She wanted you out of the picture <text:s text:c="2"/>funny you then fell out of the picture (fall from Satanic grace LOL!) and all these Internet Satanists who don't do anything in the real world (and a few propagandists who do. Have you found out how many of them are law enforcement agents? Many are now obsessed with you <text:s/>how many have showed up to your door?</text:p>
      <text:p text:style-name="P21"/>
      <text:p text:style-name="P21">John said:</text:p>
      <text:p text:style-name="P21">"I dont know what is wrong with him, but he has indeed "lost hid lid".</text:p>
      <text:p text:style-name="P21"/>
      <text:p text:style-name="P21">He is losing it. I dont know what to do. Steven is in the land of drugs, and if I know him and know his bloodline.. he is easily drawn to things of a non-Satanic nature.</text:p>
      <text:p text:style-name="P21"/>
      <text:p text:style-name="P21">The Great Apache seems to be no longer.</text:p>
      <text:p text:style-name="P21"/>
      <text:p text:style-name="P21">He has lost his sense of self.. and has birthed a sence of ignorance.</text:p>
      <text:p text:style-name="P21"/>
      <text:p text:style-name="P21">I dont know you, but I have always read your comments on Lebya. I used to admire him, now almost despise him.</text:p>
      <text:p text:style-name="P21"/>
      <text:p text:style-name="P21">What is happening to Steven? If you can help him it would really matter. He is losing support of the organization he claims to love.</text:p>
      <text:p text:style-name="P21"><text:soft-page-break/></text:p>
      <text:p text:style-name="P21">This last Blog was not Satanic, as you know very well.</text:p>
      <text:p text:style-name="P21"/>
      <text:p text:style-name="P21">Amy Strongbird.... what should become of this?</text:p>
      <text:p text:style-name="P21"/>
      <text:p text:style-name="P21">Thank you.</text:p>
      <text:p text:style-name="P21"/>
      <text:p text:style-name="P21">John "Caudel" Thibault"</text:p>
      <text:p text:style-name="P21"/>
      <text:p text:style-name="P21">Posted by Amy Strongbird on Tuesday, May 08, 2007 at 2:37 PM</text:p>
      <text:p text:style-name="P21">[Reply to this]</text:p>
      <text:p text:style-name="P21">_____________________________________________________________</text:p>
      <text:p text:style-name="P21"><text:tab/></text:p>
      <text:p text:style-name="P21">" The Great Apache seem to be no longer..............????"</text:p>
      <text:p text:style-name="P21"/>
      <text:p text:style-name="P21">a PAWN?</text:p>
      <text:p text:style-name="P21">a MOUTHPIECE?</text:p>
      <text:p text:style-name="P21">a TOKEN SATANIST OF COLOR?</text:p>
      <text:p text:style-name="P21">a TOKEN WEIRDO amongst the NEO CON SATANISTS</text:p>
      <text:p text:style-name="P21"/>
      <text:p text:style-name="P21"><text:s/>Posted by the art of LEYBA on Tuesday, May 08, 2007 at 2:47 PM</text:p>
      <text:p text:style-name="P21">[Reply to this)<text:tab/></text:p>
      <text:p text:style-name="P21">_____________________________________________________________</text:p>
      <text:p text:style-name="P21">Steve,</text:p>
      <text:p text:style-name="P21"/>
      <text:p text:style-name="P21">Amy's post was disgusting and depressing all at once. It is yet another call to awaken. It is yet another description of the blackness and falsity of the once great Left Hand. Can I dare say "there shall be no more Tokens?!?" Thank you Amy for being truthful and speaking plain, both of which seem to have gone out of the window w/ the new Satanic ideology. How dare any Magister, anyone for that matter, insinuate self-righteousness over any perceived "Token." I think that we are left to have to PROVE them otherwise. What's left to do? Do we need to show them our bankroll? Show them a Masterpiece? Beat them at a game of chess? It all borders on ridiculousness. They are saying. Ssshhh, you follow us, and they will fade away. Not a chance. Never.</text:p>
      <text:p text:style-name="P21"/>
      <text:p text:style-name="P21">Posted by SOMA on Friday, May 11, 2007 at 12:47 PM</text:p>
      <text:p text:style-name="P21">[Reply to this]</text:p>
      <text:p text:style-name="P21">_____________________________________________________________</text:p>
      <text:p text:style-name="P21">it is our standing in the world, our masterpieces our creations and HONEST literature that will win this war. So far we have the advantage</text:p>
      <text:p text:style-name="P21"/>
      <text:p text:style-name="P21">Posted by the art of LEYBA on Sunday, May 13, 2007 at 10:32 AM</text:p>
      <text:p text:style-name="P21">[Reply to this]</text:p>
      <text:p text:style-name="P21">_____________________________________________________________</text:p>
      <text:p text:style-name="P21"><text:tab/></text:p>
      <text:p text:style-name="P21">Hail Rev. Labia, The Sensitive Satanist;</text:p>
      <text:p text:style-name="P21"/>
      <text:p text:style-name="P21"><text:soft-page-break/>Its been a few days since you asked me to weigh in with my updated thoughts on this truly fucking epic Blog. In all honesty, I had been wondering what your motivation was in re-posting this, and what good you thought could come of resurrecting it. Were I embroiled in a situation such as this, I'd be inclined to let sleeping dogs lie, send flowers to those detractors whose friendship might be salvaged, and lay low until the whole sordid business blew over. Thankfully, you're not me.</text:p>
      <text:p text:style-name="P21"/>
      <text:p text:style-name="P21">I was perusing a book last night when I came upon something, which I considered applicable to your situation. "Liber Kaos" by Peter Carroll was the book in question. This book examines the theory and practice of chaos magic, a spiritual path which, while distinctly separate from Satanism, is compatible with the LaVeyan "Intellectual Decompression Chamber" / Reichian "Orgone Energy" approaches to high magic. The segment, which I felt related to your situation (and the situations of numerous other free-thinkers in the community), was found in a chapter relating the specifics of temple organization. The segment is entitled "The office of Insubordinate." Allow me to quote at length from above named book:</text:p>
      <text:p text:style-name="P21">---</text:p>
      <text:p text:style-name="P21"/>
      <text:p text:style-name="P21">"Now, whereas most individuals are relatively sane and competent, most organizations act as though mad and stupid, because most organizations permit only positive feedback from below. Those in the top are condemned to bask in deceitful reflections of their own expectations and to issue ever more inappropriate directives."</text:p>
      <text:p text:style-name="P21"/>
      <text:p text:style-name="P21">"The structure of The Pact overcomes these traditional problems while retaining the invaluable pressure created by a hierarchical system. Within the temples of The Pact, all members are encouraged to volunteer techniques and concepts for experiment and appraisal, and the grade merely recognizes technical magical competence and organizational responsibility."</text:p>
      <text:p text:style-name="P21"/>
      <text:p text:style-name="P21">"Those in higher grades must refrain from commenting on the lifestyle, personal behavior, tastes and morality of other members. Yet the structure of The Pact forces a constant stream of negative feedback to arise from below by institutionalizing rebellion in the office of Insubordinate. Thus as soon as a fair mastery of technique and organization is attained, The Magister Templi, Adept or Magus suddenly becomes subject to intense criticism as a teacher and individual, and this is counted as a great reward..."</text:p>
      <text:p text:style-name="P21"/>
      <text:p text:style-name="P21">"Every Magister Templi is attended by a personal Insubordinate chosen by members of the temple other than the M.T. In addition, all actively teaching Adepts and Magi of The Pact are attended by personal Insubordinates chosen by their peers. Insubordinates' five duties are as follows."</text:p>
      <text:p text:style-name="P21"/>
      <text:p text:style-name="P21">"1) To ensure that all teachings and instructions are comprehensible and to criticize and demand clarification of those that are not. This is the duty of the Fool, to display ignorance or pretend to ignore, where others pretend to understand."</text:p>
      <text:p text:style-name="P21"/>
      <text:p text:style-name="P21">"2) To convey criticism with a certain levity. This is the duty of the Jester, to poke fun at that which others find more politic to ignore."</text:p>
      <text:p text:style-name="P21"><text:soft-page-break/></text:p>
      <text:p text:style-name="P21">"3) To point out personal failings and blind spot. This is the duty of the Chaplain, to treat personal matters impartially."</text:p>
      <text:p text:style-name="P21"/>
      <text:p text:style-name="P21">"4) To recieve accounts of some aspects of personal magical progress, though not necessarily to comment on them. This is the duty of the Confessor, whose existance is a safeguard against sloth or complacency."</text:p>
      <text:p text:style-name="P21"/>
      <text:p text:style-name="P21">"5) To hold the right to veto any instruction and to notify the 0* or 1* of its exercise. This is the duty of Inquisitor, to circumvent abuses of position..."</text:p>
      <text:p text:style-name="P21"/>
      <text:p text:style-name="P21">"The Insubordinate will normally conduct official business with the Recipient of insubordination in private. The Recipient may choose to brief the Insubordinate beforehand about any controversial instructions in order to prevent public excise of a veto."</text:p>
      <text:p text:style-name="P21"/>
      <text:p text:style-name="P21">- Extracts from "Liber Kaos" by Peter Carroll, pages 194 - 211.</text:p>
      <text:p text:style-name="P21"/>
      <text:p text:style-name="P21">----</text:p>
      <text:p text:style-name="P21">It seems to me that you were executing the duties of Insubordinate during you performance on June 5th. I haven't heard your comments to the BBC, but I'd imagine that they were in the same vein. From what I can tell, what upset people was that you were airing these issues in public, without having first brought your concerns directly to those involved? Your complaints were, and remain legitimate, however the embarrassment, anger and hurt feelings suffered by those who felt your speech was about them are not unwarranted either. Here, however, we get into the cycle of marginalization and blame created by the LttD being the primary vehicle for mass communication in the community, and their policy of banning people for expressing unpopular sentiments. I shall pass over this particular topic for now, and arrive (finally! sheesh.) at my point.</text:p>
      <text:p text:style-name="P21"/>
      <text:p text:style-name="P21">I think it would be wise for the Church of Satan to create an office of Insubordination for the organization as a whole. Rather than marginalize the voices of dissent, it may be wise for the hierarchy to empower them and ensure peak efficiency and as little dogmatic bullshit as possible. I think that in this period of "lines drawn in the sand" and the fragmentation of what should be a unified, dynamic, revolutionary force, that the institutionalization of dissent within the organization, rather than the marginalization and exclusion of those voices of dissent, can only have positive effects in terms of increasing our effect on society.</text:p>
      <text:p text:style-name="P21"/>
      <text:p text:style-name="P21">I feel that this is an idea whose time has come within the COS, and I'd like to open up the debate on whether this practice should, or how it could be carried out. I'd like to close this comment by nominating Steve Leyba and Stanton LaVey as Peter Gilmore's personal Insubordinates.</text:p>
      <text:p text:style-name="P21"/>
      <text:p text:style-name="P21">Hail Satan!</text:p>
      <text:p text:style-name="P21"/>
      <text:p text:style-name="P21">~Peaches "Disambiguation" Partridge, B.F.A.</text:p>
      <text:p text:style-name="P21"><text:soft-page-break/></text:p>
      <text:p text:style-name="P21">Posted by peaches on Wednesday, May 16, 2007 at 5:56 PM</text:p>
      <text:p text:style-name="P21">[Reply to this]</text:p>
      <text:p text:style-name="P21">_____________________________________________________________</text:p>
      <text:p text:style-name="P21">Nice - Peaches,</text:p>
      <text:p text:style-name="P21"/>
      <text:p text:style-name="P21">In all seriousness, this type of argument is something that has intrigued me regarding Thelema. Crowley created this type of constitution w/in the O.T.O., where a single person has the power to "overthrow" (if you will) the main leader of the organization.</text:p>
      <text:p text:style-name="P21"/>
      <text:p text:style-name="P21">Regardeless of that being a wise system or not, when no checks or balances are used, people (i.e. the hierarchy) take advantage of that, and then the expected backlash occurs. Then the leaders lose credibility and the organization gos to pot.</text:p>
      <text:p text:style-name="P21"/>
      <text:p text:style-name="P21">Hmmm.</text:p>
      <text:p text:style-name="P21"/>
      <text:p text:style-name="P21">Vadin</text:p>
      <text:p text:style-name="P21"/>
      <text:p text:style-name="P21">Posted by SOMA on Thursday, May 17, 2007 at 10:32 AM</text:p>
      <text:p text:style-name="P21">[Reply to this]</text:p>
      <text:p text:style-name="P21">_____________________________________________________________</text:p>
      <text:p text:style-name="P21">In Native American culture it was the job of the Tricksters to constantly have dissent. In fact it was the most important thing to the tribe. The Libaye' of the Apache's mocked the majestic Crown dancers. The crown dancers represented the four directions and social order. Traditionally most Native cultures believed dissent was essential for the survival of the tribe....................But I have been sayin this sense the early 90's but whom was listening???</text:p>
      <text:p text:style-name="P21"/>
      <text:p text:style-name="P21">and what of the Declaration of Independents??? and Jefferson saying that govenments needed to be overthrown from time to time.....????</text:p>
      <text:p text:style-name="P21"/>
      <text:p text:style-name="P21">my vary actions on 666 last year made my point profoundly and the issue has been discussed by many Satanist within te Church of Satan but not really publiclly because members are affraid of being deleted from letters to te devil or getting excomunicted or the greatest shame of them all "falling out of favor"......................please folks... I don't need any more of your costly favors.............</text:p>
      <text:p text:style-name="P21">BE AFRAID&gt;&gt;&gt;&gt; BE VARY AFFRAID!!!</text:p>
      <text:p text:style-name="P21"/>
      <text:p text:style-name="P21">Posted by the art of LEYBA on Wednesday, May 23, 2007 at 2:12 PM</text:p>
      <text:p text:style-name="P21">[Reply to this]</text:p>
      <text:p text:style-name="P21"/>
      <text:p text:style-name="Standard"><text:span text:style-name="T6">The blog kept getting more and more comments and Shane Bugbee who was the other shunned Church of Satan priest after 666 was ecstatic that I reposted the blog and still gave me shit about pussying out and deleting it in the first place. Shane organized the 666 Eve at the Zen Sushi night club. His event got major news coverage including Time magazine while the Satanic High Mass got only local news and a few mentions by major media that wasn’t very flattering. The one link on the Church of Satan website was an article that said that the ritual was boring and not even as exciting as a Baptist sermon. </text:span><text:soft-page-break/><text:span text:style-name="T6">Shane was also one of the last Reverends like myself ordained by LaVey himself. It was starting to look like the priests and priestess who LaVey ordained personally verses the recently ordained clergy High Priest Peter Gilmore gave new titles to. Whatever power struggle kept out of the public eye after LaVey’s death was made public by my continued Myspace blogs. On the day of June 6</text:span><text:span text:style-name="T35">th</text:span><text:span text:style-name="T6"> 2007 I felt some pretty nasty shit coming down. My in box got flooded with e-mails from many Satanists that suggested some sort of mass Church of Satan destruction ritual was about to be performed on me. Only thing I was not to be destroyed just everything around me.</text:span></text:p>
      <text:p text:style-name="P19"><text:s text:c="4"/>My literary agent whom had just turned publisher immediately dropped me. She told me she had to shut down her agency for legal reasons because of her divorce. Also we had signed a contract to publish my second art book “Twenty First Century Sexpressionist Portraits” and after a week of her doing a shitty redesign of the agreed upon cover she said she could not publish my book through her Publications because the divorce bankrupted her. But I was very suspicious especially after a year of her telling me, “Are you sure you want to put this chapter in the memoir it may offend the Satanists.” Judging from her comments about protecting “LaVey’s legacy” and hearing about how Peter and Peggy would be upset and disappointed with the book I knew something was up. I knew that she lied about editors at Simon and Shuster looking at the memoir proposal. I knew something was up when Scarlet was on the internet radio program “Satanism Today” and how neither the memoir she was representing as my literary agent “The Last American Painter” or the book she was obligated to publish because of our contract “Twenty First Century Sexpressionist Portraits” was mentioned but her new title of Witch was much talked about with the host David Harris and much ass licking was occurring. Peter and Peggy had given me a major blow but at what expense to Satanism? I was devastated and everyone including Stephen Kasner said it was most likely a good thing in the long run.</text:p>
      <text:p text:style-name="P19"><text:s text:c="4"/>Sarah and I walked from the subway to our home in Berkley when half way home my ankles got weak and I almost fell over from dizziness. Initially I interpreted this as a repercussion from my former C.O.S. friends doin’ that ole black magic. When we arrived home M was acting just as I had felt- dazed. Then I remember telling him and Sarah that I felt this all was some black magic bullshit. Then I realized M was drunk off his ass and telling us he couldn’t find his parked car (then I realized it was just everyday M bullshit). After Rex’s death it seemed everything that came out of that man’s mouth was a lie. He was an alcoholic in denial of all of life’s cognitive reality. He finally admitted that he knew where his car was but that some OTHER drunk driver totaled his car. Apparently the other driver was drunker than him and it was his fault because he forced him to swerve into a telephone pole. He was worried the police would find out he was drunk driving. We told him to go to bed and get the car towed home tomorrow and that no police officer could give him another D.U.I. He wouldn’t shut up about it though. </text:p>
      <text:p text:style-name="P19"><text:s text:c="5"/>Then the most shocking words came out of his mouth, “I got away with the Rex thing so maybe I can get away with this” I was stunned. My mind raced. Rex supposedly fell backwards off of M’s balcony and here was my other friend admitting to pushing him off the ledge. Did he just say he KILLED REX?</text:p>
      <text:p text:style-name="P19"><text:s text:c="2"/>I never confronted him about Rex. The doctors weren’t given a reason to do an autopsy but rex was a donor so when they went to harvest his organs they found out that he had cancer all in his body. M was so relieved allegedly because Rex would not have to suffer. M said he didn’t know if Rex had intentionally leaned back off of the balcony. He said he he didn’t know if Rex knew he had cancer. It seemed to me that perhaps there <text:soft-page-break/>might be even more to the story that I will never ever know. M had pushed Rex on many occasions even broke his wrist once and tried to throw him off the balcony in San Francisco’s Fox plaza high rise. A building that LaVey cursed after they tore down the Fox theatre to build it. Maybe M did a mercy killing at Rex’s request? <text:s/></text:p>
      <text:p text:style-name="P19"><text:s text:c="2"/>Then to blacken my mind even more Sarah told me she was in love with Rex and that Rex was in love with her but you can’t ask the dead anything at all. Sarah used every opportunity to weald her new powers of deception and M simply avoided me. Sarah had lost almost all credibility with me yet I was still cleaning up after her and preparing all her meals. Then one day I catch her e-mailing David my X lover Alena’s boyfriend and it was the same daddy fuck me this and that’s she sent me while I was in Europe. That was the sign of the end. I had become the husband Nate. My chickens had come home to roost and the day I dreaded had come rather quickly and after only 8 months. </text:p>
      <text:p text:style-name="P19"><text:s text:c="4"/>After Sarah moved out M avoided me like the plague. He even ran into his house one time when he saw me opening the gate. The sadness of these lost friendships overlapped in my mind. I remembered the wonderful time Sarah and I had when we sucked M’s cock together, YUM. But no friendships should be kept simply for the sexual opportunities, besides I can only fuck people I respect. “Bro’s before hoes?” M said the night at the bar when he said “I only kissed her once” but what if the ho is your bro? The regrets and the Hell of that extra year in Berkeley with Sarah and M was worth it because they showed me who my friends weren’t and that I no longer needed to live in an area simply because I was comfortable and known, yet not respected. Yet still I wonder why I didn’t fill out a police report and then break M’s nose. I’d like to break his nose and Sarah’s nose but I know that the bullshit lies they have to live with and the amount of socio-path type denial they live with will sooner or later destroy the veils of their self-created realities. But the Bay Area is so comical it has no respect for any of its artists. It is a prison of “counter-culture” creativity in a prison state. Surely living in a state that has more people in prison per capita has to have some sort of effect on people especially us over sensitive creative types. It felt like the us folks outside the prisons of California were the ones in the bigger, better jail. The local papers and periodicals simply ignore what is good before their eyes and almost never celebrate the local real talent because that would mean ignoring all the rest of the talent less and that would be wrong. I sure and the fuck wasn’t going to grow and deepen as an artist here. Sure being a celebrity in the Bay Area had many “French Benefits” like lots of sex. Sometimes quality is better than quantity. <text:s/>It took me this long to realize sticking my dick into every tattooed-pierced monkey ain’t gonna do anything but distract me and waste my time and it would turn me into one of them. I tell you after a year and a half of loosing 90% of my friendships and accepting almost all the blame I decided to forgive myself, give them some more of the blame and turn my back on that trite Bay Area movie that my life had become. Still part of me wonders if the universe sought to balance it all out in a crude and brutal way. Months were spent motionless in the bathtub Rex had spent days in calming his cancerous stomachache. The hot water heater broke and I could smell gas yet I didn’t call the landlord. I could smell Rex. I could feel his pain. The one person in my life who was a real friend a true friend had died and the vultures had lived on. I couldn’t paint and I felt suicidal but even the act of suicide seemed like a trite bay Area move. So I did the next best thing I blogged about it on Myspace</text:p>
      <text:p text:style-name="P19"/>
      <text:p text:style-name="P48"><text:soft-page-break/>ARTISTICALLY SATANICAL SUICIDE</text:p>
      <text:p text:style-name="P72"/>
      <text:p text:style-name="P19">I have been thinking about the “suicide dilemma” ever since G.G. Allin announced he’d be committing suicide in public at a final performance. When he died of the overdose I thought how fucking stupid to let them win in that way. I thought that it was the same way Lenny Bruce did himself in; what a waste. Why didn’t they create a spectacle and DIE FOR ART? Especially wit G.G,. I come on the guy announced it. <text:s/>I remember thinking why didn’t G.G. die for art? What a waste of a good opportunity. After all isn’t suicide the ultimate FUCK YOU! And G.G. Allin was a fuck you artist? For generations the seed of suicide has been planted in the minds of all artists everywhere in the western world. After all artists only get appreciated after they are dead right? The more violent the death of an artist the better, right? Think Hemming way blowing his brains out with a shot gun “All men die like dogs”, Jackson Pollock and James Dean when they crashed their cars, and Van Gogh when he shot himself. If an artist dies does it always mean his work will be appreciated? I don’t think so. I call this the “Van Gogh Syndrome” I am more to believe that after Picasso if you don’t get your piece of the pie forget it.</text:p>
      <text:p text:style-name="P19"/>
      <text:p text:style-name="P19"><text:s text:c="3"/>I believe suicide is a cop out most of the time and it is not a sure way for your art to reach the level of stature. The suicides of Abbey Hoffman and Hunter S. Thompson disappointed me the most because I remember thinking “why didn’t these guys politicize their own deaths?” (Personally I believe Thompson was “suicide-ed” but that’s another story). One must consider it an option from a business point of view if you are an artist that cares about your place in history. But it is no guarantee. But for the gambling business artist that likes the high stakes long shot. The hope of the big posthumous pay off it is most certainly a great option.</text:p>
      <text:p text:style-name="P19"/>
      <text:p text:style-name="P19"><text:s text:c="2"/>Yes I am thinking about suicide not as a plea for help or an ethical issue but purely as an aesthetic choice or at least a business decision. You may feel this is ill timed and in poor taste under my circumstances but if the truth be told almost everyone thinks about suicide in these situations because it’s part of being human and feeling things. Please don’t call me and e-mail me asking me if I am alright. I am alright I am just thinking about the aesthetics of suicide as a strategy only. You know me I cannot do anything quietly. Rest assured my innocent and guilty friends, family and fans if I chose to kill myself I will send the press releases first and call you. If my dead corpse was found you better scream foul play because I would never kill my self in a pathetic solitary fashion. If I was to kill myself it would be a SPECTICLE! I like to keep all the drama in my life in the news papers.</text:p>
      <text:p text:style-name="P19"/>
      <text:p text:style-name="P19">From a Satanic point of view it is another dilemma as like LaVey said, “life is the great indulgence, death is the great abstinence.” Can suicide be a Satanic indulgence, physically, ethically? <text:s text:c="2"/>What is there is a health issue or it’s for art or it’s a business decision?</text:p>
      <text:p text:style-name="P19"/>
      <text:p text:style-name="P19"><text:soft-page-break/>I am not saying I am going to kill myself but, what would you say if I killed myself on Halloween at a live show in San Francisco?</text:p>
      <text:p text:style-name="P19"/>
      <text:p text:style-name="P19"/>
      <text:p text:style-name="Standard"><text:span text:style-name="T6">It had really felt like video had killed the radio star. It seemed Myspace and the Internet had knocked the life out of True Satanism but True Satanism was carrying on in spite of and perhaps out of spite of the Internet and the Church of Satan or was it? The web most certainly trivialized Satanism but then again maybe not. The Internet has a way of letting the bullshit rise to the top for everyone to see. But was bullshit and fashion the only things left? The Internet brought Satanist and poser hipster fashion Satanist together head to head to force some clarity. The fantasyland of fake names and personas were bashing it out with the truth seekers and the truth speakers for a battle that only actual real life living and producing Satanist would win in the long run. It didn’t matter what some High Priest in New York was posting on the Church of Satan website. Judging from many of the e-mails I have gotten from Satanists inside and out of the Church of Satan and my experience Satan is still alive on this late great planet earth. I grew pretty sick of Satanists. People were asking me, “Your not a Satanist anymore?” and I was answering “I am not a Satanist any less” But I am so much more and not in need of commentary and interference from bottom of the bucket Satanists. Sarah had left me. It was a ego blow because no one had broken up with me since the 8</text:span><text:span text:style-name="T35">th</text:span><text:span text:style-name="T6"> grade. I was always the one to do the breaking. My other young love Brittini aka Gidi, Persephone on Myspace who had fallen of the face of the earth just as I started talking to Sarah. Sends me an email after almost a year drugged out of her mind on PCP hears my voice and apparently I told her to come to San Francisco from Kentucky. Of course I had to go meet her but the depth of her drug addiction curbed any and all appetite. It seemed the new loveless plight was my current journey.</text:span></text:p>
      <text:p text:style-name="P19"><text:s text:c="4"/>I had lost almost all my real friends in real life and It seemed my only real friends were the Myspace friends that had manifested in real time. My real life seemed to have ended but my Myspace life carried on. My ego was on shaky ground and already almost obliterated by my break up with Sarah. I had just met my Myspace friend and fan Hayley and she had fed me Peyote and her pussy all night long the night before. I was pretty interested in her friend Kalua. I had already e-mailed Kalua before her and Hayley moved to the Bay area just days after Sarah moved out. Hayley had told me that she wasn’t my type and I wasn’t hers so my interest was sparked but she showed little interest in me so I didn’t push it online. I remember thinking “oh great more Satanist spies and or government watch dogs, shit I better cause some more strife so their work will be justified and our tax dollars will not be wasted.” Her real life name was Krista. Hayley invited her over and the second she arrived and walked into my dining room there was complete silence. Even the ever so talkative Hayley was silent. Krista’s daughter was with her yet there was total silence. It was one of those silences that lasted longer than any amount of actual time. It was the most uncomfortable yet comforting silences imaginable. She looked straight into my eyes and it was like she could feel what I was feeling. I imagined that she was going through some sort of emotional dilemma herself. It seemed she new I was shattered and almost broken yet she looked past all my self-pitying, past my self image of and into who I was to become. Was I imagining this? Was I projecting? She had a nonreligious spiritual presence that threw off my total sexual attraction to her and put me into unknown and uncomfortable territory. My head had been fucked up ever since June 6, 2006 and my recent heartbreak but this silence <text:soft-page-break/>she brought me also cleared my head. For a moment I got past all that and I felt grounded again. It was as if she telepathically said to me “Why are you wasting your time on those people you have new work to do” I knew she was here to teach me something I needed to know and I remember thinking, “This could make me or break me.” The bedroom was dark even though I replaced the 40 watt bulb with 100 and put the night stand light on. Everything was dark and in shades of cold grays and that is what my life had become. Dead cold grays of some sort of flesh decaying and it felt damp and I felt dread and I realized that I wanted to die. Even the huge 4x5 ft. explicit red white and blue flag painting mounted on the wall like a base board to the bed seemed like the reds faded and the blues turned to black. It was as if someone had snuck in and repainted it in black and white. I was naked and in the same bed that was my dead friend Rex’s, the one I brought him women to on several occasions, the one we fucked girls on when we teamed many hot ladies including Sarah with M. I remember thinking, “Hear I go again. I know this is going to push me over the edge because I feel like I am trying to reenact past actions with my dead friend or somehow invoke the past and bring back Rex between Sarah’s legs and M eating her ass while I waited for my turn. Why did I give them my girlfriend? Why did I move into my dead friend’s apartment? ” </text:p>
      <text:p text:style-name="P19"><text:s text:c="2"/>Here I was fucking Krista and I was on top of her with her legs apart and bent into some sort of gloriously obscene altar sacrifice but I was the sacrifice, but for what? Suddenly there were no thoughts of anything or anybody but Karen and I. Yeah I was fucking another hot babe. An art school drop out’s sex dream of the ultimate losers revenge. I had won every battle but why was I losing the war? But the moment I touched her naked body I knew it was not just another fuck. I knew she would forever change me, but I didn’t know how or why or to what extent. Sex at this moment became religious. She was my messenger sent to me before my total collapse. I stuck it in her hard and dry and I proceeded to fuck her hard and fast non stop as if I was trying to kill us both by bashing bones together through our flesh above and beyond any attempts at the sacred and the profaned. I was above and beyond all the laws of man and nature. My dick tore. I was trying to collide and absorb her. Was I trying to become her and lose myself? <text:s/>Instead of visualizing her pussy and my cock going in as I usually would during sex I somehow went beyond the physicality and my emotional insecurities vanished. Gone were thoughts of my cocks need to explode, what I could take from her and what she needed or would steal from me. Pragmatic, animal and mechanical thoughts like is she the one, or is she a rebound seemed ludicrous and pedestrian to me now. I was feeling something I never felt before and it was more than sex or love or desire combined. It was something bigger and beyond her or I. Bigger than both of us combined. It seemed she got louder as I pounded her faster and I started to overheat but I didn’t care. Rather than slowing down like I usually did so I could cool off I kept at it like I was stabbing her violently and I was. My sweat dripped hot and I was seeing heat flashes and my eyes were opening but I was whiting out and seeing only silver light. My feelings were of intense life and purpose and they consumed me and I could not breathe yet I felt more alive than I have ever felt in my entire life. It was as if I fasted and had done a sweatlodge. I was inside her with my cock solid and she was grabbing me hard with her tight pussy. My cock felt as if the outside skin was pulled off and the blood was building pressure inside her vagina. I was focused on her and focused on her body and mine but it wasn’t merely a physical thing. Some sort of connection was made between us that I could not explain. I was beyond what was her cunt, beyond any performance or love anxiety, beyond my body and beyond hers. It was beyond even the feelings I would <text:soft-page-break/>get when I was being ritually cut. I was totally in tune with all of life and with myself. I was painting that masterpiece or more accurately the painting was painting itself. <text:s/>It was a moment of a total brutal introspection. I felt like I was murdering us both yet we were creating some sort of energy together. It was more than anything I had ever felt and the smell of my scrotum and her ass somehow fueled me to continue fast and relentlessly hard. <text:s/>I wanted to eat her. My mouth was dry and I felt like I was being strangled. My throat was dried and sealed. I could have died that moment but I had no fear. I wanted to die and I wanted to live. I was on the edge of coming and my dick was pulsating yet I didn’t fully ejaculate or I was ejaculating dryness inside her yet sweating cum out of all of my body. My sweat smelt like semen and my desire was intensifying. It seemed several hours passed and not a second passed simultaneously. I lost my sense of time and went outside of my ego. I was hearing her moan loud but it was as if I was hearing myself. I was experiencing the moment and realizing I had never in my entire life lived in the exact moment. I was in the exact moment for the first time. I had no ego. It was as if I had never felt alive before. Before knowing her I only lived in the future and in the past and through my art, my image and through others. I was being recreated. At that moment I was all of what had ever lived, what was alive and what would live. Up till this very moment in my life I had lived for other people and had cared what others thought. I did not care-I could not care. Krista had somehow helped me to reach something I never thought was possible yet I did not know what it was. At that second I trusted her with my life and I had realized that up until that point I had never truly trusted anyone or myself. Why did I trust her? Why did I now all of a sudden trust who I really was? I let go of myself and let her guide me. I slipped out of her then back in. The second I slipped back in I felt my anus being penetrated. I pulled out and entered Krista again and the same thing happened. I wanted to reach for my asshole to see who and what was fucking me or if I was imagining it. It didn’t matter it was truly all the sex I had ever wanted and all at once. It was much more than sex. I knew why I was alive.</text:p>
      <text:p text:style-name="P19"><text:s text:c="3"/>I pulled out and told her to turn around and get on her knees. I shoved my right middle finger into my ass and it was as wet and juicy and as open as a freshly fucked cunt. Several fingers slipped in. I could have put my entire fist in my ass. I then tasted myself. She was on her hands and knees and my head was by her ass. I shoved my face between her ass cheeks and tasted the shit of her ass. I sucked and sucked and licked her anus and I could feel it in my asshole as if I was eating my own ass. I shoved my nose into her cunt and fucked her with my Apache nose hard and fast while going in and out. My mouth was sliding from her anus and back to her cunt. I shoved my nose into her asshole like it was another cock. I head banged her pussy. My tongue went deep inside her cunt. I could taste the blood and tissue of her menstruation and the oily flavors that dripped from her ass mixed with her menstruation and cunt drippings to create an alchemists dream. I licked and sucked and drank Krista. I could even smell and taste myself on and in her. I consumed the pre-cum, her menstrual blood, her ass and pussy juices. I grabbed my hard member and shoved it into her cunt from behind and feeling her labia’s as I let go and entered her. I clichéd up and closed my eyes as I fucked her hard from behind. My mind was blank and I was still in the moment. I opened my eyes and looked into the blacked out eyes of the lower half of my flag painting “A Thousand Cuts” and the lady’s head that was sucking the huge cock was not the beautiful woman I had painted but a skull. It was as if I had seen a curse of destruction. I slipped back into my depression and at that moment realized all the hate I was feeling toward my old comrades had enslaved me. Those people I never really felt were my equal to. The close friends and the <text:soft-page-break/>Satanists, Sarah and M became trivial, benign and comical thoughts. All my stomach pains and the naps and baths I took were a repeat of Rex’s last days here. I was living in my dead friend’s tomb. I somehow transposed my grief of the loss of my best friend Rex onto my situation and this was destroying my creativity and me. I was becoming one of those hating people that stop being creative and blame others for their misfortunes. The mediocre people I had let get too close to me wanted to destroy me and I was doing it for them. They had become the excuse for my stagnation and pity and doubt. Their disappointment in me and myself destruction was the easy way out, but I no longer wanted out. </text:p>
      <text:p text:style-name="P19"><text:s text:c="3"/>Right then Krista said, “Come back lover.” How did she know? I was still inside her and I was fucking her non-stop at the fastest pace and we were both wet from sweat, blood and body fluids. At that second I let go of my resentments and clinched up again and closed my eyes. I somehow let it go and was back inside myself. I fucked her even harder. I was about to pass out because I had no more strength. I felt my lungs hurting just as runner’s lungs can. My dick pulsated again like it was going to ejaculate and the skin was hurting, my muscles were killing me and the pain was intense but I loved it because I felt even more alive than before. I had finally let go of Rex and it was as if he was now part of me. He was giving me the extra strength to give my lady back three fold what she had given me and to help me move on in my life. I couldn’t believe I still had my eyes closed.</text:p>
      <text:p text:style-name="P19"><text:s text:c="4"/>“What do you want baby” I said. </text:p>
      <text:p text:style-name="P19"><text:s text:c="9"/>“I want to taste you”, she said.</text:p>
      <text:p text:style-name="P19">Just then I started to cum. I whimpered and screamed like a bitch as I started to ejaculate. I grabbed my cock as if to stop the inevitable. I grabbed Karen’s hair and pulled her around and to my cock. I shoved it into her mouth and let go. It shot into her like a pinched and bent water hose with the water turned on to full throttle and I released the pressure. I was on my knees and I opened my eyes as she consumed me. The painting on the wall had come back to life. I could feel it suck my cock. The reds were as vivid and as bright as the day I had finished it and it was alive. Suddenly the room had color all around- Blues, reds greens but no grays. I was quivering from Karen sucking the last of my semen and she let me loose. Then my body quivered again and my asshole quivered and then it felt like something was pulling out of my rectum. My dick shot out more cum and I felt pressure on my prostate like a blown tire.</text:p>
      <text:p text:style-name="P19"><text:s text:c="3"/>“Krista”, I yelled out</text:p>
      <text:p text:style-name="P19">“Steven”, she said</text:p>
      <text:p text:style-name="P19"><text:s text:c="3"/>For some strange reason I thought to myself, “ I had experienced an unusual sort of spiritual vision. Now I felt I must do what I have wanted to do for years but would not let myself do.”</text:p>
      <text:p text:style-name="P19">Then I said, “I am going to do it”</text:p>
      <text:p text:style-name="P19">“You have already done it baby and people are just waiting for you to do what you were meant to do”</text:p>
      <text:p text:style-name="P19">“Ha?” I said, not believing she could know what I was thinking about.</text:p>
      <text:p text:style-name="P19">“I am going to start my own religion”</text:p>
      <text:p text:style-name="P19">“People want knowledge”, she said.</text:p>
      <text:p text:style-name="P19">“They need to ask questions of themselves to know their true creativity. Oh how they are going to hate me for this”</text:p>
      <text:p text:style-name="P19">“Oh but I have seen how strangers can love you because you have a lot to teach them about who they can be.” she said.</text:p>
      <text:p text:style-name="P19"><text:soft-page-break/>“I will call it the Coyotel Church; The first church of creative application. People want to worship a creator at the same time that they suppress their own creativity. Let them worship the creator that they are. Let them create. People have a human need to create to feel alive and free. It is not enough to merely purchase creativity. Everyone should create their lives that they live not buy their lives from the manufacturer. That is the spiritual bankruptcy of the imagination. No longer shall people purchase their identities from companies or churches and get nothing back but empty promises and empty words or trite laws, fixed doctrines and dogmas. </text:p>
      <text:p text:style-name="P19"><text:s text:c="3"/>I cannot believe the people I have known truly believe they are superior and are mavericks and are true individuals yet they behave and act alike and police the creativity of others and call that Satanism. They purchased their rebellion so they would no longer need to think for themselves. How can they believe that they are the best examples of humanity yet still purchasing their, fashion, friends, superiority and rebellion from Satan inc.? People need to believe in themselves and not in dogmas and doctrines. People need to see that others create and survive and thrive and that they can do the same. Coyote turns the world of control and containment upside down never to return. Coyote uses creativity and instinct to survive all systems of containment and control.”</text:p>
      <text:p text:style-name="P19"><text:s text:c="2"/>“People want to be free”, Krista said.</text:p>
      <text:p text:style-name="P19">“All my life people have been jealous of me. Even my best friend Rex told me he was jealous of me. All my life I have had people tell me they were jealous of me. I thought it was because of my talent and hard work but now I realize that isn’t why. People have been jealous of my relentless need for personal freedom. I have not realized the great life I have had and the wonderful future I have. Now it is time to move past my self pity because that is what they want me to feel. That is what keeps this culture of discontent sublimating the creative and sexual instinct into the manufacture and consumption of consumable goods. If more people created they wouldn’t have to purchase their creativity and freedom from others. I must move past my ego and inflame the creative egos of others. </text:p>
      <text:p text:style-name="P19"/>
      <text:p text:style-name="P19">I no longer thought of the number 38 and how Hayley said it was the destruction of the ego. I was back thinking about the number 7; The 7th generation. The Coyotel Church will stand in direct defiance to everything and all that stands in the way of each and every one’s creativity. It was lucky number 7, the long shot, the number of the under dog, the gamblers big pay off number and the seven ways.</text:p>
      <text:p text:style-name="P19"/>
      <text:p text:style-name="P32">The Seven Ways of Coyote</text:p>
      <text:p text:style-name="P32"/>
      <text:p text:style-name="P19">1. Do not trust those that do not create, those that buy their creativity from the media, the advertiser, the corporation, the church or the state. Put all resources in those that promote and propagate your personal creativity.</text:p>
      <text:p text:style-name="P19"/>
      <text:p text:style-name="P19">2. Nothing can be more powerful than ones imagination it is your instinct and right; never doubt this.</text:p>
      <text:p text:style-name="P19"/>
      <text:p text:style-name="P19">3. Use your power of creativity against the power and authority of compliance; they have waged a war on you and they will continue to enslave you with it if you remain passive.</text:p>
      <text:p text:style-name="P19"/>
      <text:p text:style-name="P19"><text:soft-page-break/>4. The only power is the power of creating, we all can create because we are the creator; always create.</text:p>
      <text:p text:style-name="P19"/>
      <text:p text:style-name="P19">5. We have become a civilization fueled by logic and consumption of consumer goods and in the process we have sacrificed our instincts, our ability to trust ourselves and our ability to create; we must find our way back, we must create our way forward.</text:p>
      <text:p text:style-name="P19"/>
      <text:p text:style-name="P19">6. The age of reason has lost its purpose and our ability to be creative has been discouraged, trivialized, suppressed and stolen from us. We can no longer listen or trust the people of authority that tell us our creativity is childish, impractical, insignificant and unnecessary. Make a mockery of them and always laugh. Humor can create; humor will destroy!</text:p>
      <text:p text:style-name="P19"/>
      <text:p text:style-name="P19">7. These people of authority confuse their positions with power but the only power they have is the power we give them; turn your back on them and create your own way.</text:p>
      <text:p text:style-name="P19"/>
      <text:p text:style-name="P19">I could hardly believe this gift of sight was given to me during sex. The sex act is instinctual and has been assimilated and has been made into a product by the corporate fascist state to be sold back to us. May we find the way to take it back. <text:s/>May all our instincts be returned to us without their price tags.</text:p>
      <text:p text:style-name="P19"><text:s text:c="5"/>Coyote stories have always been about instinct, survival and creativity. Creativity is spirituality. To create is to be spiritual. To live without creating is to be a slave to authoritarianism Inc. Those that refuse to create can only control or be controlled. Coyote is the saboteur of all systems of control. May we turn this world upside down and may it never return to normal. </text:p>
      <text:p text:style-name="P19"><text:s text:c="5"/>Hail to the church of our Art! Hail to the new church of creativity! Hail Coyote! Hail to the Coyotel Church! We must create or perish!</text:p>
      <text:p text:style-name="P10"/>
      <text:p text:style-name="P10"/>
      <text:p text:style-name="P10">OF REDCOATS AND REDSKINS</text:p>
      <text:p text:style-name="P10"/>
      <text:p text:style-name="P10">by Gavin Baddeley</text:p>
      <text:p text:style-name="P10"/>
      <text:p text:style-name="P19">I first met Reverend Steve some five years back, and I guess we made a somewhat improbable duo. It was Satanism that brought us together. I often used to say that one of the functions of Satanism was to introduce individuals who, on the surface were profoundly different, but shared an ineffable bond at a deeper, more significant level. I’m not sure Satanism today still operates as this banner for contrary individualists, though how much this has to do with how Satanism’s evolved, I’ve changed, or the world at large has altered is another matter. I suspect a little of all of the above… Whatever, the internal squabbles that plague Satanism at a time when the world needs anti-religious activists more than ever, is little short of a tragedy.</text:p>
      <text:p text:style-name="P19"/>
      <text:p text:style-name="P19">In the case of myself and Reverend Steve, Satanism brought together a cynical English author, reactionary to the point of anachronism, and an American artist with a taste for transgression and a penchant for radical ideologies. When we met on that sunny afternoon in San Francisco, and talked while walking its agreeable streets somewhat aimlessly, we found much common ground. I had rediscovered my own identity via embracing a kind of patriotic Englishness now so unfashionable as to almost qualify as a <text:soft-page-break/>perversion, just as Reverend Steve’s discovery of his own Apache heritage had made sense of his identity. I’ve sometimes described Satanism as experiencing the sense of being actively expelled by the Universe, but deciding to fight against that sensation, and there’s an element of that here. While I wouldn’t to presume to go into any detail on Reverend Steve’s feelings on his roots, perhaps I might explain a little about how I feel about being English.</text:p>
      <text:p text:style-name="P19"/>
      <text:p text:style-name="P19">The modern Englishman is a creature of shame and recrimination, taught to see his heritage as a catalogue of infamy best atoned for by remaining as unobtrusive as possible. Write a cheesy book called ‘The Evil Empire’, listing 101 ineptly-researched reasons for hating the English in ‘comical’ prose, and not only will you avoid charges of racism, but find an Englishman to write the introduction. (The fact that this Englishman, one Penny Rimbaud, also wrote an introduction for one of Reverend Steve’s other books, either indicates how broadminded our subject is, or why you’ll never get to read this.) The heroes of Britain’s imperial past are now to be castigated as war criminals, the works of the likes of Rudyard Kipling to be filed alongside ‘Mein Kampf’ as poisonous propaganda fit only for kindling.</text:p>
      <text:p text:style-name="P19"/>
      <text:p text:style-name="Standard"><text:span text:style-name="T6">Is it mere coincidence that the best known ‘Evil Empire’ of modern mythology staffed their Death Star with English actors? Of course Hollywood has long relied upon us to provide their bad guys, and I think it reflects well upon the English that we’ve always been happy to oblige. Not everybody’s quite so keen. Before films like </text:span><text:span text:style-name="T7">The Patriot</text:span><text:span text:style-name="T6"> peddled politically-correct Anglophobia, or indeed </text:span><text:span text:style-name="T7">Star Wars</text:span><text:span text:style-name="T6"> showed as a future where wickedness was still done with an English accent, Hollywood had been happily massacring cardboard cut-out Native Americans for decades. I say Native Americans, where what I really mean is redskins. As I understand it, that’s no longer an acceptable term, but perhaps you’ll allow me to explain myself before I receive the liberal lynching I no doubt richly deserve.</text:span></text:p>
      <text:p text:style-name="P19"/>
      <text:p text:style-name="P19">While I now favour the written word, my own early interest in history was stoked by films, as well as TV shows, plastic toys, and the other ephemera of childhood. Inevitably, leading protagonists in this imaginary pageant of the past were cowboys and Indians, or as they were often known in such politically-charged times, redskins. I grew up instinctively favouring the underdog, feeling there was something cool about the redskins that the guys with the six-shooters just didn’t have. The name itself – redskins – has something devilish about it that I found (and still find irresistible). As a kid, if I could’ve been a redskin, I’d have gone there in a heartbeat. I wouldn’t be the first. As I later discovered, during my favourite era in history – the 1700s – ne’er-do-well’s took to the streets of London to cause drunken mischief, styling themselves the Mohocks in tribute to the savages they’d heard terrorised the American Colonies.</text:p>
      <text:p text:style-name="P19"/>
      <text:p text:style-name="P19">I hope you’ll forgive me here for indulging my two passions for the Georgian era and devilment once again. If I saw the redskins as devilish, it echoed very similar sentiments of three centuries back, though from a very different perspective. The redskins themselves could certainly be forgiven for a low opinion of the palefaces, as initial contact was dominated by convicts, transported as a humane alternative to execution. Ultimately even worse were our religious rejects, the totalitarian party-poopers who called themselves the Puritans. By the late 1600s, we couldn’t stand them any longer, <text:soft-page-break/>but we couldn’t quite bring ourselves to execute them either, so we shipped them over the Atlantic. The consequences of a colony founded by Christian zealots presiding over convicted felons have been felt ever since. Sorry America. Once they got to their ‘promised land’, the Puritans discovered to their dismay that someone else had discovered it first. Those (literally) damned redskins!...</text:p>
      <text:p text:style-name="P19"/>
      <text:p text:style-name="Standard"><text:span text:style-name="T6">‘Though we know not when or how these Indians first became inhabitants of this mighty continent,’ pondered the Puritan minister Cotton Mather in 1702, ‘yet we may guess that probably the devil decoyed these miserable savages hither in hopes that the gospel of the Lord Jesus Christ would never come here to destroy or disturbe his absolute empire over them.’ <text:s/>Cotton wasn’t alone in his conviction among the American Colonists that the original inhabitants had been inconveniently placed there by Satan, and a long American tradition of literally demonising an opponent, before introducing them to the concept of superior firepower started right there. ‘The belief that the Indians were, like the Antichrist, in league with Satan provided a noble justification for conquests into the American frontiers’ writes Robert Fuller in </text:span><text:span text:style-name="T7">Naming the Antichrist</text:span><text:span text:style-name="T6">, his ‘history of an American obsession’.</text:span></text:p>
      <text:p text:style-name="P19"/>
      <text:p text:style-name="P19">‘[T]he colonists gradually abandoned their original plans to Christianize the Indians and instead formulated a doctrine of holy war, which called for the obliteration of Satan’s allies from the earth,’ adds Fuller. According to Cotton, ‘Daemons, in the Shape of Armed Indians’ were soldiers in a ‘Prodigious War, made by the Spirits of the Invisible World upon the People of New England, in the year, 1692… [which has] made me often think, that this inexplicable War might have some of its Original among the Indians, whose Chief Sagamores are well known unto some of our Captives, to have been horrid Sorcerers, and hellish Conjurers such as conversed with demons.’ Passing over Cotton’s confusion over why murdering and stealing from the natives might ‘Original’ a war, it’s amusing to wonder, if our Puritan historian thought the Algonquian medicine men were ‘horrid Sorcerers, and hellish Conjurers such as conversed with demons’, what he might have made of Reverend Steve…</text:p>
      <text:p text:style-name="P19"/>
      <text:p text:style-name="P19">By the 1700s security was becoming more of an issue, as the British colonies established themselves as functioning communities. So the hated redcoats began to arrive in numbers, totalitarian agents of a tyrannical regime according to official versions these days. They were primarily there to counter the threat of rival French and Spanish colonies in the New World. In practice, the redcoats spent much of their time trying to enforce the law on the white colonists, who reckoned that as the natives were ‘in league with Satan’, they were fully entitled to cheat, murder and steal from the redskins. Morality aside (and as far as London was concerned, King George’s law was colour blind), the racist opportunism of the colonists sparked cycles of atrocity and counter-atrocity between paleface and redskin that weakened the colonies. </text:p>
      <text:p text:style-name="P19"/>
      <text:p text:style-name="P19">The British attitude paid dividends under enlightened commanders like William Johnson, who was able to rally many of his Iroquois allies to the cause, when the showdown with the French finally came in 1754, contributing much to the British victory in 1763. The victory was an ambivalent one for both the British and Indians. With the French threat crushed, the Americans had no more use for the redcoats, who now only served to protect the redskins, enforcing treaties that prevented westward <text:soft-page-break/>expansion. This was something the American Colonists could well do without, and when messages came across the Atlantic from King George suggesting that they might care to contribute something towards the vast expense of expelling the French, some began preaching open rebellion.</text:p>
      <text:p text:style-name="P19"/>
      <text:p text:style-name="Standard"><text:span text:style-name="T6">‘Thus the real spark for the American War of Independence was to be the right of settlers to go on pushing westward at the bloody expense of the Indians – which led to the decision to send in a British standing army and to tax the Americans to pay for it’ writes Robert Harvey in </text:span><text:span text:style-name="T7">A Few Bloody Noses</text:span><text:span text:style-name="T6">, his excellent history of the War. ‘Not surprisingly, American writers were later to prefer to concentrate on the taxation rather than the land grabs across the Appalachians as the catalyst for discontent; but the latter were the first link in the chain of causation.’ Equally unsurprisingly, the American Colonists began employing the same crazy religious rhetoric against the redcoats that they’d used to justify their aggressive behaviour towards the redskins.</text:span></text:p>
      <text:p text:style-name="P19"/>
      <text:p text:style-name="P19">The Stamp Act, the most infamous paperwork tax by which the British attempted to compel the Colonists to pay their way, was equated with biblical prophecies of the ‘Mark of the Beast’, the sign that the Antichrist would use to know his own. ‘In case any doubt remained’ writes Robert Fuller, ‘a pamphlet entitled “Concerning the Number of the Beast” appeared in 1777, confirming the identification of King George with the Antichrist. Its author carefully examined the Hebrew and Greek words for “Royal Supremacy in Great Britain” and was able to demonstrate to his own satisfaction that these words contained the hidden numerical value of 666, the sign of the Beast of Revelation… The Revolutionary cause was depicted as a sacred quest against what was variously termed “all the powers of Hell,” “the prince of darkness,” “the serpent,” “the dragon,” or “the antichristian beast”.’</text:p>
      <text:p text:style-name="P19"/>
      <text:p text:style-name="P19">The foresighted majority of the redskins allied themselves with the redcoats in the ensuing War of Independence, as did most of America’s unhappy black population (slavery had been effectively declared illegal in Britain in 1772 – another source of friction with her slave-dependent Colonists). The results of the British defeat in 1783 were catastrophic for the Indians, now fully exposed to the genocidal greed of America’s ‘Christian soldiers’, while black Americans would have to wait nearly a century for emancipation. (The Constitution that followed the establishment of the USA, it has to be said, is a remarkably humane and sensible document, with its firm separation of Church and State. That may just have something to do with connections between some signatories and Satanic secret societies in England. ‘If people knew of the role the Hellfire Club played in Benjamin Franklin’s structuring of America, it could suggest changes like: “One nation, under Satan”, or “United Satanic America”’ according to Anton LaVey. But that, as they say, is another story…)</text:p>
      <text:p text:style-name="P19"/>
      <text:p text:style-name="Standard"><text:span text:style-name="T6">America’s Bicentennial in 1976 came at a time of soul-searching in the US following their own defeat in Vietnam (a war with many parallels with the War of Independence, but with roles reversed). Films like </text:span><text:span text:style-name="T7">Soldier Blue </text:span><text:span text:style-name="T6">in 1970 highlighted the brutal treatment of its Indian population, while the 1977 TV mini-series </text:span><text:span text:style-name="T7">Roots</text:span><text:span text:style-name="T6"> achieved record-breaking viewing figures exposing the nation’s appalling oppression of black America. Yet, deprived of the redskins, Hollywood still needed villains, ideally who could be portrayed as arrogant oppressors of the Godly Americans. The redcoats fitted the frame beautifully, </text:span><text:soft-page-break/><text:span text:style-name="T6">taking the role in countless Hollywood productions, reaching a reprehensible crescendo with </text:span><text:span text:style-name="T7">The Patriot</text:span><text:span text:style-name="T6"> in 2000, an Academy-award winning rewrite of the American War of Independence. Jonathan Foreman, film reviewer for </text:span><text:span text:style-name="T7">the New York Times</text:span><text:span text:style-name="T6">, was among those stunned by </text:span><text:span text:style-name="T7">The Patriot</text:span><text:span text:style-name="T6">, in an article entitled ‘The Nazis, er, The Redcoats are Coming!’ detailing how ‘The savage soldiers in </text:span><text:span text:style-name="T7">The Patriot</text:span><text:span text:style-name="T6"> act more like the Waffen SS than actual English troops’.</text:span></text:p>
      <text:p text:style-name="P19"/>
      <text:p text:style-name="Standard"><text:span text:style-name="T6">Even among the reticent English this all went a bit far. The prize-winning historian Andrew Roberts called the film ‘racist’ in </text:span><text:span text:style-name="T7">the</text:span><text:span text:style-name="T6"> </text:span><text:span text:style-name="T7">Daily Express</text:span><text:span text:style-name="T6">, and pointed out that it was only the latest in a series of films like </text:span><text:span text:style-name="T7">Titanic</text:span><text:span text:style-name="T6">, </text:span><text:span text:style-name="T7">Michael Collins</text:span><text:span text:style-name="T6"> and </text:span><text:span text:style-name="T7">The Jungle Book</text:span><text:span text:style-name="T6"> remake that have depicted the British as ‘treacherous, cowardly, evil [and] sadistic.’ Roberts had a theory: ‘With their own record of killing 12 million American Indians and supporting slavery for four decades after the British abolished it, Americans wish to project their historical guilt onto someone else.’ While Mr Roberts’ outrage is no doubt justified, I can’t help feeling it a little wrongheaded. Villainy is a fine English tradition which we happen to be good at, <text:s/>just as sanctimonious hypocrisy is an American one, and I like tradition. Is that statement racist? Maybe, but I figure it’s our turn.</text:span></text:p>
      <text:p text:style-name="P19"/>
      <text:p text:style-name="P19">All of this seems to have taken us far from myself and Reverend Steve. But Steve told me to write what I wanted, and I’ve taken him at his word, plus I feel this does all go to show something. Consequent to redemption of the American Indian in Western culture over the past few decades, the term redskin has been consigned to the trash can of political incorrectness, replaced by the noble Native American. But I can’t help feeling it’s lost something in the transition from wild, whooping redskin, to wooden totem designed to sell New Age tat. I can’t imagine a youthful version of myself admiring this neutered version of the Native American, with his windy pacifism and anachronistic respect for the environment. Satanism is about taking on the mantle of your enemy’s demons, and for me, Reverend Steve does that on behalf of the redskins, resurrecting the Sagamores of generations past that so frightened Cotton Mather. For that, Reverend Steve, I hope you’ll accept this heartfelt toast, from one villain to another. Cheers sir!...</text:p>
      <text:p text:style-name="P10"/>
      <text:p text:style-name="P10"/>
      <text:p text:style-name="P10"/>
      <text:p text:style-name="P10"/>
      <text:p text:style-name="P10"/>
      <text:p text:style-name="P10"/>
      <text:p text:style-name="P50"/>
      <text:p text:style-name="P50"/>
      <text:p text:style-name="P50"/>
      <text:p text:style-name="P5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fe Behind The Concrete Curtain </dc:title>
    <meta:initial-creator>Trial User</meta:initial-creator>
    <meta:document-statistic meta:table-count="0" meta:image-count="0" meta:object-count="0" meta:page-count="328" meta:paragraph-count="2649" meta:word-count="204963" meta:character-count="1105928"/>
    <meta:generator>OpenOffice/4.0.1$Unix OpenOffice.org_project/401m5$Build-9714</meta:generator>
  </office:meta>
</office:document-meta>
</file>